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1c61d" officeooo:paragraph-rsid="0011c61d"/>
    </style:style>
    <style:style style:name="P2" style:family="paragraph" style:parent-style-name="Text_20_body">
      <style:text-properties fo:language="fr" fo:country="FR" officeooo:rsid="0011561f" officeooo:paragraph-rsid="0011561f"/>
    </style:style>
    <style:style style:name="P3" style:family="paragraph" style:parent-style-name="Text_20_body">
      <style:text-properties fo:language="fr" fo:country="FR" officeooo:rsid="0011c61d" officeooo:paragraph-rsid="0011c61d"/>
    </style:style>
    <style:style style:name="P4" style:family="paragraph" style:parent-style-name="Title">
      <style:text-properties fo:language="fr" fo:country="FR" officeooo:rsid="0011561f" officeooo:paragraph-rsid="0011561f"/>
    </style:style>
    <style:style style:name="P5" style:family="paragraph" style:parent-style-name="Text_20_body">
      <style:text-properties fo:language="fr" fo:country="FR" officeooo:rsid="001af006" officeooo:paragraph-rsid="001af006"/>
    </style:style>
    <style:style style:name="P6" style:family="paragraph" style:parent-style-name="Text_20_body">
      <style:text-properties fo:language="fr" fo:country="FR" officeooo:rsid="0014639e" officeooo:paragraph-rsid="001beefa"/>
    </style:style>
    <style:style style:name="P7" style:family="paragraph" style:parent-style-name="Text_20_body">
      <style:text-properties fo:language="fr" fo:country="FR" officeooo:rsid="001b67dd" officeooo:paragraph-rsid="001b67dd"/>
    </style:style>
    <style:style style:name="T1" style:family="text">
      <style:text-properties fo:language="fr" fo:country="FR"/>
    </style:style>
    <style:style style:name="T2" style:family="text">
      <style:text-properties officeooo:rsid="00118b2d"/>
    </style:style>
    <style:style style:name="T3" style:family="text">
      <style:text-properties officeooo:rsid="00138973"/>
    </style:style>
    <style:style style:name="T4" style:family="text">
      <style:text-properties officeooo:rsid="0014639e"/>
    </style:style>
    <style:style style:name="T5" style:family="text">
      <style:text-properties officeooo:rsid="00166f4c"/>
    </style:style>
    <style:style style:name="T6" style:family="text">
      <style:text-properties officeooo:rsid="001837f0"/>
    </style:style>
    <style:style style:name="T7" style:family="text">
      <style:text-properties officeooo:rsid="001beefa"/>
    </style:style>
    <style:style style:name="T8" style:family="text">
      <style:text-properties officeooo:rsid="001ca691"/>
    </style:style>
    <style:style style:name="T9" style:family="text">
      <style:text-properties officeooo:rsid="001e21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roduction <text:span text:style-name="T9">réflexive</text:span></text:p>
      <text:p text:style-name="P2"/>
      <text:p text:style-name="P2"><text:span text:style-name="T5">Cela fait de nombreuses décennies que l’homme critique l’idéologie capitaliste. Certains y voient la réalisation d’un enfer issu de nos pires péchés. Face à la grandeur vertigineuse vers laquelle nous a conduit le-dit système, cette vision simpliste paraît bien futile. Néanmoins des critiques beaucoup plus pertinentes sont aujourd’hui légion: l’impérialisme capitalist</text:span>e <text:span text:style-name="T6">n’est plus souhaitable et le </text:span>modèle <text:s/>socio-économique dans lequel nous vivons est <text:span text:style-name="T4">dysfonctionnel.</text:span></text:p>
      <text:p text:style-name="P2">Je pense ne pas me tromper en affirmant qu’aujourd’hui une majorité de personne s’accordent sur ce point. <text:span text:style-name="T2">Il semble également incontestablement prouvé que le changement nécessaire ne viendra ni de nos politiciens, ni de tout autres acteurs du présent système.</text:span></text:p>
      <text:p text:style-name="P1"><text:span text:style-name="T1">(cf : </text:span><text:a xlink:type="simple" xlink:href="https://www.counterpunch.org/2018/05/07/deep-state-101-a-primer-and-prescription/" text:style-name="Internet_20_link" text:visited-style-name="Visited_20_Internet_20_Link"><text:span text:style-name="T1">https://www.counterpunch.org/2018/05/07/deep-state-101-a-primer-and-prescription/</text:span></text:a><text:span text:style-name="T1"> )</text:span></text:p>
      <text:p text:style-name="P3"/>
      <text:p text:style-name="P5">C’est entre nos mains que réside le pouvoir de changer les choses, derrière chaque initiative se cache peut-être notre future destinée. Mais notre temps est compté : <text:span text:style-name="T3">l’impérialisme capitaliste a poussé l’h</text:span>omme<text:span text:style-name="T3"> vers la folie en condamnant l’humanité entière à très court terme.</text:span></text:p>
      <text:p text:style-name="P7"><text:span text:style-name="T8">Notre</text:span> destin est <text:span text:style-name="T8">cependant </text:span>loin d’être joué, mais ce qui est certain, <text:span text:style-name="T7">c’est que nous partagerons tous le même sort. Il est temps de sortir de notre individualisme absurde, unissons nos ambitions et notre vision du monde : c’est dans le bien commun qu’ils se réaliseront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5.4.6.2$Linux_X86_64 LibreOffice_project/40m0$Build-2</meta:generator>
    <meta:editing-cycles>0</meta:editing-cycles>
    <meta:editing-duration>P0D</meta:editing-duration>
    <meta:document-statistic meta:table-count="0" meta:image-count="0" meta:object-count="0" meta:page-count="1" meta:paragraph-count="6" meta:word-count="199" meta:character-count="1385" meta:non-whitespace-character-count="1191"/>
  </office:meta>
</office:document-meta>
</file>