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12fb" officeooo:paragraph-rsid="000012fb"/>
    </style:style>
    <style:style style:name="P2" style:family="paragraph" style:parent-style-name="Standard">
      <style:paragraph-properties>
        <style:tab-stops>
          <style:tab-stop style:position="13.996cm"/>
        </style:tab-stops>
      </style:paragraph-properties>
      <style:text-properties officeooo:rsid="000012fb" officeooo:paragraph-rsid="000012fb"/>
    </style:style>
    <style:style style:name="P3" style:family="paragraph" style:parent-style-name="Standard">
      <style:paragraph-properties fo:text-align="center" style:justify-single-word="false">
        <style:tab-stops>
          <style:tab-stop style:position="13.996cm"/>
        </style:tab-stops>
      </style:paragraph-properties>
      <style:text-properties officeooo:rsid="000012fb" officeooo:paragraph-rsid="000012fb"/>
    </style:style>
    <style:style style:name="P4" style:family="paragraph" style:parent-style-name="Standard">
      <style:paragraph-properties fo:text-align="center" style:justify-single-word="false"/>
      <style:text-properties officeooo:rsid="000012fb" officeooo:paragraph-rsid="000012fb"/>
    </style:style>
    <style:style style:name="P5" style:family="paragraph" style:parent-style-name="Standard">
      <loext:graphic-properties draw:fill="none"/>
      <style:paragraph-properties fo:margin-left="0cm" fo:margin-right="0cm" fo:text-indent="1.101cm" style:auto-text-indent="false" fo:background-color="transparent"/>
      <style:text-properties officeooo:rsid="00006101" officeooo:paragraph-rsid="00006101"/>
    </style:style>
    <style:style style:name="P6" style:family="paragraph" style:parent-style-name="Standard">
      <loext:graphic-properties draw:fill="none"/>
      <style:paragraph-properties fo:margin-left="0cm" fo:margin-right="0cm" fo:text-indent="1.101cm" style:auto-text-indent="false" fo:background-color="transparent"/>
      <style:text-properties officeooo:rsid="00018268" officeooo:paragraph-rsid="00018268"/>
    </style:style>
    <style:style style:name="P7" style:family="paragraph" style:parent-style-name="Standard">
      <loext:graphic-properties draw:fill="none"/>
      <style:paragraph-properties fo:margin-left="0cm" fo:margin-right="0cm" fo:text-indent="1cm" style:auto-text-indent="false" fo:background-color="transparent"/>
      <style:text-properties officeooo:rsid="000012fb" officeooo:paragraph-rsid="000012fb"/>
    </style:style>
    <style:style style:name="P8" style:family="paragraph" style:parent-style-name="Standard">
      <loext:graphic-properties draw:fill="none"/>
      <style:paragraph-properties fo:margin-left="0cm" fo:margin-right="0cm" fo:text-indent="1cm" style:auto-text-indent="false" fo:background-color="transparent"/>
      <style:text-properties officeooo:rsid="00006101" officeooo:paragraph-rsid="00006101"/>
    </style:style>
    <style:style style:name="P9" style:family="paragraph" style:parent-style-name="Standard">
      <loext:graphic-properties draw:fill="none"/>
      <style:paragraph-properties fo:margin-left="0cm" fo:margin-right="0cm" fo:text-indent="1.101cm" style:auto-text-indent="false" fo:background-color="transparent"/>
      <style:text-properties officeooo:rsid="00018268" officeooo:paragraph-rsid="00018268"/>
    </style:style>
    <style:style style:name="P10" style:family="paragraph" style:parent-style-name="Standard">
      <loext:graphic-properties draw:fill="none"/>
      <style:paragraph-properties fo:margin-left="0cm" fo:margin-right="0cm" fo:text-indent="1.101cm" style:auto-text-indent="false" fo:background-color="transparent"/>
      <style:text-properties officeooo:rsid="0004bcd3" officeooo:paragraph-rsid="0004bcd3"/>
    </style:style>
    <style:style style:name="P11" style:family="paragraph" style:parent-style-name="Standard">
      <loext:graphic-properties draw:fill="none"/>
      <style:paragraph-properties fo:margin-left="0cm" fo:margin-right="0cm" fo:text-indent="1cm" style:auto-text-indent="false" fo:background-color="transparent"/>
      <style:text-properties officeooo:rsid="000012fb" officeooo:paragraph-rsid="000012fb"/>
    </style:style>
    <style:style style:name="T1" style:family="text">
      <style:text-properties officeooo:rsid="00006101"/>
    </style:style>
    <style:style style:name="T2" style:family="text">
      <style:text-properties officeooo:rsid="00018268"/>
    </style:style>
    <style:style style:name="T3" style:family="text">
      <style:text-properties officeooo:rsid="0001cfd1"/>
    </style:style>
    <style:style style:name="T4" style:family="text">
      <style:text-properties officeooo:rsid="0002cb50"/>
    </style:style>
    <style:style style:name="T5" style:family="text">
      <style:text-properties officeooo:rsid="0004bcd3"/>
    </style:style>
    <style:style style:name="T6" style:family="text">
      <style:text-properties officeooo:rsid="0005809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l’attention de Mr Denis Fert<text:span text:style-name="T1">é</text:span>,<text:tab/>Mr Marino Laurent</text:p>
      <text:p text:style-name="P2">maire de St Antonin noble val<text:tab/>atmosfer créations</text:p>
      <text:p text:style-name="P2">ainsi qu’Isabelle Weber, 4° adjointe<text:tab/>Raynal</text:p>
      <text:p text:style-name="P2">et responsable de la commission culture<text:tab/>82140 St Antonin n v</text:p>
      <text:p text:style-name="P2"><text:tab/><text:span text:style-name="T3">tel 05 63 65 92 93</text:span></text:p>
      <text:p text:style-name="P2"/>
      <text:p text:style-name="P3">Le <text:span text:style-name="T5">20</text:span> mars 202<text:span text:style-name="T5">3</text:span></text:p>
      <text:p text:style-name="P4"><text:span text:style-name="T6">C</text:span>ollectif carnaval de St Antonin noble val</text:p>
      <text:p text:style-name="P1"/>
      <text:p text:style-name="P7">Madame, monsieur, <text:span text:style-name="T6">c</text:span>omme vous en avez sans doute entendu parl<text:span text:style-name="T1">er,</text:span> des habitants de notre commune et des environs ont décidé de créer un « collectif carnaval » à St Antonin afin d<text:span text:style-name="T5">e continuer pour cette année encore</text:span> <text:span text:style-name="T5">(</text:span>202<text:span text:style-name="T5">3)</text:span> un carnaval.</text:p>
      <text:p text:style-name="P7"/>
      <text:p text:style-name="P7">Personnellement, je vais me charger de créer des « chars » en récup de vélo afin de porter pendant le défiler le Mr Carnaval…</text:p>
      <text:p text:style-name="P7">Pour se faire, il va falloir effectuer <text:span text:style-name="T5">3</text:span> ateliers de fabrication de char et du personnage de Mr carnaval, <text:span text:style-name="T5">comme l’année dernière, </text:span>le collectif <text:span text:style-name="T4">s</text:span>’est dit qu’il fallait trouv<text:span text:style-name="T4">er</text:span> un lieu ouvert dans l’espace public afin que ces ateliers soient <text:span text:style-name="T5">accessibles</text:span> à tous et a toutes, le parking de l’ancienne école devenue maison des associations <text:span text:style-name="T5">est</text:span> l’idéal <text:span text:style-name="T5">faute de mieux</text:span>. <text:span text:style-name="T1">En espérant toutes fois que le temps nous permette de travailler à l’extérieur.</text:span></text:p>
      <text:p text:style-name="P7"/>
      <text:p text:style-name="P7"><text:span text:style-name="T5">P</text:span>our ne pas gên<text:span text:style-name="T1">er</text:span> les associations, nous pourront nous placer dans un coin du parking, par exemple après les bancs ou <text:span text:style-name="T4">vers l’escalier arrière</text:span>. <text:span text:style-name="T5">Vace mon activité artisanale et les quelques 60 heures semaine à effectuer pour avoir une vie descente, je suis dans l’impossibilité de </text:span><text:span text:style-name="T4">prévenir </text:span><text:span text:style-name="T5">toutes les associations et les travailleurs communaux et intercommunaux qui utilisent cet espace, je vous demande donc de relayer cette information.</text:span></text:p>
      <text:p text:style-name="P7"/>
      <text:p text:style-name="P8">J’apporterais tout mes outils personnels pour <text:span text:style-name="T5">les </text:span>ateliers ainsi que mon savoir faire, divers artistes et artisans vont aussi participer à ces ateliers afin de créer un char qui soit le plus esthétique possible en si peu de temps. L’idée est de pérenniser le carnaval et de créer chaque année des chars de plus en plus créatifs.</text:p>
      <text:p text:style-name="P8">J’aurais juste besoin d’un accès à l’électricité pour certains outils qui seront probablement utiliser pour la construction du char.</text:p>
      <text:p text:style-name="P8"/>
      <text:p text:style-name="P8">Nous <text:span text:style-name="T5">travaillons sur des </text:span>visuel<text:span text:style-name="T5">s</text:span> pour afficher dans les espaces d’affichages publics afin d’informer la population (voir en pièces jointes), mais le bouche à oreille ainsi que les réseaux sociaux sont déjà actifs.</text:p>
      <text:p text:style-name="P8"/>
      <text:p text:style-name="P5">Le carnaval est programmé pour le 2 avril 202<text:span text:style-name="T5">3</text:span>, les deux ateliers seront les mercredis <text:span text:style-name="T5">1°, 15 29</text:span> de 13h00 à 18h30…</text:p>
      <text:p text:style-name="P5"/>
      <text:p text:style-name="P5">Divers artistes travaillant au bazart partic<text:span text:style-name="T2">i</text:span>pent déjà sur des costumes <text:span text:style-name="T2">et</text:span> des affiches, la chorale <text:span text:style-name="T5">ainsi que l’orchestre</text:span> du rock d’<text:span text:style-name="T2">A</text:span>nglar<text:span text:style-name="T2">s</text:span> va chanter <text:span text:style-name="T2">à la fin du</text:span> carnaval, <text:span text:style-name="T2">la</text:span> batucada <text:span text:style-name="T5">(tribal batuc) </text:span>de st Antonin, <text:span text:style-name="T5">et la bandas (les capellous) </text:span><text:span text:style-name="T2">accompagner</text:span><text:span text:style-name="T5">ont</text:span><text:span text:style-name="T2"> la déambulation</text:span> <text:span text:style-name="T2">ainsi que </text:span>la fanfare du causse et <text:span text:style-name="T5">des artistes locaux</text:span>... <text:span text:style-name="T2"><text:s/>l’association « ici maintenant » </text:span><text:span text:style-name="T5">coordonne <text:s/>l’organisation du carnaval.</text:span></text:p>
      <text:p text:style-name="P6">Le collectif est encore en train d’élaborer le trajet, ainsi que la déclaration pour la <text:span text:style-name="T5">mairie</text:span>, nous avons déjà parlé de cela avec <text:span text:style-name="T5">Véronique de </text:span>la police municipale de St Antonin <text:span text:style-name="T5">l’année dernière</text:span>, mais en amont, il nous faut tout d’abord proposer les dates pour les ateliers.</text:p>
      <text:p text:style-name="P6"/>
      <text:p text:style-name="P10">Comme l’année dernière nous aurons besoin d’un abri pour protéger le travail accompli, en effet, il nous sera impossible de déplacer les chars entre les divers ateliers, nous aurons besoin de deux places de parking cote à cote sous l’ancien préau, ces places seront libérer après le carnaval du 21 Avril 2023.</text:p>
      <text:p text:style-name="P6"/>
      <text:p text:style-name="P6">Cordialement, Laurent Marin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49cm" fo:margin-bottom="2cm" fo:margin-left="1.535cm" fo:margin-right="1.5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6T13:21:48.585000000</meta:creation-date>
    <dc:date>2023-02-23T10:15:28.318000000</dc:date>
    <meta:editing-duration>PT20M9S</meta:editing-duration>
    <meta:editing-cycles>4</meta:editing-cycles>
    <meta:generator>LibreOffice/7.1.4.2$Windows_X86_64 LibreOffice_project/a529a4fab45b75fefc5b6226684193eb000654f6</meta:generator>
    <meta:document-statistic meta:table-count="0" meta:image-count="0" meta:object-count="0" meta:page-count="1" meta:paragraph-count="19" meta:word-count="551" meta:character-count="3314" meta:non-whitespace-character-count="2779"/>
  </office:meta>
</office:document-meta>
</file>