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5.667cm" style:rel-column-width="3213*"/>
    </style:style>
    <style:style style:name="Tableau1.C" style:family="table-column">
      <style:table-column-properties style:column-width="5.68cm" style:rel-column-width="3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TROQUET</text:p>
      <text:p text:style-name="P1">COMPTE-RENDU DE LA REUNION DU 11 MARS 2024</text:p>
      <text:p text:style-name="P1"/>
      <text:p text:style-name="P3">Ont participé : Marine, Jean Marie(via un mail), Nathalie et Andrea, Domi Donzet, Bérengère et Stéphane, Sophie, Michèle, Nadine et Catherine</text:p>
      <text:p text:style-name="P3">Excusée : Catleen (qui a pris en charge le transport du matériel à Léoux après la fermeture et le débarras du matériel non-utilisé stocké idem à Léoux)</text:p>
      <text:p text:style-name="P3">Claudine Ponthier n'a plus la disponibilité de faire partie de l'équipe.</text:p>
      <text:p text:style-name="P3"/>
      <text:p text:style-name="P2">REOUVERTURE ? : OUI ! OUI !</text:p>
      <text:p text:style-name="P3">Le mardi 14 MAI : recréer du lien avec les habitués du village, « se remettre dans le bain » avec présence de toute l'équipe pour l'installation (16h pour ceux qui peuvent) et une formation « tireuse »</text:p>
      <text:p text:style-name="P3">Il est demandé à Pascal s'il peut aller chercher avec son camion tables et chaises entreposées au temple de Léoux avec notre aide bien sûr.</text:p>
      <text:p text:style-name="P3"/>
      <text:p text:style-name="P2">FERMETURE : <text:span text:style-name="T4"><text:s/>pas évoquée si le 10 ou le 17 Septembre ?</text:span></text:p>
      <text:p text:style-name="P2"/>
      <text:p text:style-name="P3"><text:span text:style-name="T3">EVALUATION DES ENGAGEMENTS </text:span>: Tour de table</text:p>
      <text:p text:style-name="P3">. Il est convenu qu'il serait souhaitable d'anticiper les présences au minimum un mois à l'avance tout en gardant le tableau pour d'éventuelles nouvelles propositions.</text:p>
      <text:p text:style-name="P3">. Il est convenu que pour faciliter la communication, il est mis en place un document internet d'organisation du planning. Collaboration Marine et Nadine</text:p>
      <text:p text:style-name="P3">. Il est convenu que l'organisation des permanences doit tenir compte des disponibilités et souhaits, à savoir : présence à l'installation ou pas, présence jusqu'à la fermeture ou pas (22H, à mieux faire respecter)</text:p>
      <text:p text:style-name="P3">. Il est convenu que les boissons seront à prix coûtants pour les bénévoles qui tiennent le bar.</text:p>
      <text:p text:style-name="P3">. La tenue des permanences est au minima un binôme.</text:p>
      <text:p text:style-name="P3">. Dorothée, 3 fois hélas !, part travailler à l'étranger</text:p>
      <text:p text:style-name="P3"><text:s/>J'espère ne pas avoir fait d'erreurs sur ce tableau. <text:span text:style-name="T3">Me corriger si nécessaire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TENUE BISTROT/ MOIS</text:p>
          </table:table-cell>
          <table:table-cell table:style-name="Tableau1.A1" office:value-type="string">
            <text:p text:style-name="P5">QUI ? </text:p>
          </table:table-cell>
          <table:table-cell table:style-name="Tableau1.C1" office:value-type="string">
            <text:p text:style-name="P5">AUTRES POSTES</text:p>
          </table:table-cell>
        </table:table-row>
        <table:table-row>
          <table:table-cell table:style-name="Tableau1.A2" office:value-type="string">
            <text:p text:style-name="P5"><text:span text:style-name="T3">MAI <text:s/></text:span><text:span text:style-name="T4">Toute l'équipe le 14 donc 21 et 28 Mai</text:span></text:p>
          </table:table-cell>
          <table:table-cell table:style-name="Tableau1.A2" office:value-type="string">
            <text:p text:style-name="P5">1 permanence :</text:p>
            <text:p text:style-name="P5">Nadine,Marine,Domi,</text:p>
            <text:p text:style-name="P5">Stéphane,Bérengère</text:p>
            <text:p text:style-name="P5">Michel et Catherine</text:p>
            <text:p text:style-name="P5"/>
          </table:table-cell>
          <table:table-cell table:style-name="Tableau1.C2" office:value-type="string">
            <text:p text:style-name="P5"><text:span text:style-name="T3">Communication : <text:s/></text:span><text:s text:c="4"/></text:p>
            <text:p text:style-name="P5"><text:span text:style-name="T1">Adhérents </text:span>: Marine d'après listing adhésions communiqué par Catherine</text:p>
            <text:p text:style-name="P5">Affichage : Marine et Nadine</text:p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5"><text:span text:style-name="T3">JUIN</text:span> (4/11/18/25 juin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>4 permanences : Michèle</text:p>
            <text:p text:style-name="P5">2 permanences :</text:p>
            <text:p text:style-name="P5">Sophie,Nathalie (11 et 25/6)</text:p>
            <text:p text:style-name="P5">Jean Marie</text:p>
            <text:p text:style-name="P5">Nadine (4/11/6)</text:p>
            <text:p text:style-name="P5">1 permanence :</text:p>
            <text:p text:style-name="P5">Marine, Bérengère</text:p>
            <text:p text:style-name="P5">Domi, Michel et Catherine</text:p>
          </table:table-cell>
          <table:table-cell table:style-name="Tableau1.C2" office:value-type="string">
            <text:p text:style-name="P6">RESTAURATION :</text:p>
            <text:p text:style-name="P6">. Ouverture le 14 Mai avec plat africain <text:span text:style-name="T4">(ragôut de poulet, sauce feuilles) </text:span><text:span text:style-name="T2">concocté par Nadine.</text:span></text:p>
            <text:p text:style-name="P6">Sur réservation</text:p>
            <text:p text:style-name="P6">. Soupe au pistou<text:span text:style-name="T4"> validée soit le 20, soit le 27 Août. A Jean Marie de choisir.</text:span></text:p>
            <text:p text:style-name="P7">. <text:span text:style-name="T3">Food Truck </text:span>: Sophie se renseigne sur autres food Truck que 0'PADDA</text:p>
            <text:p text:style-name="P7">. Andrea proposera des <text:span text:style-name="T3">pizzas à</text:span> venir chercher chez lui et à consommer au Troquet</text:p>
          </table:table-cell>
        </table:table-row>
        <table:table-row>
          <table:table-cell table:style-name="Tableau1.A2" office:value-type="string">
            <text:p text:style-name="P5"><text:span text:style-name="T3">JUILLET </text:span>(2/9/16/23/30)</text:p>
          </table:table-cell>
          <table:table-cell table:style-name="Tableau1.A2" office:value-type="string">
            <text:p text:style-name="P5">1 permanence : </text:p>
            <text:p text:style-name="P5">Marine, Bérengère, Domi, Michel et Catherine, Stéphane (2/07)</text:p>
            <text:p text:style-name="P5">2 permanences :</text:p>
            <text:p text:style-name="P5">Sophie (1ère quinzaine)</text:p>
            <text:p text:style-name="P5">Nathalie (9 et 23 juillet)</text:p>
            <text:p text:style-name="P5">3 permanences : Nadine (pas la dernière semaine)</text:p>
            <text:p text:style-name="P5"/>
          </table:table-cell>
          <table:table-cell table:style-name="Tableau1.C2" office:value-type="string">
            <text:p text:style-name="P6">Animations :</text:p>
            <text:p text:style-name="P6">. <text:span text:style-name="T4">Proposition de Nathalie : venue d'une chorale <text:s/>chants sud-africains. Probablement Septembre.</text:span></text:p>
            <text:p text:style-name="P7">. « Fond musical » : Stéphane</text:p>
            <text:p text:style-name="P7">. Proposition installation table jeux de société chaque mardi et voir avec Jacky si OK pour cours provençal</text:p>
            <text:p text:style-name="P7">. OK retour Charlotte, salon coiffure</text:p>
            <text:p text:style-name="P7">Souhaits exprimés : Karaöké, Blind-test, soirée contes (Catherine voit avec Sophie DEPLUS), concerts pour danser</text:p>
            <text:p text:style-name="P10"/>
            <text:p text:style-name="P7"><text:span text:style-name="T3">Conclusion</text:span>:l'équipe se mobilise pour faire des propositions et anticiper les animations</text:p>
            <text:p text:style-name="P6"><text:soft-page-break/>Petit marché : </text:p>
            <text:p text:style-name="P6">. <text:span text:style-name="T4">Contact a été pris par Marine avec Julie, nouvelle maraîchère installée à Sahune. OK pour venir les mardi. Voir quand elle peut commencer pour communication.</text:span></text:p>
            <text:p text:style-name="P6"><text:span text:style-name="T4">. Si animations, voir avec les autres producteurs ou artisans du village si OK pour tenir un stand.</text:span></text:p>
            <text:p text:style-name="P7"/>
          </table:table-cell>
        </table:table-row>
        <table:table-row>
          <table:table-cell table:style-name="Tableau1.A2" office:value-type="string">
            <text:p text:style-name="P5">AOUT (6/13/20/27/08)</text:p>
          </table:table-cell>
          <table:table-cell table:style-name="Tableau1.A2" office:value-type="string">
            <text:p text:style-name="P5">1 permanence :</text:p>
            <text:p text:style-name="P5">Bérengère, Domi, Marine, Nadine (à partir du 20/08), Nathalie (6/08)</text:p>
            <text:p text:style-name="P5">2 permanences :</text:p>
            <text:p text:style-name="P5">Sophie (1ère quinzaine), Michèle</text:p>
            <text:p text:style-name="P5">3 permanences : </text:p>
            <text:p text:style-name="P5">Jean Marie</text:p>
          </table:table-cell>
          <table:table-cell table:style-name="Tableau1.C2" office:value-type="string">
            <text:p text:style-name="P6">Relation avec la Mairie :</text:p>
            <text:p text:style-name="P6">.<text:span text:style-name="T4"> Rappel mail du Troquet</text:span></text:p>
            <text:p text:style-name="P6"><text:span text:style-name="T4"/></text:p>
            <text:p text:style-name="P6"><text:span text:style-name="T4">. Une référente dans le village : Nathalie</text:span></text:p>
          </table:table-cell>
        </table:table-row>
        <table:table-row>
          <table:table-cell table:style-name="Tableau1.A2" office:value-type="string">
            <text:p text:style-name="P5">Septembre <text:s/>(3/10 ou + 17?)</text:p>
          </table:table-cell>
          <table:table-cell table:style-name="Tableau1.A2" office:value-type="string">
            <text:p text:style-name="P5">1 permanence :</text:p>
            <text:p text:style-name="P5">Marine, Domi, Bérengère, Michel et Catherine</text:p>
            <text:p text:style-name="P5">2 permanences :</text:p>
            <text:p text:style-name="P5">Jean Marie, Michèle, Nadine</text:p>
          </table:table-cell>
          <table:table-cell table:style-name="Tableau1.C2" office:value-type="string">
            <text:p text:style-name="P5"><text:span text:style-name="T3">Comptabilité </text:span>: Catherine</text:p>
            <text:p text:style-name="P5">3636.39 EUROS au 31/01</text:p>
            <text:p text:style-name="P5">Expression situation compte joint Bistrot et groupements d'achat, donc frais bancaires, postaux et assurances à charge du Bistrot qui devra en plus avancer l'argent à ACTIBIO. Catherine souhaiterait une discussion à ce sujet + Banque Postale, gestion compliquée. A voir si autre banque.</text:p>
            <text:p text:style-name="P5"/>
          </table:table-cell>
        </table:table-row>
      </table:table>
      <text:p text:style-name="P3"/>
      <text:p text:style-name="P2"><text:soft-page-break/>ET, pour finir, APPROVISIONNEMENTS : <text:span text:style-name="T4">Michel PERROUSE</text:span></text:p>
      <text:p text:style-name="P3">Michel se renseigne sur les prix 2024 afin que nous puissions établir nos tarifs pour la nouvelle saison</text:p>
      <text:p text:style-name="P3">. <text:span text:style-name="T3">Bière :</text:span> Il est convenu de s'approvisionner à la BIVOUAC en fûts de blonde + quelques bouteilles (35 et 75 cl en ambrée) . Contact établi avec le responsable commercial ce matin et apport de la tireuse à l'entreprise (Michel et Catherine) pour révision cette semaine : soit juste révision ou si pièces à changer, devis).</text:p>
      <text:p text:style-name="P3">Tarifs professionnels. Renseignements sur autres produits type limonades.</text:p>
      <text:p text:style-name="P3">.<text:span text:style-name="T3">Vins :</text:span> RIEU frais</text:p>
      <text:p text:style-name="P3"><text:span text:style-name="T3">. Sirops </text:span>: Perdicus</text:p>
      <text:p text:style-name="P3"><text:span text:style-name="T3">. Jus de fruits</text:span> : voir avec Perdicus. Sophie en a aussi en stock (coing/poire)</text:p>
      <text:p text:style-name="P3"/>
      <text:p text:style-name="P3"/>
      <text:p text:style-name="P3">La longueur de ce CR est à l'image de la richesse de nos échanges. Alors, c'est très chouette ! Merci à toutes et tous,</text:p>
      <text:p text:style-name="P3"/>
      <text:p text:style-name="P3">Catherine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08:48:22.22</meta:creation-date>
    <dc:date>2024-03-12T11:39:18.57</dc:date>
    <meta:editing-duration>PT4H54M14S</meta:editing-duration>
    <meta:editing-cycles>52</meta:editing-cycles>
    <meta:generator>OpenOffice/4.1.6$Win32 OpenOffice.org_project/416m1$Build-9790</meta:generator>
    <meta:print-date>2024-03-12T11:25:51.33</meta:print-date>
    <meta:document-statistic meta:table-count="1" meta:image-count="0" meta:object-count="0" meta:page-count="4" meta:paragraph-count="87" meta:word-count="829" meta:character-count="4964"/>
  </office:meta>
</office:document-meta>
</file>