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5.86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4.001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7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4476b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style:font-name-asian="Arial Unicode MS" style:font-name-complex="Arial Unicode MS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style:font-name="Arial" style:font-name-asian="Arial Unicode MS" style:font-name-complex="Arial Unicode MS"/>
    </style:style>
  </office:automatic-styles>
  <office:body>
    <office:spreadsheet>
      <table:table table:name="Feuille1" table:style-name="ta1" table:print-ranges="Feuille1.A1:Feuille1.E70">
        <table:table-column table:style-name="co3" table:default-cell-style-name="ce3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10"/>
        <table:table-column table:style-name="co7" table:number-columns-repeated="1018" table:default-cell-style-name="Default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énomination</text:p>
          </table:table-cell>
          <table:table-cell table:style-name="ce1" office:value-type="string">
            <text:p>Sortie</text:p>
          </table:table-cell>
          <table:table-cell table:style-name="ce1" office:value-type="string">
            <text:p>Entrée</text:p>
          </table:table-cell>
          <table:table-cell table:style-name="ce1" office:value-type="string">
            <text:p>Avance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date" office:date-value="2021-07-01">
            <text:p>01/07/21</text:p>
          </table:table-cell>
          <table:table-cell office:value-type="string">
            <text:p>Recyclerie chaises pliantes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arine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1-07-01">
            <text:p>01/07/21</text:p>
          </table:table-cell>
          <table:table-cell office:value-type="string">
            <text:p>Recyclerie chaises pliantes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Marine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Atelier tables platelage pin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Marine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1-07-02">
            <text:p>02/07/21</text:p>
          </table:table-cell>
          <table:table-cell office:value-type="string">
            <text:p>Atelier tables bois scierie pieds</text:p>
          </table:table-cell>
          <table:table-cell office:value-type="float" office:value="51.84">
            <text:p>51,84</text:p>
          </table:table-cell>
          <table:table-cell/>
          <table:table-cell office:value-type="string">
            <text:p>Thibaut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1-06-28">
            <text:p>28/06/21</text:p>
          </table:table-cell>
          <table:table-cell office:value-type="string">
            <text:p>Atelier tables consommables</text:p>
          </table:table-cell>
          <table:table-cell table:number-columns-repeated="2"/>
          <table:table-cell office:value-type="string">
            <text:p>Max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1-06-29">
            <text:p>29/06/21</text:p>
          </table:table-cell>
          <table:table-cell office:value-type="string">
            <text:p>Atelier tables huile</text:p>
          </table:table-cell>
          <table:table-cell office:value-type="float" office:value="8.65">
            <text:p>8,65</text:p>
          </table:table-cell>
          <table:table-cell/>
          <table:table-cell office:value-type="string">
            <text:p>Thibaut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1-07-06">
            <text:p>06/07/21</text:p>
          </table:table-cell>
          <table:table-cell office:value-type="string">
            <text:p>Bière Vieille Mule</text:p>
          </table:table-cell>
          <table:table-cell office:value-type="float" office:value="280.22">
            <text:p>280,22</text:p>
          </table:table-cell>
          <table:table-cell/>
          <table:table-cell office:value-type="string">
            <text:p>Payé chèque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1-07-06">
            <text:p>06/07/21</text:p>
          </table:table-cell>
          <table:table-cell office:value-type="string">
            <text:p>Vin Combebelle</text:p>
          </table:table-cell>
          <table:table-cell office:value-type="float" office:value="74.2">
            <text:p>74,2</text:p>
          </table:table-cell>
          <table:table-cell/>
          <table:table-cell office:value-type="string">
            <text:p>Payé chèque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1-07-01">
            <text:p>01/07/21</text:p>
          </table:table-cell>
          <table:table-cell office:value-type="string">
            <text:p>Jus Coquelicots</text:p>
          </table:table-cell>
          <table:table-cell office:value-type="float" office:value="151.92">
            <text:p>151,92</text:p>
          </table:table-cell>
          <table:table-cell/>
          <table:table-cell office:value-type="string">
            <text:p>Payé chèque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1-07-06">
            <text:p>06/07/21</text:p>
          </table:table-cell>
          <table:table-cell office:value-type="string">
            <text:p>Fond de caisse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Remboursé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1-07-06">
            <text:p>06/07/21</text:p>
          </table:table-cell>
          <table:table-cell office:value-type="string">
            <text:p>Adhésions</text:p>
          </table:table-cell>
          <table:table-cell/>
          <table:table-cell table:formula="of:=SUM(75+118.7)" office:value-type="float" office:value="193.7">
            <text:p>193,7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21-07-06">
            <text:p>06/07/21</text:p>
          </table:table-cell>
          <table:table-cell office:value-type="string">
            <text:p>Ventes Ouverture</text:p>
          </table:table-cell>
          <table:table-cell/>
          <table:table-cell office:value-type="float" office:value="302">
            <text:p>302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21-07-07">
            <text:p>07/07/21</text:p>
          </table:table-cell>
          <table:table-cell office:value-type="string">
            <text:p>Bière mousson Fut</text:p>
          </table:table-cell>
          <table:table-cell office:value-type="float" office:value="108">
            <text:p>108</text:p>
          </table:table-cell>
          <table:table-cell table:number-columns-repeated="1021"/>
        </table:table-row>
        <table:table-row table:style-name="ro4">
          <table:table-cell table:style-name="ce4" office:value-type="date" office:date-value="2021-07-07">
            <text:p>07/07/21</text:p>
          </table:table-cell>
          <table:table-cell office:value-type="string">
            <text:p>Artistes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4">
          <table:table-cell table:style-name="ce4" office:value-type="date" office:date-value="2021-07-07">
            <text:p>07/07/21</text:p>
          </table:table-cell>
          <table:table-cell office:value-type="string">
            <text:p>Olives Ferma Perdicus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Ferma Perdicus</text:p>
          </table:table-cell>
          <table:table-cell table:number-columns-repeated="1019"/>
        </table:table-row>
        <table:table-row table:style-name="ro4">
          <table:table-cell office:value-type="string">
            <text:p>Sous total 1</text:p>
          </table:table-cell>
          <table:table-cell/>
          <table:table-cell table:formula="of:=SUM([.C2:.C16])" office:value-type="float" office:value="1154.83">
            <text:p>1154,83</text:p>
          </table:table-cell>
          <table:table-cell table:formula="of:=SUM([.D2:.D16])" office:value-type="float" office:value="495.7">
            <text:p>495,7</text:p>
          </table:table-cell>
          <table:table-cell table:formula="of:=[.D17]-[.C17]" office:value-type="float" office:value="-659.13">
            <text:p>-659,13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4"/>
          <table:table-cell table:style-name="ce11"/>
          <table:table-cell table:number-columns-repeated="1018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5"/>
          <table:table-cell table:style-name="ce1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5"/>
          <table:table-cell table:style-name="ce11"/>
          <table:table-cell table:number-columns-repeated="1018"/>
        </table:table-row>
        <table:table-row table:style-name="ro4" table:number-rows-repeated="20">
          <table:table-cell table:number-columns-repeated="1024"/>
        </table:table-row>
        <table:table-row table:style-name="ro4" table:number-rows-repeated="3">
          <table:table-cell table:number-columns-repeated="5"/>
          <table:table-cell table:style-name="ce11"/>
          <table:table-cell table:number-columns-repeated="1018"/>
        </table:table-row>
        <table:table-row table:style-name="ro4" table:number-rows-repeated="3">
          <table:table-cell table:number-columns-repeated="4"/>
          <table:table-cell table:style-name="ce9"/>
          <table:table-cell table:number-columns-repeated="1019"/>
        </table:table-row>
        <table:table-row table:style-name="ro4" table:number-rows-repeated="2">
          <table:table-cell table:style-name="ce6"/>
          <table:table-cell table:style-name="ce8"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6"/>
          <table:table-cell table:style-name="ce8" table:number-columns-repeated="4"/>
          <table:table-cell table:style-name="Default"/>
          <table:table-cell table:number-columns-repeated="1018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1">11/07/2021</text:date>, <text:time>12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e Panazol</meta:initial-creator>
    <meta:creation-date>2018-06-03T13:24:12</meta:creation-date>
    <dc:date>2021-07-11T12:10:13</dc:date>
    <dc:creator>Marine Panazol</dc:creator>
    <meta:editing-duration>P1DT8H23M12S</meta:editing-duration>
    <meta:editing-cycles>56</meta:editing-cycles>
    <meta:generator>OpenOffice/4.0.1$Unix OpenOffice.org_project/401m5$Build-9714</meta:generator>
    <meta:printed-by>Marine Panazol</meta:printed-by>
    <meta:print-date>2019-07-01T09:48:29</meta:print-date>
    <meta:document-statistic meta:table-count="3" meta:cell-count="63" meta:object-count="0"/>
  </office:meta>
</office:document-meta>
</file>