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73cm" style:rel-column-width="1572*"/>
    </style:style>
    <style:style style:name="Tableau1.B" style:family="table-column">
      <style:table-column-properties style:column-width="5.516cm" style:rel-column-width="3127*"/>
    </style:style>
    <style:style style:name="Tableau1.C" style:family="table-column">
      <style:table-column-properties style:column-width="4.75cm" style:rel-column-width="2693*"/>
    </style:style>
    <style:style style:name="Tableau1.D" style:family="table-column">
      <style:table-column-properties style:column-width="2.995cm" style:rel-column-width="1698*"/>
    </style:style>
    <style:style style:name="Tableau1.E" style:family="table-column">
      <style:table-column-properties style:column-width="2.967cm" style:rel-column-width="1682*"/>
    </style:style>
    <style:style style:name="Tableau1.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cff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style:style>
    <style:style style:name="P2" style:family="paragraph" style:parent-style-name="Table_20_Contents">
      <style:text-properties style:font-name="Calibri"/>
    </style:style>
    <style:style style:name="P3" style:family="paragraph" style:parent-style-name="Standard">
      <style:text-properties style:font-name="Calibri"/>
    </style:style>
    <style:style style:name="P4" style:family="paragraph" style:parent-style-name="Standard">
      <style:paragraph-properties fo:text-align="center" style:justify-single-word="false"/>
      <style:text-properties style:font-name="Calibri" fo:font-weight="bold" style:font-weight-asian="bold" style:font-weight-complex="bold"/>
    </style:style>
    <style:style style:name="P5" style:family="paragraph" style:parent-style-name="Standard">
      <style:text-properties style:font-name="Calibri" fo:font-size="14pt" style:font-size-asian="14pt" style:font-size-complex="14pt"/>
    </style:style>
    <style:style style:name="P6" style:family="paragraph" style:parent-style-name="Table_20_Contents">
      <style:text-properties style:font-name="Calibri"/>
    </style:style>
    <style:style style:name="P7" style:family="paragraph" style:parent-style-name="Table_20_Contents">
      <style:text-properties style:font-name="Calibri" fo:font-size="14pt" style:font-size-asian="14pt" style:font-size-complex="14pt"/>
    </style:style>
    <style:style style:name="P8" style:family="paragraph" style:parent-style-name="Table_20_Contents">
      <style:text-properties style:font-name="Calibri"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R réunion O Troquet – 22/06/21</text:p>
      <text:p text:style-name="P1"/>
      <text:p text:style-name="P1">ODJ : Réouverture du Troquet d'été</text:p>
      <text:p text:style-name="P1"/>
      <text:p text:style-name="P1">Présents : Dorothée, Catherine , Sophie, Ernst, Anouk, Thibaut, Marine, Julien, Elsa</text:p>
      <text:p text:style-name="P1"/>
      <text:p text:style-name="P1"/>
      <text:p text:style-name="P4">N'hésitez pas à compléter et/ou modifier !</text:p>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8">Sujet</text:p>
          </table:table-cell>
          <table:table-cell table:style-name="Tableau1.A1" office:value-type="string">
            <text:p text:style-name="P8">Point de situation</text:p>
          </table:table-cell>
          <table:table-cell table:style-name="Tableau1.A1" office:value-type="string">
            <text:p text:style-name="P8">Décision</text:p>
          </table:table-cell>
          <table:table-cell table:style-name="Tableau1.A1" office:value-type="string">
            <text:p text:style-name="P8">Qui</text:p>
          </table:table-cell>
          <table:table-cell table:style-name="Tableau1.E1" office:value-type="string">
            <text:p text:style-name="P8">Échéance</text:p>
          </table:table-cell>
        </table:table-row>
        <table:table-row>
          <table:table-cell table:style-name="Tableau1.A2" office:value-type="string">
            <text:p text:style-name="P7">Lieu</text:p>
          </table:table-cell>
          <table:table-cell table:style-name="Tableau1.A2" office:value-type="string">
            <text:p text:style-name="P2">Rester sur le devant de la salle des fêtes ou changer et investir la place de la brèche (proposition Mairie)</text:p>
            <text:p text:style-name="P2"/>
            <text:p text:style-name="P2">Se posent les questions du lieu de stockage du mobilier, du voisinage, ainsi que de l'accès aux véhicules, notamment pour la clientèle de l'auberge</text:p>
            <text:p text:style-name="P2"/>
            <text:p text:style-name="P2">Autour de la place de la brèche, sont avancés les arguments du jeu de boules, de l'emplacement de la boutique, de la présence de la clientèle de l'auberge et du gîte, ainsi que la sécurité des usagers (route)</text:p>
            <text:p text:style-name="P2"/>
            <text:p text:style-name="P2">Il est noté que l'association dépend nécessairement soit de la Mairie soit de particuliers pour la gestion de l'espace, car elle ne possède pas de lieu</text:p>
            <text:p text:style-name="P2"/>
            <text:p text:style-name="P2">Souhait de créer des événements ponctuels au cours de l'année à Léoux</text:p>
          </table:table-cell>
          <table:table-cell table:style-name="Tableau1.A2" office:value-type="string">
            <text:p text:style-name="P2">Le redémarrage se fera à la salle des fêtes, mais la piste de la place de la brèche continue d'être explorée (Adrien et Florent proposent l'accès à la salle arrière du gîte pour le stockage boissons, un point d'eau et les sanitaires)</text:p>
            <text:p text:style-name="P2"/>
            <text:p text:style-name="P2"/>
            <text:p text:style-name="P2"/>
            <text:p text:style-name="P2"/>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office:value-type="string">
            <text:p text:style-name="P7">Matériel</text:p>
          </table:table-cell>
          <table:table-cell table:style-name="Tableau1.A2" office:value-type="string">
            <text:p text:style-name="P2">Il est demandé par la Mairie que le mobilier soit rangé après chaque bistrot afin de laisser libre les espaces utilisés</text:p>
            <text:p text:style-name="P2"/>
            <text:p text:style-name="P2">Le mobilier détenu par l'association est en partie obsolète et n'est en grande partie pas pliant</text:p>
            <text:p text:style-name="P2"/>
            <text:p text:style-name="P2"/>
            <text:p text:style-name="P2"/>
          </table:table-cell>
          <table:table-cell table:style-name="Tableau1.A2" office:value-type="string">
            <text:p text:style-name="P2"/>
            <text:p text:style-name="P2"/>
            <text:p text:style-name="P2"/>
            <text:p text:style-name="P2"/>
            <text:p text:style-name="P2"/>
            <text:p text:style-name="P2">Fabrication de tables pliantes et remplacement au fil de l'eau du mobilier existant par du mobilier pliant (nécessité d'acquérir de la visserie et du bois en plus des <text:soft-page-break/>plateaux)</text:p>
            <text:p text:style-name="P2">Achat en recycleries, sur le bon coin et sur site de collectivités ; appel aux dons auprès de la population</text:p>
            <text:p text:style-name="P2"/>
            <text:p text:style-name="P2">Inventaire du mobilier pour savoir de quoi l'association a besoin et en quelle quantité</text:p>
          </table:table-cell>
          <table:table-cell table:style-name="Tableau1.A2" office:value-type="string">
            <text:p text:style-name="P2"/>
            <text:p text:style-name="P2"/>
            <text:p text:style-name="P2"/>
            <text:p text:style-name="P2"/>
            <text:p text:style-name="P2"/>
            <text:p text:style-name="P2">Dorothée, Max et autres personnes pour l'atelier de fabrication</text:p>
            <text:p text:style-name="P2"/>
            <text:p text:style-name="P2"/>
            <text:p text:style-name="P2"><text:soft-page-break/></text:p>
            <text:p text:style-name="P2">Anouk, Catherine, Sophie, Marine</text:p>
            <text:p text:style-name="P2"/>
            <text:p text:style-name="P2"/>
            <text:p text:style-name="P2"/>
            <text:p text:style-name="P2">Dorothée, Marine, Julien</text:p>
          </table:table-cell>
          <table:table-cell table:style-name="Tableau1.E2" office:value-type="string">
            <text:p text:style-name="P2"/>
            <text:p text:style-name="P2"/>
            <text:p text:style-name="P2"/>
            <text:p text:style-name="P2"/>
            <text:p text:style-name="P2"/>
            <text:p text:style-name="P2">Pas avant la réouverture du bistrot</text:p>
            <text:p text:style-name="P2"/>
            <text:p text:style-name="P2"/>
            <text:p text:style-name="P2"/>
            <text:p text:style-name="P2"/>
            <text:p text:style-name="P2"><text:soft-page-break/></text:p>
            <text:p text:style-name="P2">Dès maintenant</text:p>
            <text:p text:style-name="P2"/>
            <text:p text:style-name="P2"/>
            <text:p text:style-name="P2"/>
            <text:p text:style-name="P2"/>
            <text:p text:style-name="P2"/>
            <text:p text:style-name="P2">23/06/21</text:p>
          </table:table-cell>
        </table:table-row>
        <table:table-row>
          <table:table-cell table:style-name="Tableau1.A2" office:value-type="string">
            <text:p text:style-name="P7">Boissons et autres consommables</text:p>
          </table:table-cell>
          <table:table-cell table:style-name="Tableau1.A2" office:value-type="string">
            <text:p text:style-name="P2">Il reste du stock de Mousson en bouteilles</text:p>
            <text:p text:style-name="P2"/>
            <text:p text:style-name="P2">Il est noté qu'il serait préférable, en accord avec les valeurs de l'association, de proposer de la bière à la pression afin de limiter la quantité de déchets</text:p>
            <text:p text:style-name="P2"/>
            <text:p text:style-name="P2"/>
            <text:p text:style-name="P2"/>
            <text:p text:style-name="P2"/>
            <text:p text:style-name="P2">Michel est d'accord pour poursuivre l'avance d'achat du vin au Domaine de Combe Belle</text:p>
            <text:p text:style-name="P2"/>
            <text:p text:style-name="P2">Restauration : la plancha mise à disposition à d'autres périodes est obsolète et est mal utilisée par les usagers ; il y a eu un stand de frites ; de nombreux usagers apportaient et partageaient eux-mêmes leur repas</text:p>
            <text:p text:style-name="P2"/>
            <text:p text:style-name="P2">Sirops et jus de fruits</text:p>
            <text:p text:style-name="P2">Ressort le sujet du bio et/ou local</text:p>
          </table:table-cell>
          <table:table-cell table:style-name="Tableau1.A2" office:value-type="string">
            <text:p text:style-name="P2"/>
            <text:p text:style-name="P2"/>
            <text:p text:style-name="P2"/>
            <text:p text:style-name="P2">Il y aurait possibilité de prêt d'une tireuse par Bivouak, avec le souhait de garder de la Mousson à la pression et de proposer différentes variétés de bières en bouteilles, sur des temps courts : Vieille Mule, Ale Ouët...</text:p>
            <text:p text:style-name="P2"/>
            <text:p text:style-name="P2">Rigueur à appliquer dans le remboursement des frais</text:p>
            <text:p text:style-name="P2"/>
            <text:p text:style-name="P2"/>
            <text:p text:style-name="P2">Décision de ne plus rien proposer en matière de restauration, les usagers restent libres d'amener leur propre repas s'ils le souhaitent ; possibilité d’événements ponctuels avec le four à pain</text:p>
            <text:p text:style-name="P2"/>
            <text:p text:style-name="P2">Avec Gaël ?</text:p>
            <text:p text:style-name="P2"/>
          </table:table-cell>
          <table:table-cell table:style-name="Tableau1.A2" office:value-type="string">
            <text:p text:style-name="P2"/>
            <text:p text:style-name="P2"/>
            <text:p text:style-name="P2"/>
            <text:p text:style-name="P2">Marine pour la tireuse</text:p>
            <text:p text:style-name="P2"/>
            <text:p text:style-name="P2"/>
            <text:p text:style-name="P2"/>
            <text:p text:style-name="P2">Anouk pour achat stock Vieille Mule</text:p>
          </table:table-cell>
          <table:table-cell table:style-name="Tableau1.E2" office:value-type="string">
            <text:p text:style-name="P2"/>
          </table:table-cell>
        </table:table-row>
        <table:table-row>
          <table:table-cell table:style-name="Tableau1.A2" office:value-type="string">
            <text:p text:style-name="P7">Au delà du bistrot</text:p>
          </table:table-cell>
          <table:table-cell table:style-name="Tableau1.A2" office:value-type="string">
            <text:p text:style-name="P2">Il est rappelé que le Troquet a été créé pour animer le territoire, notamment en offrant un support qui permette aux habitants de faire vivre leurs idées (actions culturelles...). A ce titre, le bistrot est un moyen de se rencontrer et de discuter, de faire émerger des idées, de débattre.</text:p>
            <text:p text:style-name="P2">Un tableau avait été mis en <text:soft-page-break/>place pour que tout un chacun puisse y noter ses propositions ; il est noté que la mise en œuvre de ces idées a peu vu le jour (le manque de temps par les personnes investies est avancé)</text:p>
          </table:table-cell>
          <table:table-cell table:style-name="Tableau1.A2" office:value-type="string">
            <text:p text:style-name="P2">Pourquoi pas proposer des thèmes de discussion, des accroches, afin de favoriser les échanges entre les personnes, qui se font à ce jour principalement par affinités, et non autour de sujets d'actions et/ou de débat</text:p>
            <text:p text:style-name="P2"/>
            <text:p text:style-name="P2">Souhait de développer <text:soft-page-break/>des actions, notamment culturelles </text:p>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office:value-type="string">
            <text:p text:style-name="P7">Communication Mairie</text:p>
          </table:table-cell>
          <table:table-cell table:style-name="Tableau1.A2" office:value-type="string">
            <text:p text:style-name="P2">Nécessité d'être en lien avec la municipalité pour informer de la reprise des activités et de ses conditions : lieu, date d'ouverture et régularité, horaires, mobilier</text:p>
            <text:p text:style-name="P2"/>
            <text:p text:style-name="P2">Il est noté que le bistrot peut reprendre pour le moment mais que sa <text:s/>poursuite sera soumise à la décision du Conseil (notamment pour le lieu et le mobilier)</text:p>
          </table:table-cell>
          <table:table-cell table:style-name="Tableau1.A2" office:value-type="string">
            <text:p text:style-name="P2">Rédaction d'un courriel à destination de l'ensemble des conseillers municipaux et du Maire, sans attendre le prochain Conseil </text:p>
          </table:table-cell>
          <table:table-cell table:style-name="Tableau1.A2" office:value-type="string">
            <text:p text:style-name="P2">Marine, avec la participation de tous (Frama-quelquechose)</text:p>
          </table:table-cell>
          <table:table-cell table:style-name="Tableau1.E2" office:value-type="string">
            <text:p text:style-name="P2"/>
          </table:table-cell>
        </table:table-row>
        <table:table-row>
          <table:table-cell table:style-name="Tableau1.A2" office:value-type="string">
            <text:p text:style-name="P7">Outils </text:p>
          </table:table-cell>
          <table:table-cell table:style-name="Tableau1.A2" office:value-type="string">
            <text:p text:style-name="P2">Par son fonctionnement collégial, il est nécessaire que chacune des personnes investie dans le bureau s'approprie les outils de travail de l'association</text:p>
          </table:table-cell>
          <table:table-cell table:style-name="Tableau1.A2" office:value-type="string">
            <text:p text:style-name="P2">Agorakit, Frama-quelquechose, mail-list</text:p>
          </table:table-cell>
          <table:table-cell table:style-name="Tableau1.A2" office:value-type="string">
            <text:p text:style-name="P2">Marine fait les partages d'accès</text:p>
          </table:table-cell>
          <table:table-cell table:style-name="Tableau1.E2" office:value-type="string">
            <text:p text:style-name="P2"/>
          </table:table-cell>
        </table:table-row>
        <table:table-row>
          <table:table-cell table:style-name="Tableau1.A2" office:value-type="string">
            <text:p text:style-name="P7">Installation</text:p>
          </table:table-cell>
          <table:table-cell table:style-name="Tableau1.A2" office:value-type="string">
            <text:p text:style-name="P2">Une journée voire plus est utile pour la mise en place du bistrot (mobilier à descendre de Léoux, décoration, etc...)</text:p>
          </table:table-cell>
          <table:table-cell table:style-name="Tableau1.A2" office:value-type="string">
            <text:p text:style-name="P2"/>
          </table:table-cell>
          <table:table-cell table:style-name="Tableau1.A2" office:value-type="string">
            <text:p text:style-name="P2">Julien et Ernst pour le déménagement du mobilier</text:p>
            <text:p text:style-name="P2">Marine, Elsa et autres personnes selon les disponibilités pour la mise en place</text:p>
          </table:table-cell>
          <table:table-cell table:style-name="Tableau1.E2" office:value-type="string">
            <text:p text:style-name="P2">5/07/21</text:p>
          </table:table-cell>
        </table:table-row>
        <table:table-row>
          <table:table-cell table:style-name="Tableau1.A2" office:value-type="string">
            <text:p text:style-name="P7">Divers</text:p>
          </table:table-cell>
          <table:table-cell table:style-name="Tableau1.A2" office:value-type="string">
            <text:p text:style-name="P2">Besoin d'outils de communication pour les personnes tenant le bar</text:p>
          </table:table-cell>
          <table:table-cell table:style-name="Tableau1.A2" office:value-type="string">
            <text:p text:style-name="P2">Proposition de la mise en place d'un cahier de communication avec différents entrées (stock, etc...)</text:p>
            <text:p text:style-name="P2"/>
            <text:p text:style-name="P2">Il est absolument essentiel que les personnes tenant le bar fasse une gestion des stocks et préviennent en temps voulu les personnes en charge des approvisionnements !!!!</text:p>
          </table:table-cell>
          <table:table-cell table:style-name="Tableau1.A2" office:value-type="string">
            <text:p text:style-name="P2">Sophie</text:p>
            <text:p text:style-name="P2"/>
            <text:p text:style-name="P2"/>
            <text:p text:style-name="P2"/>
            <text:p text:style-name="P2"/>
            <text:p text:style-name="P2"/>
            <text:p text:style-name="P2">Tous</text:p>
          </table:table-cell>
          <table:table-cell table:style-name="Tableau1.E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3T15:37:52.86</meta:creation-date>
    <meta:editing-duration>PT23M53S</meta:editing-duration>
    <meta:editing-cycles>5</meta:editing-cycles>
    <meta:generator>OpenOffice.org/3.4$Win32 OpenOffice.org_project/340m1$Build-9590</meta:generator>
    <dc:date>2021-06-23T16:55:36</dc:date>
    <meta:document-statistic meta:table-count="1" meta:image-count="0" meta:object-count="0" meta:page-count="3" meta:paragraph-count="66" meta:word-count="872" meta:character-count="5209"/>
  </office:meta>
</office:document-meta>
</file>