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style:style style:name="TableColumn2" style:family="table-column">
      <style:table-column-properties style:column-width="0.2534in"/>
    </style:style>
    <style:style style:name="TableColumn3" style:family="table-column">
      <style:table-column-properties style:column-width="2.0187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0.1902in"/>
    </style:style>
    <style:style style:name="TableColumn6" style:family="table-column">
      <style:table-column-properties style:column-width="2.0187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1902in"/>
    </style:style>
    <style:style style:name="TableColumn9" style:family="table-column">
      <style:table-column-properties style:column-width="2.0187in"/>
    </style:style>
    <style:style style:name="TableColumn10" style:family="table-column">
      <style:table-column-properties style:column-width="0.1902in"/>
    </style:style>
    <style:style style:name="Table1" style:family="table" style:master-page-name="MP0">
      <style:table-properties style:width="7.2611in" fo:margin-left="0in" table:align="center"/>
    </style:style>
    <style:style style:name="TableRow11" style:family="table-row">
      <style:table-row-properties style:min-row-height="2.362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197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2.36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complex="Calibri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2.36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min-row-height="0.197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2.36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olumn168" style:family="table-column">
      <style:table-column-properties style:column-width="0.2534in"/>
    </style:style>
    <style:style style:name="TableColumn169" style:family="table-column">
      <style:table-column-properties style:column-width="2.0187in"/>
    </style:style>
    <style:style style:name="TableColumn170" style:family="table-column">
      <style:table-column-properties style:column-width="0.1902in"/>
    </style:style>
    <style:style style:name="TableColumn171" style:family="table-column">
      <style:table-column-properties style:column-width="0.1902in"/>
    </style:style>
    <style:style style:name="TableColumn172" style:family="table-column">
      <style:table-column-properties style:column-width="2.0187in"/>
    </style:style>
    <style:style style:name="TableColumn173" style:family="table-column">
      <style:table-column-properties style:column-width="0.1902in"/>
    </style:style>
    <style:style style:name="TableColumn174" style:family="table-column">
      <style:table-column-properties style:column-width="0.1902in"/>
    </style:style>
    <style:style style:name="TableColumn175" style:family="table-column">
      <style:table-column-properties style:column-width="2.0187in"/>
    </style:style>
    <style:style style:name="TableColumn176" style:family="table-column">
      <style:table-column-properties style:column-width="0.1902in"/>
    </style:style>
    <style:style style:name="Table167" style:family="table">
      <style:table-properties style:width="7.2611in" fo:margin-left="0in" table:align="center"/>
    </style:style>
    <style:style style:name="TableRow177" style:family="table-row">
      <style:table-row-properties style:min-row-height="2.36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Comic Sans MS" fo:font-size="72pt" style:font-size-asian="72pt" style:font-size-complex="7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omic Sans MS" fo:font-size="72pt" style:font-size-asian="72pt" style:font-size-complex="72pt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Policepardéfaut" style:family="text">
      <style:text-properties style:font-name="Comic Sans MS" fo:font-size="72pt" style:font-size-asian="72pt" style:font-size-complex="7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2.362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Policepardéfaut" style:family="text">
      <style:text-properties style:font-name="Comic Sans MS" fo:font-size="72pt" style:font-size-asian="72pt" style:font-size-complex="7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197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 style:min-row-height="2.362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 style:min-row-height="0.197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Row313" style:family="table-row">
      <style:table-row-properties style:min-row-height="2.362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Dans combien de grammes de sol trouve-t-on 1 milliard de bactéries ?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Dans un sol en bon état écologique la masse des vers de terre représente 20 fois la masse de celle de tous les hommes ?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Quel pourcentage du poids des déchets apportés en déchetterie représentent les résidus de jardin (déchets verts comme les feuilles, branches, tontes) sur la Métropole de Lyon ?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Quel pourcentage de la biodiversité animale connue représente la faune du sol ?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2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0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80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 Belland</meta:initial-creator>
    <dc:creator>Usu Belland</dc:creator>
    <meta:creation-date>2026-02-02T10:07:00Z</meta:creation-date>
    <dc:date>2026-02-02T11:32:00Z</dc:date>
    <meta:print-date>2026-02-02T10:37:00Z</meta:print-date>
    <meta:template xlink:href="Normal" xlink:type="simple"/>
    <meta:editing-cycles>4</meta:editing-cycles>
    <meta:editing-duration>PT4560S</meta:editing-duration>
    <meta:document-statistic meta:page-count="2" meta:paragraph-count="1" meta:word-count="94" meta:character-count="612" meta:row-count="4" meta:non-whitespace-character-count="519"/>
  </office:meta>
</office:document-meta>
</file>