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boto" svg:font-family="Roboto"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text-properties fo:background-color="transparent"/>
    </style:style>
    <style:style style:name="P3" style:family="paragraph" style:parent-style-name="Standard">
      <style:paragraph-properties fo:text-align="justify" style:justify-single-word="false"/>
      <style:text-properties style:font-name-complex="Aptos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e17eb"/>
    </style:style>
    <style:style style:name="P6" style:family="paragraph" style:parent-style-name="Standard">
      <style:paragraph-properties fo:text-align="justify" style:justify-single-word="false"/>
      <style:text-properties fo:color="#009900" loext:opacity="100%" style:font-name-complex="Aptos1"/>
    </style:style>
    <style:style style:name="P7" style:family="paragraph" style:parent-style-name="Standard">
      <style:paragraph-properties fo:text-align="justify" style:justify-single-word="false"/>
      <style:text-properties style:font-name-asian="Roboto" style:font-name-complex="Aptos1"/>
    </style:style>
    <style:style style:name="P8" style:family="paragraph" style:parent-style-name="Standard">
      <style:paragraph-properties fo:text-align="justify" style:justify-single-word="false"/>
      <style:text-properties fo:color="#000000" loext:opacity="100%" style:font-name-complex="Aptos1"/>
    </style:style>
    <style:style style:name="P9" style:family="paragraph" style:parent-style-name="Standard">
      <style:text-properties style:font-name="Calibri" style:font-name-complex="Calibri1"/>
    </style:style>
    <style:style style:name="P10" style:family="paragraph" style:parent-style-name="Standard">
      <style:text-properties style:font-name="Calibri" officeooo:rsid="001f37e7" officeooo:paragraph-rsid="001f37e7" style:font-name-complex="Calibri1"/>
    </style:style>
    <style:style style:name="P11" style:family="paragraph" style:parent-style-name="Standard">
      <style:paragraph-properties fo:text-align="justify" style:justify-single-word="false"/>
      <style:text-properties style:font-name="Calibri" officeooo:paragraph-rsid="001e17eb" fo:background-color="#ffff00" style:font-name-complex="Calibri1"/>
    </style:style>
    <style:style style:name="P12" style:family="paragraph" style:parent-style-name="Standard">
      <style:paragraph-properties fo:text-align="justify" style:justify-single-word="false"/>
      <style:text-properties style:font-name="Calibri" officeooo:paragraph-rsid="001f37e7" fo:background-color="#ffff00" style:font-name-complex="Calibri1"/>
    </style:style>
    <style:style style:name="P13" style:family="paragraph" style:parent-style-name="Standard">
      <style:paragraph-properties fo:break-before="page"/>
      <style:text-properties style:font-name="Calibri" officeooo:rsid="001f37e7" officeooo:paragraph-rsid="001f37e7" fo:background-color="#ffff00" style:font-name-complex="Calibri1"/>
    </style:style>
    <style:style style:name="P14" style:family="paragraph" style:parent-style-name="Standard">
      <style:paragraph-properties fo:text-align="justify" style:justify-single-word="false"/>
      <style:text-properties fo:background-color="#ffff00"/>
    </style:style>
    <style:style style:name="P15" style:family="paragraph" style:parent-style-name="Standard">
      <style:paragraph-properties fo:text-align="justify" style:justify-single-word="false"/>
      <style:text-properties fo:color="#00a933" loext:opacity="100%" style:text-underline-style="none" fo:font-weight="bold" officeooo:rsid="001e17eb" officeooo:paragraph-rsid="001e17eb" style:font-weight-asian="bold" style:font-name-complex="Aptos1" style:font-weight-complex="bold"/>
    </style:style>
    <style:style style:name="P16" style:family="paragraph" style:parent-style-name="Standard">
      <style:paragraph-properties fo:text-align="justify" style:justify-single-word="false"/>
      <style:text-properties fo:color="#00a933" loext:opacity="100%" fo:font-weight="bold" style:font-weight-asian="bold" style:font-weight-complex="bold"/>
    </style:style>
    <style:style style:name="P17" style:family="paragraph" style:parent-style-name="Standard">
      <style:paragraph-properties fo:text-align="justify" style:justify-single-word="false"/>
      <style:text-properties fo:color="#00a933" loext:opacity="100%" fo:font-weight="bold" officeooo:rsid="001e17eb" officeooo:paragraph-rsid="001e17eb" style:font-weight-asian="bold" style:font-weight-complex="bold"/>
    </style:style>
    <style:style style:name="P18" style:family="paragraph" style:parent-style-name="Text_20_body" style:list-style-name="L1">
      <style:paragraph-properties fo:margin-left="0.265cm" fo:margin-right="0.265cm" fo:margin-top="0cm" fo:margin-bottom="0.247cm" style:contextual-spacing="false" fo:text-indent="0cm" style:auto-text-indent="false" fo:padding="0cm" fo:border="none"/>
    </style:style>
    <style:style style:name="P19" style:family="paragraph" style:parent-style-name="Text_20_body">
      <style:text-properties style:font-name="Calibri" officeooo:rsid="001f37e7" officeooo:paragraph-rsid="001f37e7" style:font-name-complex="Calibri1"/>
    </style:style>
    <style:style style:name="T1" style:family="text">
      <style:text-properties style:font-name-complex="Aptos1"/>
    </style:style>
    <style:style style:name="T2" style:family="text">
      <style:text-properties style:font-name-complex="Aptos1"/>
    </style:style>
    <style:style style:name="T3" style:family="text">
      <style:text-properties fo:color="#009900" loext:opacity="100%" style:font-name-complex="Aptos1"/>
    </style:style>
    <style:style style:name="T4" style:family="text">
      <style:text-properties fo:color="#000000" loext:opacity="100%" style:font-name-complex="Aptos1"/>
    </style:style>
    <style:style style:name="T5" style:family="text">
      <style:text-properties fo:color="#000000" loext:opacity="100%" style:font-name="Calibri" fo:font-weight="normal" style:font-weight-asian="normal" style:font-name-complex="Calibri1" style:font-weight-complex="normal"/>
    </style:style>
    <style:style style:name="T6" style:family="text">
      <style:text-properties style:font-name-asian="Roboto" style:font-name-complex="Aptos1"/>
    </style:style>
    <style:style style:name="T7" style:family="text">
      <style:text-properties style:font-name="Calibri" style:font-name-complex="Calibri1"/>
    </style:style>
    <style:style style:name="T8" style:family="text">
      <style:text-properties style:font-name="Calibri" officeooo:rsid="001e17eb" style:font-name-complex="Calibri1"/>
    </style:style>
    <style:style style:name="T9" style:family="text">
      <style:text-properties style:font-name="Calibri" style:font-name-complex="Calibri1" loext:padding="0cm" loext:border="none"/>
    </style:style>
    <style:style style:name="T10" style:family="text">
      <style:text-properties style:font-name="Calibri" officeooo:rsid="00200b52" style:font-name-complex="Calibri1" loext:padding="0cm" loext:border="none"/>
    </style:style>
    <style:style style:name="T11" style:family="text">
      <style:text-properties fo:color="#00a933" loext:opacity="100%" style:font-name="Calibri" style:font-name-complex="Calibri1"/>
    </style:style>
    <style:style style:name="T12" style:family="text">
      <style:text-properties fo:color="#00a933" loext:opacity="100%" style:font-name="Calibri" fo:font-weight="bold" style:font-weight-asian="bold" style:font-name-complex="Calibri1" style:font-weight-complex="bold"/>
    </style:style>
    <style:style style:name="T13" style:family="text">
      <style:text-properties fo:color="#00a933" loext:opacity="100%" style:font-name="Calibri" fo:font-weight="bold" officeooo:rsid="001e17eb" style:font-weight-asian="bold" style:font-name-complex="Calibri1" style:font-weight-complex="bold"/>
    </style:style>
    <style:style style:name="T14" style:family="text">
      <style:text-properties fo:color="#00a933" loext:opacity="100%" style:font-name="Calibri" fo:font-weight="bold" officeooo:rsid="001e17eb" style:font-weight-asian="bold" style:font-name-complex="Calibri1" style:font-weight-complex="bold" loext:padding="0cm" loext:border="none"/>
    </style:style>
    <style:style style:name="T15" style:family="text">
      <style:text-properties fo:color="#00a933" loext:opacity="100%" style:font-name="Calibri" fo:font-weight="bold" style:font-weight-asian="bold" style:font-name-complex="Calibri1" style:font-weight-complex="bold" loext:padding="0cm" loext:border="none"/>
    </style:style>
    <style:style style:name="T16" style:family="text">
      <style:text-properties loext:padding="0cm" loext:border="none"/>
    </style:style>
    <style:style style:name="T17" style:family="text">
      <style:text-properties style:text-line-through-style="solid" style:text-line-through-type="single" style:font-name="Calibri" style:font-name-complex="Calibri1"/>
    </style:style>
    <style:style style:name="T18" style:family="text">
      <style:text-properties officeooo:rsid="001f37e7"/>
    </style:style>
    <style:style style:name="T19" style:family="text">
      <style:text-properties officeooo:rsid="001f61d4"/>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éclaration des droits du fleuve Adour.</text:h>
      <text:h text:style-name="P1" text:outline-level="1">Adour, Aturri, Ador…</text:h>
      <text:p text:style-name="Standard"/>
      <text:h text:style-name="P1" text:outline-level="1">Trésor Naturel et Culturel menacé du Sud-Ouest de la France</text:h>
      <text:p text:style-name="Standard"/>
      <text:p text:style-name="P3" loext:marker-style-name="T1"/>
      <text:p text:style-name="P4" loext:marker-style-name="T1"><text:span text:style-name="T1">CONSIDÉRANT que les fleuves et les rivières sont des communs essentiels à toute vie en soutenant une immense diversité d’espèces et d’écosystèmes, en alimentant les zones humides et autres habitats aquatiques avec de l'eau en quantité suffisante, en fournissant des nutriments vitaux aux estuaires côtiers et aux océans, en transportant les sédiments vers les deltas fluviaux, et en remplissant d'autres fonctions écologiques essentielles ;</text:span><text:span text:style-name="T1"/></text:p>
      <text:p text:style-name="P3" loext:marker-style-name="T1"/>
      <text:p text:style-name="P4" loext:marker-style-name="T1"><text:span text:style-name="T1">CONSIDÉRANT que l’ensemble des cours d'eau joue également un rôle essentiel dans le fonctionnement du cycle hydrologique de la Terre, et que la viabilité des fleuves et des rivières à jouer ce rôle dépend de nombreux facteurs, dont le maintien des bassins hydrographiques, des espaces de bon fonctionnement et la réduction voire l'effacement d'aménagements et le maintien des zones humides environnantes ;</text:span></text:p>
      <text:p text:style-name="P6" loext:marker-style-name="T3"/>
      <text:p text:style-name="P4" loext:marker-style-name="T4"><text:span text:style-name="T1">RECONNAISSANT q</text:span><text:span text:style-name="T4">ue pour satisfaire leurs propres besoins, les humains sont dépendants des rivières et des fleuves</text:span><text:span text:style-name="T1">, que ceux-ci constituent le support de la vie humaine en fournissant de l'eau de qualité et en abondance, une terre fertile, des sources de nourriture pour des milliards de personnes, des usages culturels et de loisirs ; </text:span><text:span text:style-name="T4"><text:s/></text:span></text:p>
      <text:p text:style-name="P7" loext:marker-style-name="T6"/>
      <text:p text:style-name="P4" loext:marker-style-name="T1"><text:span text:style-name="T1">CONSTATANT q</text:span><text:span text:style-name="T4">ue les conditions d’existence et d’évolution des rivières et des fleuves font l’objet d’une influence croissante de la part des humains et que de trop nombreux aménagements perturbent leur fonctionnement naturel </text:span><text:span text:style-name="T1">;</text:span></text:p>
      <text:p text:style-name="P8" loext:marker-style-name="T4"/>
      <text:p text:style-name="P4" loext:marker-style-name="T4"><text:span text:style-name="T1">ALARMES par les </text:span><text:span text:style-name="T4">pollutions importantes</text:span><text:span text:style-name="T1"> des rivières et des fleuves</text:span><text:span text:style-name="T4"> en raison du caractère excessif de l'exploitation des ressources naturelles et de certains modes de production et consommation (activités industrielles, agricoles, eaux usées insuffisamment traitées …) ;</text:span></text:p>
      <text:p text:style-name="P3" loext:marker-style-name="T1"/>
      <text:p text:style-name="P4" loext:marker-style-name="T1"><text:span text:style-name="T1">CONSTATANT que l’exploitation et la marchandisation excessives des ressources naturelles des rivières et des fleuves constitue une menace aux conséquences inégales selon les milieux naturels et les zones d'habitats ;</text:span><text:span text:style-name="T1"/></text:p>
      <text:p text:style-name="P3" loext:marker-style-name="T1"><text:soft-page-break/></text:p>
      <text:p text:style-name="P14"><text:span text:style-name="T1">CONSTATANT que les lois nationales et internationales relatives aux cours d’eau sont largement inadaptées pour protéger la santé intégrale des fleuves, rivières et bassins fluviaux, et que ces lois ne parviennent pas non plus à garantir aux générations actuelles et futures, aux autres espèces ainsi qu'aux écosystèmes, un approvisionnement adéquat en eau potable pour répondre à leurs besoins de base ;</text:span></text:p>
      <text:p text:style-name="P15">suite aux discussions avec Alexandra, est ce que les lois ne sont pas adaptées ou ne sont pas appliquées ? </text:p>
      <text:p text:style-name="P4" loext:marker-style-name="T1"><text:span text:style-name="T1">GUIDÉS par la reconnaissance croissante à travers le monde de droits inhérents aux écosystèmes aquatiques, notamment en Équateur par la voie constitutionnelle pour la Nature dans son ensemble, en Aotearoa (Nouvelle-Zélande) par la voie législative pour le fleuve Whanganui, aux États-Unis pour des écosystèmes aquatiques et au Canada pour la rivière Muteshekau-shipu-Magpie par la voie d’ordonnances et de résolutions municipales, en Inde et en Colombie par la voie jurisprudentielle ;</text:span><text:span text:style-name="T1"/></text:p>
      <text:p text:style-name="P3" loext:marker-style-name="T1"/>
      <text:p text:style-name="P4" loext:marker-style-name="T1"><text:span text:style-name="T1">GUIDÉS en outre par les initiatives en Europe en faveur des droits de la nature, notamment en Espagne pour la lagune Mar Menor, en Angleterre pour la rivière Ouse et en France avec les Déclarations des droits du Tavignanu (Corse) de la Têt (Pyrénées Orientales), des Salines (Martinique) et de l’Arc (Bouches du Rhône), ainsi que la reconnaissance des requins et tortues marines comme entités naturelles juridiques dans la Province des Îles Loyauté en Nouvelle-Calédonie ; <text:s/></text:span><text:span text:style-name="T1"/></text:p>
      <text:p text:style-name="P3" loext:marker-style-name="T1"/>
      <text:p text:style-name="P4" loext:marker-style-name="T1"><text:span text:style-name="T1">CONSTATANT qu’un nouveau paradigme est en train d’opérer dans le monde afin de reconnaître la Nature </text:span><text:span text:style-name="T4">non plus comme un objet d’appropriation mais comme un sujet de droit qui </text:span><text:span text:style-name="T1">doit être préservé </text:span><text:span text:style-name="T4">pour sa valeur intrinsèque, pour les sociétés humaines actuelles et les générations futures ainsi que pour les autres formes de vie, impliquant de concevoir différemment les rapports qui unissent les êtres humains</text:span><text:span text:style-name="T1">, </text:span><text:span text:style-name="T4">les écosystèmes et les espèces</text:span><text:span text:style-name="T1">.</text:span></text:p>
      <text:h text:style-name="P2" text:outline-level="2">Adour, Aturri, Ador, permet… </text:h>
      <text:h text:style-name="Heading_20_2" text:outline-level="2">Un voyage à travers l'histoire et la nature du sud-ouest de la France</text:h>
      <text:p text:style-name="P4" loext:marker-style-name="T7"><text:span text:style-name="T7">Adour, majestueux fleuve du sud-ouest de la France serpente sur environ 335 kilomètres à travers le piémont des Pyrénées et les plaines du sud de l'Aquitaine avant de se jeter dans l'océan Atlantique. Ce fleuve est bien plus qu'une simple voie d’eau ; il est un témoin vivant de l'histoire,</text:span><text:span text:style-name="T13"> </text:span><text:span text:style-name="T5">un </text:span><text:span text:style-name="T7">sanctuaire pour la biodiversité, </text:span><text:span text:style-name="T13">fleuve nourricier, il est</text:span><text:span text:style-name="T12"> </text:span><text:span text:style-name="T13">une condition pour notre survie</text:span><text:span text:style-name="T12"> </text:span><text:span text:style-name="T7">et une source d'inspiration culturelle.</text:span></text:p>
      <text:p text:style-name="P4" loext:marker-style-name="T7"><text:span text:style-name="T7">Adour traverse des espaces naturels privilégiés, d'une richesse exceptionnelle. Ses rives sont bordées de forêts alluviales, de prairies humides et de roselières qui abritent une faune et une flore menacées. Les zones humides de la plaine d'Adour sont des réservoirs de biodiversité, où l'on peut voir le Pigeon ramier, ici appelé Palombe, les Grues et Oies cendrées, la Cigogne blanche ou l’Aigle botté, migrateurs historiques, parfois devenus résidents hivernaux du fait du réchauffement climatique. Loutres et Desmans des Pyrénées peuplent aussi ces lieux. Dans ce royaume, les insectes ont aussi leur place comme les libellules. Ces milieux naturels jouent un rôle crucial dans la régulation des inondations et la purification de l'eau.</text:span><text:span text:style-name="T7"/></text:p>
      <text:p text:style-name="P4" loext:marker-style-name="T7"><text:span text:style-name="T7">Les prairies humides offrent également un habitat idéal pour de nombreuses espèces végétales rares, comme l'Orchis des marais et le Nénuphar jaune. Les forêts alluviales, quant à elles, sont peuplées de </text:span><text:soft-page-break/><text:span text:style-name="T7">Chênes, de Frênes et de Saules. Ils forment un écosystème complexe et riche en biodiversité. La conservation de ces milieux est essentielle pour maintenir l'équilibre écologique de toute la région.</text:span><text:span text:style-name="T7"/></text:p>
      <text:p text:style-name="P5" loext:marker-style-name="T7"><text:span text:style-name="T7">Adour </text:span><text:span text:style-name="T8">avec s</text:span><text:span text:style-name="T15">a diversité de ses eaux, douces et salées, p</text:span><text:span text:style-name="T14">ar </text:span><text:span text:style-name="T15">la présence des Gaves de Pau et d’Oloron venant des Pyrénées </text:span><text:span text:style-name="T14">et</text:span><text:span text:style-name="T15"> l’influence des marées ressentie sur plus de 30 kilomètres, constitue un milieu propice au développement et au passage d’une grande variété de poissons. </text:span><text:span text:style-name="T14">C’</text:span><text:span text:style-name="T7">est </text:span><text:span text:style-name="T17">aussi</text:span><text:span text:style-name="T7"> le lieu de croissance ou de reproduction de poissons migrateurs emblématiques, notamment le Saumon atlantique, l'Alose feinte et la Lamproie. L’Anguille se reproduit dans la mer des Sargasses et ce sont ses alevins, les Pibales qui après avoir traversé l’océan remontent son cours vers les lieux où elles vont se transformer. Chaque année, ces espèces effectuent des périples extraordinaires entre océan et rivières où elles se reproduisent. Le Saumon atlantique, en particulier, est un symbole internationalement connu de la richesse écologique d'Adour. Les efforts de conservation et de restauration des habitats aquatiques ne permettent malheureusement plus de maintenir ces populations à cause des défis imposés par les activités humaines.</text:span></text:p>
      <text:p text:style-name="P4" loext:marker-style-name="T7"><text:span text:style-name="T7">Les poissons migrateurs d'Adour sont également la clé de voûte de l'écosystème fluvial. Leur migration annuelle joue un rôle crucial dans la chaîne alimentaire. La protection des corridors de migration et la suppression des obstacles à la remontée des cours d'eau sont des actions prioritaires pour garantir la survie de ces espèces emblématiques.</text:span></text:p>
      <text:p text:style-name="P4" loext:marker-style-name="T7"><text:span text:style-name="T7">Truites fario, mais aussi arc-en-ciel, brochets, carpes, gardons et verrons sont aussi, de façon plus habituelle dans les cours d’eau français, les hôtes de ces eaux. Malheureusement, Adour n’échappe pas à l’invasion par le Silure…</text:span></text:p>
      <text:p text:style-name="P11">Ce serait pas mal de mettre quelques références rapides aux espèces protégées et à leur degré de protection.</text:p>
      <text:p text:style-name="P12">Exemple : Anguille européenne, en danger critique d’extinction en Europe et dans le monde, le vison d’Europe également <text:s/>en danger critique d’extinction en Europe et dans le monde.</text:p>
      <text:p text:style-name="P4" loext:marker-style-name="T7"><text:span text:style-name="T7">La présence historique de ces poissons a permis le développement d’une activité de pêche professionnelle par les habitants des barthes, ces zones basses riveraines du fleuve, soumises aux caprices des débits et de la pluviométrie. Leur embarcation traditionnelle était le couralin</text:span></text:p>
      <text:p text:style-name="P4" loext:marker-style-name="T7"><text:span text:style-name="T7">L'histoire d'Adour est intimement liée à celle des peuples qui ont vécu sur ses rives. Depuis l'Antiquité, le fleuve a été une route commerciale et une source de subsistance. Romains, puis Wisigoths et Francs, ont laissé leur empreinte sur cette région. Au Moyen Âge, les villes de Bayonne et Dax deviennent des centres économiques prospères grâce au commerce fluvial. Les gabarres ou galupes, ces bateaux à fond plat, transportaient le sel, le vin et d'autres marchandises le long d'Adour, reliant les Pyrénées à l'Atlantique.</text:span></text:p>
      <text:p text:style-name="P16"><text:span text:style-name="T16">Réputé notamment pour son limon « miraculeux », le fleuve offre l’une des plus importantes production de boues thermales en Europe. Grâce à ses propriétés thérapeutiques, la ville de Dax est devenue la première station thermale de France, où l’on traite notamment les rhumatismes articulaires et inflammatoires. Actuellement dans le bassin de l’Adour une quarantaine de sources sont utilisées, la majorité dans la montagne, une partie dans le secteur de Dax et quelques autres disséminées dans les coteaux d’Armagnac, de Chalosse et du Béarn. Elles jaillissent dans l’immédiate proximité du fleuve et de ses affluents, et pour certaines dans son lit même. </text:span></text:p>
      <text:p text:style-name="P5" loext:marker-style-name="T7"><text:span text:style-name="T7">Des vestiges archéologiques attestent l'importance du commerce fluvial sur Adour dès l'époque romaine. Les amphores retrouvées témoignent du transport de vin et d'huile, produits phares de la </text:span><text:soft-page-break/><text:span text:style-name="T7">région</text:span><text:span text:style-name="T15"> la vigne (et de nombreuses appellations Jurançon, Irouleguy, ...  ), le kiwi, le porc (jambon de Bayonne)</text:span><text:span text:style-name="T7">. Au fil des siècles, Adour a également été le théâtre de nombreux événements historiques, tels que les batailles entre les seigneurs locaux, les invasions par les Normands ou les traversées de la région par des armées impliquées dans les différents conflits franco-espagnols comme la célèbre bataille de Roncevaux.</text:span></text:p>
      <text:h text:style-name="Heading_20_2" text:outline-level="2">Permet aussi la découverte d’une Culture Riche et Diversifiée</text:h>
      <text:p text:style-name="P4" loext:marker-style-name="T7"><text:span text:style-name="T7">Adour a également nourri une culture riche et diversifiée. Les traditions basques et gasconnes se rencontrent et se mélangent le long de ses rives. Les fêtes de Bayonne,</text:span><text:span text:style-name="T11"> </text:span><text:span text:style-name="T13">un des plus grand rassemblement festif d’Europe,</text:span><text:span text:style-name="T8"> </text:span><text:span text:style-name="T7">célèbres dans toute la France, sont un témoignage vivant de cette culture vibrante. La gastronomie locale, avec ses produits du terroir tels que le jambon de Bayonne, les vins de Gascogne et les produits de la pêche, est un véritable régal pour les sens.</text:span></text:p>
      <text:p text:style-name="P4" loext:marker-style-name="T7"><text:span text:style-name="T7">La musique et la danse occupent également une place centrale dans la culture locale. Les chants basques et les danses gasconnes rythment les festivités et perpétuent les traditions ancestrales avec les échassiers landais. Les courses de vaches landaises et les parties de pelote basque, sports emblématiques, illustrent l'attachement des habitants à leur patrimoine culturel.</text:span><text:span text:style-name="T7"/></text:p>
      <text:p text:style-name="P4" loext:marker-style-name="T7"><text:span text:style-name="T7">Adour a inspiré de nombreux artistes et écrivains </text:span><text:span text:style-name="T13">comme Victor Hugo</text:span><text:span text:style-name="T7">. Les paysages enchanteurs et la vie le long du fleuve sont des thèmes récurrents dans la peinture et la littérature régionales. Des poètes comme Francis Jammes et des peintres comme Léon Bonnat ont puisé dans la beauté d'Adour pour créer des œuvres intemporelles.</text:span></text:p>
      <text:p text:style-name="P4" loext:marker-style-name="T7"><text:span text:style-name="T7">Les récits de pêche, les légendes locales et les descriptions des paysages fluviaux, autant de témoignages de l'influence d'Adour sur la création artistique. Les musées locaux, tels que le Musée Bonnat-Helleu à Bayonne, offrent un aperçu fascinant de ce patrimoine culturel et artistique.</text:span></text:p>
      <text:p text:style-name="P17"><text:span text:style-name="T7">Adour et ses berges reste un lieu de vie pour les locaux, permettant d</text:span><text:span text:style-name="T9">es activités de loisirs en plein air : promenades le long des chemin de halage, dans les parcs et jardins publics, </text:span><text:span text:style-name="T10">baignade, </text:span><text:span text:style-name="T9">sports nautiques (aviron, pirogues, kayak, …) , sorties en bateau.</text:span></text:p>
      <text:h text:style-name="Heading_20_1" text:outline-level="1" loext:marker-style-name="T7"><text:span text:style-name="T7">C’est pourquoi, nous, Collectif des associations de défense de l’environnement 64-40 affirmons qu’…</text:span></text:h>
      <text:p text:style-name="Standard" loext:marker-style-name="T7"><text:span text:style-name="T7">Adour est bien plus qu'un simple fleuve. Elle est le cœur battant d'un patrimoine naturel, historique et culturel d'une richesse incommensurable. Protéger et célébrer Adour, c'est honorer sa nature, ses espaces naturels et les générations passées et futures qui continuent de vivre en harmonie avec ce trésor du sud-ouest de la France.</text:span><text:span text:style-name="T7"/></text:p>
      <text:p text:style-name="P9" loext:marker-style-name="T7"/>
      <text:p text:style-name="P13">Format « déclaration » créé avec chat GPT à partir de ce texte :), <text:span text:style-name="T19">bon c’était pour tester, mais franchement je trouve ça bien présentable et efficace ! </text:span><text:s/></text:p>
      <text:p text:style-name="P19"><text:bookmark text:name="wpaicg-chat-message-45975"/><text:span text:style-name="Strong_20_Emphasis">Déclaration des Droits du Fleuve Adour</text:span></text:p>
      <text:list text:style-name="L1">
        <text:list-header>
          <text:p text:style-name="P18"><text:span text:style-name="Strong_20_Emphasis">Préambule</text:span></text:p>
          <text:p text:style-name="P18">Nous, peuples du Sud-Ouest de la France, réunis en ce jour, proclamons solennellement les droits du fleuve Adour, ce trésor naturel et culturel, symbole de vie et de diversité, qui serpente à travers nos terres.</text:p>
          <text:p text:style-name="P18"><text:span text:style-name="Strong_20_Emphasis">Article 1 : Droit à la Vie et à l’Intégrité Écologique</text:span></text:p>
          <text:p text:style-name="P18">Le fleuve Adour, en tant qu’entité vivante, a le droit d’exister, de prospérer et de maintenir son intégrité écologique. Il doit être protégé contre toute forme de pollution et d’exploitation abusive qui menacerait sa santé et celle des écosystèmes qui en dépendent.</text:p>
          <text:p text:style-name="P18"><text:span text:style-name="Strong_20_Emphasis">Article 2 : Droit à la Biodiversité</text:span></text:p>
          <text:p text:style-name="P18">Le fleuve Adour a le droit de préserver sa biodiversité. Les espèces qui habitent ses eaux, qu’elles soient migratrices ou résidentes, doivent bénéficier d’une protection adéquate pour garantir leur survie et leur reproduction. Les poissons emblématiques tels que le saumon atlantique et l’anguille européenne, en danger critique d’extinction, doivent être particulièrement protégés.</text:p>
          <text:p text:style-name="P18"><text:span text:style-name="Strong_20_Emphasis">Article 3 : Droit à l’Eau Pure</text:span></text:p>
          <text:p text:style-name="P18">Le fleuve Adour a le droit d’être alimenté en eau de qualité, essentielle à la vie humaine, animale et végétale. Les activités humaines ne doivent pas compromettre la pureté de ses eaux, garantissant ainsi un approvisionnement adéquat pour les générations présentes et futures.</text:p>
          <text:p text:style-name="P18"><text:span text:style-name="Strong_20_Emphasis">Article 4 : Droit à la Reconnaissance Culturelle</text:span></text:p>
          <text:p text:style-name="P18">Le fleuve Adour est le témoin de notre histoire et de notre culture. Il a le droit d’être reconnu comme un patrimoine vivant, source d’inspiration pour les artistes, les écrivains et les traditions locales. Les pratiques culturelles qui lui sont liées doivent être célébrées et préservées.</text:p>
          <text:p text:style-name="P18"><text:span text:style-name="Strong_20_Emphasis">Article 5 : Droit à la Participation et à la Gestion Durable</text:span></text:p>
          <text:p text:style-name="P18">Les communautés riveraines ont le droit de participer activement à la gestion du fleuve Adour. Les décisions concernant son avenir doivent être prises en concertation avec celles et ceux qui vivent en harmonie avec lui, afin d’assurer une gestion durable et respectueuse de ses besoins.</text:p>
          <text:p text:style-name="P18"><text:span text:style-name="Strong_20_Emphasis">Article 6 : Droit à l’Éducation et à la Sensibilisation</text:span></text:p>
          <text:p text:style-name="P18">Le fleuve Adour a le droit d’être au cœur des programmes éducatifs et de sensibilisation. La connaissance de son écosystème, de son histoire et de son importance pour notre survie doit être transmise aux générations futures, afin de garantir leur engagement envers sa protection.</text:p>
          <text:p text:style-name="P18"><text:span text:style-name="Strong_20_Emphasis">Article 7 : Droit à la Récupération et à la Restauration</text:span></text:p>
          <text:p text:style-name="P18">Le fleuve Adour a le droit de bénéficier d’initiatives de restauration et de conservation. Les efforts pour réparer les dommages causés par l’activité humaine doivent être prioritaires, afin de restaurer ses habitats naturels et de favoriser le retour des espèces disparues.</text:p>
          <text:p text:style-name="P18"><text:span text:style-name="Strong_20_Emphasis">Conclusion</text:span></text:p>
          <text:p text:style-name="P18">Nous, Collectif des associations de défense de l’environnement 64-40, affirmons que le fleuve Adour est bien plus qu’un simple cours d’eau. Il est le cœur battant d’un patrimoine naturel, <text:soft-page-break/>historique et culturel d’une richesse incommensurable. Protéger et célébrer Adour, c’est honorer sa nature, ses espaces naturels et les générations passées et futures qui continuent de vivre en harmonie avec ce trésor du Sud-Ouest de la France.</text:p>
          <text:p text:style-name="P18">Ainsi, nous engageons à défendre ces droits, pour le bien-être de notre fleuve et de toutes les vies qu’il abrite.</text:p>
        </text:list-header>
      </text:list>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boto"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_20__28_WW_29_">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_20__28_WW_29_">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_20__28_WW_29_">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_20__28_WW_29_">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_20__28_WW_29_">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_20__28_WW_29_">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_20__28_WW_29_">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_20__28_WW_29_">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_20__28_WW_29_">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mille Marti</meta:initial-creator>
    <meta:editing-cycles>13</meta:editing-cycles>
    <meta:creation-date>2025-01-31T13:46:00</meta:creation-date>
    <dc:date>2025-03-30T17:56:38.890000000</dc:date>
    <meta:editing-duration>PT4H41M16S</meta:editing-duration>
    <meta:generator>LibreOffice/7.6.2.1$Windows_X86_64 LibreOffice_project/56f7684011345957bbf33a7ee678afaf4d2ba333</meta:generator>
    <meta:document-statistic meta:table-count="0" meta:image-count="0" meta:object-count="0" meta:page-count="6" meta:paragraph-count="57" meta:word-count="2368" meta:character-count="15159" meta:non-whitespace-character-count="12856"/>
    <meta:user-defined meta:name="AppVersion">16.0000</meta:user-defined>
    <meta:template xlink:type="simple" xlink:actuate="onRequest" xlink:title="Normal.dotm" xlink:href=""/>
  </office:meta>
</office:document-meta>
</file>