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0.977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12.211cm"/>
    </style:style>
    <style:style style:name="co5" style:family="table-column">
      <style:table-column-properties fo:break-before="auto" style:column-width="9.523cm"/>
    </style:style>
    <style:style style:name="co6" style:family="table-column">
      <style:table-column-properties fo:break-before="auto" style:column-width="7.574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7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3.545cm" fo:break-before="auto" style:use-optimal-row-height="true"/>
    </style:style>
    <style:style style:name="ta1" style:family="table" style:master-page-name="PageStyle_5f_Plan_20_de_20_Com_20_">
      <style:table-properties table:display="true" style:writing-mode="lr-tb"/>
    </style:style>
    <style:style style:name="ta2" style:family="table" style:master-page-name="PageStyle_5f_Tâches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rotation-align="non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0000" style:rotation-align="non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de Com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17"/>
        <table:table-column table:style-name="co3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Liste de productions</text:p>
          </table:table-cell>
          <table:covered-table-cell table:style-name="ce5"/>
          <table:table-cell table:style-name="ce5" office:value-type="string" calcext:value-type="string">
            <text:p>Objectifs/canal </text:p>
          </table:table-cell>
          <table:table-cell table:style-name="ce5" office:value-type="string" calcext:value-type="string">
            <text:p>Public</text:p>
          </table:table-cell>
          <table:table-cell table:style-name="ce5" office:value-type="string" calcext:value-type="string">
            <text:p>Périodicité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Newsletter </text:p>
          </table:table-cell>
          <table:table-cell table:style-name="ce12" office:value-type="string" calcext:value-type="string">
            <text:p>Informer les lecteurs·trices de nos activités en format papier et électronique </text:p>
          </table:table-cell>
          <table:table-cell table:style-name="ce12" office:value-type="string" calcext:value-type="string">
            <text:p>société civile, bailleurs, ONG, collègues locaux, donateurs, CA/AG</text:p>
          </table:table-cell>
          <table:table-cell table:style-name="ce18" office:value-type="string" calcext:value-type="string">
            <text:p>2 fois par an (Juin et décembre) 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-newseltter </text:p>
          </table:table-cell>
          <table:table-cell table:style-name="ce12" office:value-type="string" calcext:value-type="string">
            <text:p>Informer les lecteurs·trices de nos projets sous forme d'article et via mailchimp</text:p>
          </table:table-cell>
          <table:table-cell table:style-name="ce12" office:value-type="string" calcext:value-type="string">
            <text:p>Etudiants·es, prof, société civile, ONG, partenaires locaux, collègues, bailleurs, donateurs, ONG, CA/AG</text:p>
          </table:table-cell>
          <table:table-cell table:style-name="ce18" office:value-type="string" calcext:value-type="string">
            <text:p>une fois par mois</text:p>
          </table:table-cell>
          <table:table-cell table:style-name="ce17"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Rapport d'activités</text:p>
          </table:table-cell>
          <table:table-cell table:style-name="ce12" office:value-type="string" calcext:value-type="string">
            <text:p>Faire un compte-rendu par écrit de toutes nos activités qui se sont déroulées durant l'année précédente à travers des chiffres, des picto, visuels…</text:p>
          </table:table-cell>
          <table:table-cell table:style-name="ce12" office:value-type="string" calcext:value-type="string">
            <text:p>société civile, bailleurs, ONG, collègues locaux, donateurs, CA/AG</text:p>
          </table:table-cell>
          <table:table-cell table:style-name="ce18" office:value-type="string" calcext:value-type="string">
            <text:p>une fois par an (en juin) 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ite internet </text:p>
          </table:table-cell>
          <table:table-cell table:style-name="ce12" office:value-type="string" calcext:value-type="string">
            <text:p>Actualiser les infos de nos activités et sert aux inscriptions à la E-news</text:p>
          </table:table-cell>
          <table:table-cell table:style-name="ce12" office:value-type="string" calcext:value-type="string">
            <text:p>Etudiants·es, prof, société civile, ONG, partenaires locaux, collègues, bailleurs, donateurs, ONG, CA/AG</text:p>
          </table:table-cell>
          <table:table-cell table:style-name="ce18" office:value-type="string" calcext:value-type="string">
            <text:p>régulièrement </text:p>
          </table:table-cell>
          <table:table-cell table:style-name="ce17"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Réseaux sociaux (FBK-Insta-Linkedin)</text:p>
          </table:table-cell>
          <table:table-cell table:style-name="ce12" office:value-type="string" calcext:value-type="string">
            <text:p>Informer les lecteurs·trices de nos activités </text:p>
          </table:table-cell>
          <table:table-cell table:style-name="ce12" office:value-type="string" calcext:value-type="string">
            <text:p>Etudiants·es, prof, société civile, ONG, partenaires locaux, collègues, bailleurs, donateurs, ONG, CA/AG</text:p>
          </table:table-cell>
          <table:table-cell table:style-name="ce18" office:value-type="string" calcext:value-type="string">
            <text:p>hebdomadaire</text:p>
          </table:table-cell>
          <table:table-cell table:style-name="ce17"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Lobbying </text:p>
          </table:table-cell>
          <table:table-cell table:style-name="ce12" office:value-type="string" calcext:value-type="string">
            <text:p>permet de nous faire connaître </text:p>
          </table:table-cell>
          <table:table-cell table:style-name="ce18" office:value-type="string" calcext:value-type="string">
            <text:p>bailleurs, fondations, clubs (rotary …) </text:p>
          </table:table-cell>
          <table:table-cell table:style-name="ce18" office:value-type="string" calcext:value-type="string">
            <text:p>ponctuelle</text:p>
          </table:table-cell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Matériel de promotion (graduation pack Alumni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Matériel de promotion (pack SANEA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Matériel de promotion (sacs tissu logo UCO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Matériel de promotion (gourdes logo UCO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Matériel de promotion (bloc-notes UCO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3"/>
          <table:table-cell table:style-name="ce13" office:value-type="string" calcext:value-type="string">
            <text:p>2 fois par an (Juin et décembre) </text:p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Impression photos (dibond, …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nception &amp; impression brochure UCO (nv pgr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nception &amp; impression farde UCO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Conception &amp; impression vœux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(décembre)</text:p>
          </table:table-cell>
          <table:table-cell table:number-columns-repeated="101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Conception &amp; impression roll-up (nv pgr)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3" office:value-type="string" calcext:value-type="string">
            <text:p>1 fois par an </text:p>
          </table:table-cell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Conception &amp; impression cartes de visite</text:p>
          </table:table-cell>
          <table:table-cell table:style-name="ce13" office:value-type="string" calcext:value-type="string">
            <text:p>permet d'augmenter la visibilité </text:p>
          </table:table-cell>
          <table:table-cell table:style-name="ce19"/>
          <table:table-cell table:style-name="ce19" office:value-type="string" calcext:value-type="string">
            <text:p>ponctuelle</text:p>
          </table:table-cell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Matériel audiovisuel (drone-appareil photo performant)</text:p>
          </table:table-cell>
          <table:table-cell table:style-name="ce14" office:value-type="string" calcext:value-type="string">
            <text:p>permet d'augmenter d'obtenir de belles images </text:p>
          </table:table-cell>
          <table:table-cell table:style-name="ce14"/>
          <table:table-cell table:style-name="ce14" office:value-type="string" calcext:value-type="string">
            <text:p>une seule fois 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style-name="ce15" table:number-columns-repeated="3"/>
          <table:table-cell table:number-columns-repeated="1019"/>
        </table:table-row>
        <table:table-row table:style-name="ro2">
          <table:table-cell/>
          <table:table-cell table:style-name="ce8"/>
          <table:table-cell table:style-name="ce15" table:number-columns-repeated="3"/>
          <table:table-cell table:number-columns-repeated="1019"/>
        </table:table-row>
        <table:table-row table:style-name="ro2" table:number-rows-repeated="3">
          <table:table-cell/>
          <table:table-cell table:style-name="ce8"/>
          <table:table-cell table:style-name="ce16" table:number-columns-repeated="3"/>
          <table:table-cell table:number-columns-repeated="1019"/>
        </table:table-row>
        <table:table-row table:style-name="ro2">
          <table:table-cell/>
          <table:table-cell table:style-name="ce11" table:number-columns-repeated="4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âches 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2">
          <table:table-cell table:style-name="ce20" office:value-type="string" calcext:value-type="string">
            <text:p>Quoi ? </text:p>
          </table:table-cell>
          <table:table-cell table:style-name="ce20" office:value-type="string" calcext:value-type="string">
            <text:p>Comment ? </text:p>
          </table:table-cell>
          <table:table-cell table:style-name="ce20" office:value-type="string" calcext:value-type="string">
            <text:p>Quand ? 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>
            <text:p>Augmenter le nombre de donateurs </text:p>
          </table:table-cell>
          <table:table-cell table:style-name="ce23" office:value-type="string" calcext:value-type="string">
            <text:p>1- soit via la plateforme donorinfo pour augmenter notre visibilité ; <text:s/>2-soit en sélectionnant un ou deux donateurs existants pour les amener visiter un de nos projets sur le terrain et à leur retour, organiser un mini événement durant lequel ils·elles viendront témoigner </text:p>
          </table:table-cell>
          <table:table-cell table:style-name="ce23" office:value-type="string" calcext:value-type="string">
            <text:p>La plateforme à court terme et les donateurs sur le terrain à long terme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Augmenter notre visibilité sur Facebook </text:p>
          </table:table-cell>
          <table:table-cell office:value-type="string" calcext:value-type="string">
            <text:p>prioriser les vidéos, les images et les publicités </text:p>
          </table:table-cell>
          <table:table-cell office:value-type="string" calcext:value-type="string">
            <text:p>à court terme 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CRM mailchimp (comment repertorier par type de profils ? </text:p>
          </table:table-cell>
          <table:table-cell office:value-type="string" calcext:value-type="string">
            <text:p>aucune idée </text:p>
          </table:table-cell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_20_de_20_Com_20_" style:display-name="PageStyle_Plan de Com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âches_20_" style:display-name="PageStyle_Tâches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LB-C-15-08</meta:initial-creator>
    <dc:creator>Graziella Barry</dc:creator>
    <meta:print-date>2018-03-29T05:55:50</meta:print-date>
    <meta:creation-date>2016-12-29T10:11:54</meta:creation-date>
    <dc:date>2022-03-17T12:40:03</dc:date>
    <meta:editing-duration>P0D</meta:editing-duration>
    <meta:generator>LibreOffice/7.3.7.2$Linux_X86_64 LibreOffice_project/30$Build-2</meta:generator>
    <meta:document-statistic meta:table-count="2" meta:cell-count="93" meta:object-count="0"/>
    <meta:user-defined meta:name="AppVersion">16.0300</meta:user-defined>
  </office:meta>
</office:document-meta>
</file>