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Pistes pour faire exister la fonction</text:h>
      <text:p text:style-name="Text_20_body"/>
      <text:p text:style-name="Text_20_body">= Prendre le point de vue de l'autre, sous forme de jeu de rôle</text:p>
      <text:p text:style-name="Text_20_body">= Légitimer / reconnaître ce que l'autre vit (surtout le conflit)</text:p>
      <text:p text:style-name="Text_20_body">= Savoir qui on a en face de soi (ses faiblesses, sa façon de fonctionner, ses valeurs,...)</text:p>
      <text:p text:style-name="Text_20_body">= Impliquer ses collègues dans son travail</text:p>
      <text:p text:style-name="Text_20_body">= Dissocier le profesionnel de l'interpersonnel (ne pas le nier, y faire place, mais redéterminer son action en fonction de la démarche professionnelle</text:p>
      <text:p text:style-name="Text_20_body">= Régler l'interpersonnel en dehors du cadre</text:p>
      <text:p text:style-name="Text_20_body">= Exprimer le problème à partir de soi, de l'impace que cela a sur son travail</text:p>
      <text:p text:style-name="Text_20_body">= Reformuler les choses avec un point de vue de communiquant</text:p>
      <text:p text:style-name="Text_20_body">= Laisser les autres se planter</text:p>
      <text:p text:style-name="Text_20_body">= Se rappeler que la direction s'improvise</text:p>
      <text:p text:style-name="Text_20_body">=  Dire non</text:p>
      <text:p text:style-name="Text_20_body">= Expliquer, expliciter, documenter son action, avoir des indicateurs</text:p>
      <text:p text:style-name="Text_20_body">= C'est nous les experts. Vous savez mieux que autres ce qu'implique votre fonction</text:p>
      <text:p text:style-name="Text_20_body">= Visibiliser son action</text:p>
      <text:p text:style-name="Text_20_body">= Anticiper et créer des moments de réunion d'évaluation, de discussion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ans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ans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06T14:40:22.342091681</meta:creation-date>
    <dc:date>2020-03-06T14:41:35.149187042</dc:date>
    <meta:editing-duration>PT1M13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6" meta:word-count="166" meta:character-count="962" meta:non-whitespace-character-count="811"/>
  </office:meta>
</office:document-meta>
</file>