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fed35" officeooo:paragraph-rsid="000fed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document complet</text:p>
      <text:p text:style-name="P1"><text:a xlink:type="simple" xlink:href="https://bosa.belgium.be/sites/default/files/documents/COMM12_FR_web_interactive.pdf" text:style-name="Internet_20_link" text:visited-style-name="Visited_20_Internet_20_Link">https://bosa.belgium.be/sites/default/files/documents/COMM12_FR_web_interactive.pdf</text:a></text:p>
      <text:p text:style-name="P1"/>
      <text:p text:style-name="P1">La synthèse</text:p>
      <text:p text:style-name="P1">https://bosa.belgium.be/sites/default/files/content/documents/CommCollection12_Synth%C3%A8se_FR.pdf</text:p>
      <text:p text:style-name="P1"/>
      <text:p text:style-name="P1">Les outils</text:p>
      <text:p text:style-name="Standard">https://bosa.belgium.be/fr/outils-comm-pro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6T09:15:56.362177290</meta:creation-date>
    <dc:date>2023-09-06T09:31:00.479325112</dc:date>
    <meta:editing-duration>PT15M4S</meta:editing-duration>
    <meta:editing-cycles>1</meta:editing-cycles>
    <meta:document-statistic meta:table-count="0" meta:image-count="0" meta:object-count="0" meta:page-count="1" meta:paragraph-count="6" meta:word-count="10" meta:character-count="267" meta:non-whitespace-character-count="263"/>
    <meta:generator>LibreOffice/6.0.7.3$Linux_X86_64 LibreOffice_project/00m0$Build-3</meta:generator>
  </office:meta>
</office:document-meta>
</file>