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4.00pt" fo:font-weight="bold"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4.00pt" fo:font-weight="normal" fo:font-family="Calibri" style:font-family-asian="Calibri" style:font-family-complex="Calibri" fo:background-color="transparent" style:use-window-font-color="true"/>
    </style:style>
    <style:style style:name="T4" style:family="text">
      <style:text-properties fo:font-size="14.00pt" fo:font-weight="bold"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20.00pt" fo:font-weight="normal" fo:font-family="Calibri" style:font-family-asian="Calibri" style:font-family-complex="Calibri" fo:background-color="transparent" style:use-window-font-color="true"/>
    </style:style>
    <style:style style:name="T7" style:family="text">
      <style:text-properties fo:font-size="14.00pt" fo:font-weight="normal" fo:font-family="Calibri" style:font-family-asian="Calibri" style:font-family-complex="Calibri" fo:background-color="transparent" style:use-window-font-color="true"/>
    </style:style>
    <style:style style:name="T8" style:family="text">
      <style:text-properties fo:font-size="8.00pt" fo:font-weight="normal" fo:font-family="Calibri" style:font-family-asian="Calibri" style:font-family-complex="Calibri" fo:background-color="transparent" style:use-window-font-color="true"/>
    </style:style>
    <style:style style:name="T9" style:family="text">
      <style:text-properties fo:font-size="20.00pt" fo:font-weight="normal" fo:font-family="Calibri" style:font-family-asian="Calibri" style:font-family-complex="Calibri" fo:background-color="transparent" style:use-window-font-color="true"/>
    </style:style>
    <style:style style:name="T10" style:family="text">
      <style:text-properties fo:font-size="14.00pt" fo:font-weight="bold" fo:font-family="Calibri" style:font-family-asian="Calibri" style:font-family-complex="Calibri" fo:background-color="transparent" style:use-window-font-color="true"/>
    </style:style>
    <style:style style:name="T11" style:family="text">
      <style:text-properties fo:font-size="14.00pt" fo:font-weight="normal" fo:font-family="Calibri" style:font-family-asian="Calibri" style:font-family-complex="Calibri" fo:background-color="transparent" style:use-window-font-color="true"/>
    </style:style>
    <style:style style:name="T12" style:family="text">
      <style:text-properties fo:font-size="8.00pt" fo:font-weight="normal" fo:font-family="Calibri" style:font-family-asian="Calibri" style:font-family-complex="Calibri" fo:background-color="transparent" style:use-window-font-color="true"/>
    </style:style>
    <style:style style:name="T13" style:family="text">
      <style:text-properties fo:font-size="20.00pt" fo:font-weight="normal" fo:font-family="Calibri" style:font-family-asian="Calibri" style:font-family-complex="Calibri" fo:background-color="transparent" style:use-window-font-color="true"/>
    </style:style>
    <style:style style:name="T14" style:family="text">
      <style:text-properties fo:font-size="8.00pt" fo:font-weight="normal" fo:font-family="Calibri" style:font-family-asian="Calibri" style:font-family-complex="Calibri" fo:background-color="transparent" style:use-window-font-color="true"/>
    </style:style>
    <style:style style:name="T15" style:family="text">
      <style:text-properties fo:font-size="14.00pt" fo:font-weight="normal" fo:font-family="Calibri" style:font-family-asian="Calibri" style:font-family-complex="Calibri" fo:background-color="transparent" style:use-window-font-color="true"/>
    </style:style>
    <style:style style:name="T16" style:family="text">
      <style:text-properties fo:font-size="16.00pt" fo:font-weight="normal" fo:font-family="Calibri" style:font-family-asian="Calibri" style:font-family-complex="Calibri" fo:background-color="transparent" style:use-window-font-color="true"/>
    </style:style>
    <style:style style:name="T17" style:family="text">
      <style:text-properties fo:font-size="20.0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20.00pt" fo:font-weight="normal" fo:font-family="Calibri" style:font-family-asian="Calibri" style:font-family-complex="Calibri" fo:background-color="transparent" style:use-window-font-color="true"/>
    </style:style>
    <style:style style:name="T20" style:family="text">
      <style:text-properties fo:font-size="14.00pt" fo:font-weight="normal" fo:font-family="Calibri" style:font-family-asian="Calibri" style:font-family-complex="Calibri" fo:background-color="transparent" style:use-window-font-color="true"/>
    </style:style>
    <style:style style:name="T21" style:family="text">
      <style:text-properties fo:font-size="16.00pt" fo:font-weight="normal" fo:font-family="Calibri" style:font-family-asian="Calibri" style:font-family-complex="Calibri" fo:background-color="transparent" style:use-window-font-color="true"/>
    </style:style>
    <style:style style:name="T22" style:family="text">
      <style:text-properties fo:font-size="20.00pt" fo:font-weight="normal" fo:font-family="Calibri" style:font-family-asian="Calibri" style:font-family-complex="Calibri" fo:background-color="transparent" style:use-window-font-color="true"/>
    </style:style>
    <style:style style:name="T23" style:family="text">
      <style:text-properties fo:font-size="14.00pt" fo:font-weight="normal" fo:font-family="Calibri" style:font-family-asian="Calibri" style:font-family-complex="Calibri" fo:background-color="transparent" style:use-window-font-color="true"/>
    </style:style>
    <style:style style:name="T24" style:family="text">
      <style:text-properties fo:font-size="16.00pt" fo:font-weight="normal" fo:font-family="Calibri" style:font-family-asian="Calibri" style:font-family-complex="Calibri" fo:background-color="transparent" style:use-window-font-color="true"/>
    </style:style>
    <style:style style:name="T25" style:family="text">
      <style:text-properties fo:font-size="14.00pt" fo:font-weight="normal" fo:font-family="Calibri" style:font-family-asian="Calibri" style:font-family-complex="Calibri" fo:background-color="transparent" style:use-window-font-color="true"/>
    </style:style>
    <style:style style:name="T26" style:family="text">
      <style:text-properties fo:font-size="8.00pt" fo:font-weight="normal" fo:font-family="Calibri" style:font-family-asian="Calibri" style:font-family-complex="Calibri" fo:background-color="transparent" style:use-window-font-color="true"/>
    </style:style>
    <style:style style:name="T27" style:family="text">
      <style:text-properties fo:font-size="20.00pt" fo:font-weight="normal" fo:font-family="Calibri" style:font-family-asian="Calibri" style:font-family-complex="Calibri" fo:background-color="transparent" style:use-window-font-color="true"/>
    </style:style>
    <style:style style:name="T28" style:family="text">
      <style:text-properties fo:font-size="14.00pt" fo:font-weight="normal" fo:font-family="Calibri" style:font-family-asian="Calibri" style:font-family-complex="Calibri" fo:background-color="transparent" style:use-window-font-color="true"/>
    </style:style>
    <style:style style:name="T29" style:family="text">
      <style:text-properties fo:font-size="16.00pt" fo:font-weight="normal" fo:font-family="Calibri" style:font-family-asian="Calibri" style:font-family-complex="Calibri" fo:background-color="transparent" style:use-window-font-color="true"/>
    </style:style>
    <style:style style:name="T30" style:family="text">
      <style:text-properties fo:font-size="8.00pt" fo:font-weight="normal" fo:font-family="Calibri" style:font-family-asian="Calibri" style:font-family-complex="Calibri"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center"/>
    </style:style>
    <style:style style:name="P3" style:family="paragraph">
      <style:paragraph-properties fo:line-height="100.00%" fo:text-align="left"/>
    </style:style>
    <style:style style:name="P4" style:family="paragraph">
      <style:paragraph-properties fo:line-height="100.00%" fo:text-align="left"/>
    </style:style>
    <style:style style:name="P5" style:family="paragraph">
      <style:paragraph-properties fo:line-height="100.00%" fo:text-align="left"/>
    </style:style>
    <style:style style:name="P6" style:family="paragraph">
      <style:paragraph-properties fo:line-height="100.00%" fo:text-align="left"/>
    </style:style>
    <style:style style:name="P7" style:family="paragraph">
      <style:paragraph-properties fo:line-height="100.00%" fo:text-align="left"/>
    </style:style>
    <style:style style:name="P8" style:family="paragraph">
      <style:paragraph-properties fo:line-height="100.00%" fo:text-align="left"/>
    </style:style>
    <style:style style:name="P9" style:family="paragraph">
      <style:paragraph-properties fo:line-height="100.00%" fo:text-align="left"/>
    </style:style>
    <style:style style:name="P10" style:family="paragraph">
      <style:paragraph-properties fo:line-height="100.00%" fo:text-align="left"/>
    </style:style>
    <style:style style:name="P11" style:family="paragraph">
      <style:paragraph-properties fo:line-height="100.00%" fo:text-align="left"/>
    </style:style>
    <style:style style:name="P12" style:family="paragraph">
      <style:paragraph-properties fo:line-height="100.00%" fo:text-align="left"/>
    </style:style>
    <style:style style:name="P13" style:family="paragraph">
      <style:paragraph-properties fo:line-height="100.00%" fo:text-align="left"/>
    </style:style>
    <style:style style:name="P14" style:family="paragraph">
      <style:paragraph-properties fo:line-height="100.00%" fo:text-align="left"/>
    </style:style>
    <style:style style:name="P15" style:family="paragraph">
      <style:paragraph-properties fo:line-height="100.00%" fo:text-align="left"/>
    </style:style>
    <style:style style:name="P16" style:family="paragraph">
      <style:paragraph-properties fo:line-height="100.00%" fo:text-align="left"/>
    </style:style>
    <style:style style:name="P17" style:family="paragraph">
      <style:paragraph-properties fo:line-height="100.00%" fo:text-align="left"/>
    </style:style>
    <style:style style:name="P18" style:family="paragraph">
      <style:paragraph-properties fo:line-height="100.00%" fo:text-align="left"/>
    </style:style>
    <style:style style:name="P19" style:family="paragraph">
      <style:paragraph-properties fo:line-height="100.00%" fo:text-align="left"/>
    </style:style>
    <style:style style:name="P20" style:family="paragraph">
      <style:paragraph-properties fo:line-height="100.00%" fo:text-align="left"/>
    </style:style>
  </office:automatic-styles>
  <office:body>
    <office:text>
      <text:p text:style-name="P1"><text:span text:style-name="T1">Proposition de modèle d'assemblée citoyenne selon les principes Montessori<text:line-break/></text:span><text:span text:style-name="T2"/></text:p>
      <text:p text:style-name="P3"><text:span text:style-name="T3">Pour un débat vivant et qui est un sens, il faut un débat structuré où le choix est offert, où les participants seront invités à participer et à aider, où le débat sera divisée en sous étapes et où les conversations iront du plus simple au plus complexe en terme de compréhension.<text:line-break/> <text:line-break/></text:span><text:span text:style-name="T4">Cette méthode n'est pas une méthode de décision mais de dialogue et surtout d’écoute!<text:line-break/></text:span><text:span text:style-name="T5"/></text:p>
      <text:p text:style-name="P4"><text:span text:style-name="T6">Matériel (si possible) : </text:span></text:p>
      <text:p text:style-name="P4"><text:span text:style-name="T7">-un tableau (paperboard, véléda, noir, rétroprojecteur...)</text:span></text:p>
      <text:p text:style-name="P5"><text:span text:style-name="T7">-un carton rouge et un carton vert pour se prononcer personnellement (une rame de papier vert et une rame de papier rouge, demandez aux participants de couper les feuilles en quatre)<text:line-break/>-des feuilles blanches et des crayons pour les rapporteurs</text:span></text:p>
      <text:p text:style-name="P7"><text:span text:style-name="T8"><text:line-break/></text:span><text:span text:style-name="T9">1-Présentation de la méthode et des thèmes :<text:line-break/><text:line-break/></text:span><text:span text:style-name="T10">(Rappel adapté à la situation: toutes personnes coupant la parole sera considéré comme agent distracteur et sera prié de quitter l'assemblé)</text:span></text:p>
      <text:p text:style-name="P8"><text:span text:style-name="T11">Les feuilles rouge et verte sont distribuées, les participants, les coupent en quatre, gardent un quart de chaque feuille de couleur, et partage le reste avec ses 3 voisins.</text:span></text:p>
      <text:p text:style-name="P8"><text:span text:style-name="T11">+Présentation de la règle : pendant que quelqu'un parle on ne parle pas mais on peut lever sa feuille verte pour montrer votre approbation au discours tenu, ou, lever sa feuille rouge pour sa désapprobation, voir aussi, noter sur sa feuille rouge le point de désapprobation ou la précision que vous voudriez apporter lorsque votre tour sera venu.</text:span></text:p>
      <text:p text:style-name="P8"><text:span text:style-name="T11">+Présentation des cercles de paroles : 1er cercle : "Actions citoyennes non viloente"2ème cercle : "Comprendre nos problèmes politiques", 3ème cercle : "Comprendre nos problèmes économique"</text:span></text:p>
      <text:p text:style-name="P8"><text:span text:style-name="T11">+Proposer aux participants de choisir un des thèmes proposé en votant avec leur carton vert pour le rejoindre un groupe de parole spécifique ou alors faire les trois cercel de parole l'un après l'autres, ou les 3 en même temps mais en signifiant bien la différence de thème.</text:span></text:p>
      <text:p text:style-name="P9"><text:span text:style-name="T12"><text:line-break/></text:span><text:span text:style-name="T13">2- les cercles de paroles : voir Page 2<text:line-break/>3 -Débat de restitution<text:line-break/></text:span><text:span text:style-name="T14"><text:line-break/></text:span><text:span text:style-name="T15">Tous ensemble avec les rapporteurs de chaque cercles de paroles et de tous les participants sur La définition et les solutions économiques, politiques et d'actions proposées et laisser les gens exprimer leur avis par les cartons et les noter (vert, rouge ++)</text:span></text:p>
      <text:p text:style-name="P10"><text:span text:style-name="T15">Finir le débat en demandant si les gens ont aimés, et s’ils désirent refaire des réunions de ce style.</text:span></text:p>
      <text:p text:style-name="P11"><text:span text:style-name="T16">Il serait judicieux que le résumé de la restitution soit digitalisé, imprimé, affiché en place publique et partagé sur les réseaux sociaux.</text:span><text:span text:style-name="T17"><text:line-break/></text:span><text:span text:style-name="T18"/></text:p>
      <text:p text:style-name="P12"><text:span text:style-name="T18"/></text:p>
      <text:p text:style-name="P12"><text:span text:style-name="T18"/></text:p>
      <text:p text:style-name="P12"><text:span text:style-name="T19">I-Agir : La diversité des actions.</text:span></text:p>
      <text:p text:style-name="P13"><text:span text:style-name="T20">+ Témoignage des expériences les uns après les autres <text:line-break/>+ Analyse de pertinence des actions les uns après les autres<text:line-break/>+ Propositions d'actions les uns après les autres <text:line-break/></text:span><text:span text:style-name="T21">Chacun a la possibilité de réagir aux propos de chacun par le fait de montrer son carton rouge ou son carton vert, mais attendre son tour pour parler.<text:line-break/>Le médiateur donne la parole et rappelle les règles<text:line-break/>Le rapporteur écrit la parole des participants et inscrits les réactions (vert ou rouge, vert+ ou rouge+ voir Vert++ ou rouge++ en fonction du nombre de cartons levés)<text:line-break/><text:line-break/></text:span><text:span text:style-name="T22">II-Comprendre la perte de souveraineté économique:</text:span></text:p>
      <text:p text:style-name="P15"><text:span text:style-name="T23">+ Définition personnelle et Témoignage des conséquences les uns après les autres <text:line-break/>+ Analyse des causes possibles les uns après les autres <text:line-break/>+ Propositions de solutions les uns après les autres <text:line-break/></text:span><text:span text:style-name="T24">Chacun a la possibilité de réagir aux propos de chacun par le fait de montrer son carton rouge ou son carton vert, mais attendre son tour pour parler.<text:line-break/>Le médiateur donne la parole et rappelle les règles<text:line-break/>Le rapporteur écrit la parole des participants et inscrits les réactions (vert ou rouge, vert+ ou rouge+ voir Vert++ ou rouge++ en fonction du nombre de cartons levés)</text:span><text:span text:style-name="T25"><text:line-break/></text:span><text:span text:style-name="T26"><text:line-break/></text:span><text:span text:style-name="T27">III- Comprendre la perte de souveraineté politique : </text:span></text:p>
      <text:p text:style-name="P17"><text:span text:style-name="T28">+Définition personnelle et Témoignage des conséquences les uns après les autres <text:line-break/>+ Analyse des causes possibles. Les uns après les autres <text:line-break/>+ Propositions de solutions les uns après les autres<text:line-break/></text:span><text:span text:style-name="T29">Chacun a la possibilité de réagir aux propos de chacun par le fait de montrer son carton rouge ou son carton vert, mais attendre son tour pour parler.<text:line-break/>Le médiateur donne la parole et rappelle les règles<text:line-break/>Le rapporteur écrit la parole des participants et inscrits les réactions (vert ou rouge, vert+ ou rouge+ voir Vert++ ou rouge++ en fonction du nombre de cartons levés)</text:span></text:p>
      <text:p text:style-name="P19"><text:span text:style-name="T30"><text:line-break/></text:span><text:span text:style-name="T31"/></text:p>
      <text:p text:style-name="P20"><text:span text:style-name="T3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