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Symbol" svg:font-family="Symbol"/>
    <style:font-face style:name="Times" svg:font-family="Times"/>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4.0pt"/>
    </style:style>
    <style:style style:name="P2"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4.0pt" fo:color="#fda531"/>
    </style:style>
    <style:style style:name="P3" style:family="paragraph" style:parent-style-name="Standard">
      <style:paragraph-properties>
        <style:tab-stops>
          <style:tab-stop style:position="0.3938in"/>
          <style:tab-stop style:position="0.7875in"/>
          <style:tab-stop style:position="1.1812in"/>
          <style:tab-stop style:position="1.5750in"/>
          <style:tab-stop style:position="1.9688in"/>
          <style:tab-stop style:position="2.3625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8.0pt"/>
    </style:style>
    <style:style style:name="P4" style:family="paragraph" style:parent-style-name="Standard">
      <style:paragraph-properties>
        <style:tab-stops>
          <style:tab-stop style:position="0.3938in"/>
          <style:tab-stop style:position="0.7875in"/>
          <style:tab-stop style:position="1.1812in"/>
          <style:tab-stop style:position="1.5750in"/>
          <style:tab-stop style:position="1.9688in"/>
          <style:tab-stop style:position="2.3625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8.0pt" fo:color="#66008d"/>
    </style:style>
    <style:style style:name="P5" style:family="paragraph" style:parent-style-name="Standard">
      <style:paragraph-properties>
        <style:tab-stops>
          <style:tab-stop style:position="0.3938in"/>
          <style:tab-stop style:position="0.7875in"/>
          <style:tab-stop style:position="1.1812in"/>
          <style:tab-stop style:position="1.5750in"/>
          <style:tab-stop style:position="1.9688in"/>
          <style:tab-stop style:position="2.3625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4.0pt" fo:color="#66008d"/>
    </style:style>
    <style:style style:name="P6" style:family="paragraph" style:parent-style-name="Standard">
      <style:paragraph-properties>
        <style:tab-stops>
          <style:tab-stop style:position="0.3938in"/>
          <style:tab-stop style:position="0.7875in"/>
          <style:tab-stop style:position="1.1812in"/>
          <style:tab-stop style:position="1.5750in"/>
          <style:tab-stop style:position="1.9688in"/>
          <style:tab-stop style:position="2.3625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3.0pt" fo:color="#66008d"/>
    </style:style>
    <style:style style:name="P7" style:family="paragraph" style:parent-style-name="Standard">
      <style:text-properties style:font-name="Times" fo:font-size="14.0pt" fo:color="#66008d"/>
    </style:style>
    <style:style style:name="P8" style:family="paragraph" style:parent-style-name="Standard">
      <style:paragraph-properties>
        <style:tab-stops>
          <style:tab-stop style:position="0.3938in"/>
          <style:tab-stop style:position="0.7875in"/>
          <style:tab-stop style:position="1.1812in"/>
          <style:tab-stop style:position="1.5750in"/>
          <style:tab-stop style:position="1.9688in"/>
          <style:tab-stop style:position="2.3625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14.0pt"/>
    </style:style>
    <style:style style:name="P9" style:family="paragraph" style:parent-style-name="Standard">
      <style:paragraph-properties>
        <style:tab-stops>
          <style:tab-stop style:position="0.3938in"/>
          <style:tab-stop style:position="0.7875in"/>
          <style:tab-stop style:position="1.1812in"/>
          <style:tab-stop style:position="1.5750in"/>
          <style:tab-stop style:position="1.9688in"/>
          <style:tab-stop style:position="2.3625in"/>
          <style:tab-stop style:position="2.7556in"/>
          <style:tab-stop style:position="3.1493in"/>
          <style:tab-stop style:position="3.5431in"/>
          <style:tab-stop style:position="3.9368in"/>
          <style:tab-stop style:position="4.3306in"/>
          <style:tab-stop style:position="4.7243in"/>
        </style:tab-stops>
      </style:paragraph-properties>
      <style:text-properties style:font-name="Times" fo:font-size="22.0pt"/>
    </style:style>
    <style:style style:name="P10" style:family="paragraph" style:parent-style-name="Standard">
      <style:text-properties style:font-name="Times" fo:font-size="20.0pt"/>
    </style:style>
    <style:style style:name="P11" style:family="paragraph" style:parent-style-name="Standard">
      <style:text-properties style:font-name="Times" fo:font-size="16.0pt"/>
    </style:style>
    <style:style style:name="P12" style:family="paragraph" style:parent-style-name="Standard">
      <style:text-properties style:font-name="Times" fo:font-size="11.0pt"/>
    </style:style>
    <style:style style:name="P13" style:family="paragraph" style:parent-style-name="Standard">
      <style:text-properties style:font-name="Times" fo:font-size="12.0pt"/>
    </style:style>
    <style:style style:name="P14" style:family="paragraph" style:parent-style-name="Standard">
      <style:text-properties style:font-name="Times" fo:font-size="16.0pt" fo:color="#8500af"/>
    </style:style>
    <style:style style:name="P15" style:family="paragraph" style:parent-style-name="Standard">
      <style:text-properties style:font-name="Times" fo:font-size="14.0pt" fo:color="#ff0000"/>
    </style:style>
    <style:style style:name="P16" style:family="paragraph" style:parent-style-name="Standard">
      <style:text-properties style:font-name="Times" fo:font-size="14.0pt"/>
    </style:style>
    <style:style style:name="P17" style:family="paragraph" style:parent-style-name="Standard">
      <style:text-properties style:font-name="Times" fo:font-size="10.0pt"/>
    </style:style>
    <style:style style:name="P18" style:family="paragraph" style:parent-style-name="Standard">
      <style:text-properties style:font-name="Times" fo:font-size="13.0pt"/>
    </style:style>
    <style:style style:name="P19" style:family="paragraph" style:parent-style-name="Standard">
      <style:paragraph-properties fo:margin-bottom="0.1389in"/>
      <style:text-properties style:font-name="Times" fo:font-size="14.0pt"/>
    </style:style>
    <style:style style:name="P20" style:family="paragraph" style:parent-style-name="Standard">
      <style:paragraph-properties fo:margin-bottom="0.1389in"/>
      <style:text-properties style:font-name="Times" fo:font-size="16.0pt"/>
    </style:style>
    <style:style style:name="P21" style:family="paragraph" style:parent-style-name="Standard">
      <style:paragraph-properties fo:margin-bottom="0.1389in" fo:line-height="115%"/>
      <style:text-properties style:font-name="Times" fo:font-size="16.0pt"/>
    </style:style>
    <style:style style:name="P22" style:family="paragraph" style:parent-style-name="Standard">
      <style:paragraph-properties fo:margin-bottom="0.1389in" fo:line-height="115%"/>
      <style:text-properties style:font-name="Times" fo:font-size="14.0pt"/>
    </style:style>
    <style:style style:name="P23" style:family="paragraph" style:parent-style-name="Standard">
      <style:text-properties style:font-name="Times" fo:font-size="14.0pt" fo:color="#0000ff"/>
    </style:style>
    <style:style style:name="P24" style:family="paragraph" style:parent-style-name="Standard">
      <style:text-properties style:font-name="Times" fo:font-size="12.0pt" fo:color="#0000ff"/>
    </style:style>
    <style:style style:name="T1" style:family="text">
      <style:text-properties fo:font-style="italic" fo:font-style-asian="italic" fo:font-style-complex="italic"/>
    </style:style>
    <style:style style:name="T2" style:family="text">
      <style:text-properties fo:font-style="italic" fo:font-style-asian="italic" fo:font-style-complex="italic" fo:font-weight="bold" fo:font-weight-asian="bold" fo:font-weight-complex="bold" style:text-underline-style="solid"/>
    </style:style>
    <style:style style:name="T3" style:family="text">
      <style:text-properties fo:font-size="14.0pt" fo:font-size-asian="14.0pt" fo:font-size-complex="14.0pt"/>
    </style:style>
    <style:style style:name="T4" style:family="text">
      <style:text-properties fo:font-size="7.0pt" fo:font-size-asian="7.0pt" fo:font-size-complex="7.0pt"/>
    </style:style>
    <style:style style:name="T5" style:family="text">
      <style:text-properties fo:font-size="14.0pt" fo:font-size-asian="14.0pt" fo:font-size-complex="14.0pt" fo:font-style="italic" fo:font-style-asian="italic" fo:font-style-complex="italic" fo:font-weight="bold" fo:font-weight-asian="bold" fo:font-weight-complex="bold" style:text-underline-style="solid" fo:color="#8500af"/>
    </style:style>
    <style:style style:name="T6" style:family="text">
      <style:text-properties fo:font-size="14.0pt" fo:font-size-asian="14.0pt" fo:font-size-complex="14.0pt" fo:font-style="italic" fo:font-style-asian="italic" fo:font-style-complex="italic" fo:font-weight="bold" fo:font-weight-asian="bold" fo:font-weight-complex="bold" style:text-underline-style="solid"/>
    </style:style>
    <style:style style:name="T7" style:family="text">
      <style:text-properties fo:font-weight="bold" fo:font-weight-asian="bold" fo:font-weight-complex="bold" style:text-underline-style="solid"/>
    </style:style>
    <style:style style:name="T8" style:family="text">
      <style:text-properties fo:font-size="20.0pt" fo:font-size-asian="20.0pt" fo:font-size-complex="20.0pt" fo:font-weight="bold" fo:font-weight-asian="bold" fo:font-weight-complex="bold" style:text-underline-style="solid"/>
    </style:style>
    <style:style style:name="T9" style:family="text">
      <style:text-properties fo:font-weight="bold" fo:font-weight-asian="bold" fo:font-weight-complex="bold"/>
    </style:style>
    <style:style style:name="T10" style:family="text">
      <style:text-properties fo:font-size="20.0pt" fo:font-size-asian="20.0pt" fo:font-size-complex="20.0pt" fo:font-weight="bold" fo:font-weight-asian="bold" fo:font-weight-complex="bold"/>
    </style:style>
    <style:style style:name="T11" style:family="text">
      <style:text-properties fo:font-size="11.0pt" fo:font-size-asian="11.0pt" fo:font-size-complex="11.0pt"/>
    </style:style>
    <style:style style:name="T12" style:family="text">
      <style:text-properties fo:font-size="12.0pt" fo:font-size-asian="12.0pt" fo:font-size-complex="12.0pt" fo:color="#000000"/>
    </style:style>
    <style:style style:name="T13" style:family="text">
      <style:text-properties style:text-underline-style="solid"/>
    </style:style>
    <style:style style:name="T14" style:family="text">
      <style:text-properties style:text-underline-style="solid" style:text-underline-color="#8500af" fo:color="#8500af"/>
    </style:style>
    <style:style style:name="T15" style:family="text">
      <style:text-properties style:text-underline-style="solid" fo:color="#0000ff"/>
    </style:style>
    <style:style style:name="T16" style:family="text">
      <style:text-properties fo:color="#000000"/>
    </style:style>
    <style:style style:name="T17" style:family="text">
      <style:text-properties style:text-underline-style="solid" style:text-underline-color="#8500af"/>
    </style:style>
    <style:style style:name="T18" style:family="text">
      <style:text-properties fo:font-size="16.0pt" fo:font-size-asian="16.0pt" fo:font-size-complex="16.0pt"/>
    </style:style>
    <style:style style:name="T19" style:family="text">
      <style:text-properties fo:font-size="16.0pt" fo:font-size-asian="16.0pt" fo:font-size-complex="16.0pt" fo:font-weight="bold" fo:font-weight-asian="bold" fo:font-weight-complex="bold"/>
    </style:style>
    <style:style style:name="T20" style:family="text">
      <style:text-properties fo:font-size="14.0pt" fo:font-size-asian="14.0pt" fo:font-size-complex="14.0pt" fo:font-weight="bold" fo:font-weight-asian="bold" fo:font-weight-complex="bold"/>
    </style:style>
    <style:style style:name="T21" style:family="text">
      <style:text-properties fo:font-weight="bold" fo:font-weight-asian="bold" fo:font-weight-complex="bold" fo:color="#ff00cc"/>
    </style:style>
    <style:style style:name="T22" style:family="text">
      <style:text-properties fo:background-color="#ffff66"/>
    </style:style>
    <style:style style:name="T23" style:family="text">
      <style:text-properties fo:font-size="8.0pt" fo:font-size-asian="8.0pt" fo:font-size-complex="8.0pt"/>
    </style:style>
    <style:style style:name="T24" style:family="text">
      <style:text-properties fo:font-size="16.0pt" fo:font-size-asian="16.0pt" fo:font-size-complex="16.0pt" fo:font-style="italic" fo:font-style-asian="italic" fo:font-style-complex="italic"/>
    </style:style>
    <style:style style:name="T25" style:family="text">
      <style:text-properties fo:font-size="20.0pt" fo:font-size-asian="20.0pt" fo:font-size-complex="20.0pt" fo:font-style="italic" fo:font-style-asian="italic" fo:font-style-complex="italic"/>
    </style:style>
    <style:style style:name="T26" style:family="text">
      <style:text-properties fo:font-size="20.0pt" fo:font-size-asian="20.0pt" fo:font-size-complex="20.0pt"/>
    </style:style>
    <style:style style:name="T27" style:family="text">
      <style:text-properties fo:font-style="italic" fo:font-style-asian="italic" fo:font-style-complex="italic" fo:color="#ff00cc"/>
    </style:style>
    <style:style style:name="T28" style:family="text">
      <style:text-properties fo:font-size="12.0pt" fo:font-size-asian="12.0pt" fo:font-size-complex="12.0pt" fo:font-style="italic" fo:font-style-asian="italic" fo:font-style-complex="italic"/>
    </style:style>
    <style:style style:name="T29" style:family="text">
      <style:text-properties style:font-name="Symbol"/>
    </style:style>
    <style:style style:name="T30" style:family="text">
      <style:text-properties fo:font-size="16.0pt" fo:font-size-asian="16.0pt" fo:font-size-complex="16.0pt" style:text-underline-style="solid" style:text-underline-color="#8500af" fo:color="#8500af"/>
    </style:style>
    <style:style style:name="T31" style:family="text">
      <style:text-properties fo:font-size="12.0pt" fo:font-size-asian="12.0pt" fo:font-size-complex="12.0pt"/>
    </style:style>
    <style:style style:name="TableColumn1" style:family="table-column">
      <style:table-column-properties style:column-width="3.4625in" style:rel-column-width="32767*"/>
    </style:style>
  </office:automatic-styles>
  <office:body>
    <office:text>
      <text:p text:style-name="P1"/>
      <text:p text:style-name="P2"><text:span text:style-name="T1">Bonjour ! ceci est un document issu de l'écoute des citoyens, il n'est ni complet ni représentatif</text:span></text:p>
      <text:p text:style-name="P3"/>
      <text:p text:style-name="P4"><text:span text:style-name="T2">Voici une boite à outil ou vous retrouverez :</text:span></text:p>
      <text:p text:style-name="P5"/>
      <text:p text:style-name="P5">- Les moyens mis en oeuvre pour ouvrir le dialogue avec le gouvernement</text:p>
      <text:p text:style-name="P5">- La récolte des doléances (bretagne)</text:p>
      <text:p text:style-name="P6"><text:span text:style-name="T3">- </text:span>Connaitre le RIC, définition // bénéfice // les arguments contre le RIC et leurs contre argumentations //dans les programmes des partis</text:p>
      <text:p text:style-name="P6">- Modèle d’assemblées (selon le principe montessori)</text:p>
      <text:p text:style-name="P7">- <text:span text:style-name="T4"><text:s/></text:span>Connaitre la loi</text:p>
      <text:p text:style-name="P7">- Marche RIC</text:p>
      <text:p text:style-name="P7">- Proposition de loi constitutionnelle</text:p>
      <text:p text:style-name="P5">- Atelier constituants</text:p>
      <text:p text:style-name="P8"/>
      <text:p text:style-name="P8"/>
      <text:p text:style-name="P9"><text:span text:style-name="T5">==================================================================</text:span><text:span text:style-name="T6"><text:line-break/><text:line-break/></text:span><text:span text:style-name="T7">Liste des moyens mis en oeuvres par les Français pour ouvrir le dialogue avec le gouvernement et les élites politiques et économiques du pays. <text:s/></text:span><text:span text:style-name="T8"><text:line-break/></text:span><text:span text:style-name="T3"><text:line-break/></text:span></text:p>
      <text:p text:style-name="P10"><text:span text:style-name="T9">-“communication bienveillante envers la population” :</text:span></text:p>
      <text:p text:style-name="P11">------Veille sociale : -Aide aux plus démunis, rénovation participative, nourriture, aides aux personnes âgées, Aux personnes en situation de Handicap ...</text:p>
      <text:p text:style-name="P11">------Tractage, cahier de doléances à compléter (ANNEXE I), pétition RIC (ANNEXE II) et informations sur les revendications et le RIC comme levier démocratique (ANNEXE IIIA-B-C-D).</text:p>
      <text:p text:style-name="P11">...</text:p>
      <text:p text:style-name="P12"/>
      <text:p text:style-name="P10"><text:span text:style-name="T9">-“Communication de masse envers l’état et les médias” :</text:span></text:p>
      <text:p text:style-name="P11">------- Marche nationale: (ANNEXE VII)<text:line-break/>------- Organiser des présences devant les médias sans trouble à l’ordre public <text:line-break/>------- Proposition de loi constitutionnelle (ANNEXE VIII)</text:p>
      <text:p text:style-name="P11">------- "En Mémoire et en hommage” aux citoyens blessés, harcelés, tués, et suicidés que notre société à engendrée. <text:line-break/>Démarchage d’artistes et de fournisseurs de matières premières pour ces artistes afin de commémorer la douleur de ceux qui ont souffert en avertissement à notre manque de démocratie.</text:p>
      <text:p text:style-name="P11">....<text:line-break/></text:p>
      <text:p text:style-name="P10"><text:span text:style-name="T9">-“communication économique envers les élites et l’état”</text:span></text:p>
      <text:p text:style-name="P11">------- Blocage de ports internationaux</text:p>
      <text:p text:style-name="P11">------- Blocage de raffineries</text:p>
      <text:p text:style-name="P11">------- Blocage de centres financiers (Bercy, Hôtel des imôts...)</text:p>
      <text:p text:style-name="P11">------- Blocage des entreprises des actionnaires d’E. Macron<text:span text:style-name="T10"><text:line-break/></text:span>------- Assemblées citoyennes (Annexe IV)<text:span text:style-name="T11"><text:line-break/></text:span>Hebdomadaires : jour lieu heure Occasionelle: Date lieu heure<text:line-break/>-------- Atelier Constituant : (ANNEXE IX)<text:line-break/><text:span text:style-name="T11">...</text:span></text:p>
      <text:p text:style-name="P12"/>
      <text:p text:style-name="P10"><text:span text:style-name="T9">-“communication numérique envers les gilets jaunes”</text:span></text:p>
      <text:p text:style-name="P11">------ Nettoyage des fils facebook et censure strict au thèmes des groupes</text:p>
      <text:p text:style-name="P11">------ Mise en réseau multiple des groupes d’organisations et des groupes d’informations</text:p>
      <text:p text:style-name="P11">------ Mesures strictes Anti-flooding des groupes d’organisations.</text:p>
      <text:p text:style-name="P11">------ Multiplication des supports numériques (sites, applications...)</text:p>
      <text:p text:style-name="P11">------ Création d’un charte éthique<text:line-break/>....<text:line-break/></text:p>
      <text:p text:style-name="P10"><text:span text:style-name="T9">-“communication physique des gilets jaunes”</text:span></text:p>
      <text:p text:style-name="P11">------ Mise en place cahier de doléances dans les QG</text:p>
      <text:p text:style-name="P11">------ Mise en place de documents ressources pour que chaque citoyen soit force d’organisation et de médiation.</text:p>
      <text:p text:style-name="P11">------ Mise en place de pétitions pour le RIC </text:p>
      <text:p text:style-name="P11">------ Création d’une charte éthique<text:line-break/>----- Riposte juridique : Connaitre la loi : ANNEXE VI</text:p>
      <text:p text:style-name="P11">----- Rassembler les procès verbaux, certificats médicaux, Gardes à vues, les photos, les vidéos, les témoignage écris....</text:p>
      <text:p text:style-name="P11">------ Veille Juridique<text:span text:style-name="T9"><text:s/></text:span>Présence au tribunal le ou devant le commisariat:</text:p>
      <text:p text:style-name="P11">préciser : Lieu date heure personne faits<text:line-break/><text:span text:style-name="T3">.... </text:span></text:p>
      <text:p text:style-name="P12"/>
      <text:p text:style-name="P12"/>
      <text:p text:style-name="P10"><text:span text:style-name="T9">-“Communication vers les députés”</text:span></text:p>
      <text:p text:style-name="P11">------ Leur mettre la pression par courrier, par mail, par téléphone, par facebook pour pouvoir s’exprimer sur le RIC par le RIP qu’ils doivent initier sur le sujet.</text:p>
      <text:p text:style-name="P11">------ Organiser des présences de leurs permanences et de leurs domiciles de façon pacifique et sans troubler l’ordre publique</text:p>
      <text:p text:style-name="P11">....</text:p>
      <text:p text:style-name="P12"/>
      <text:p text:style-name="P12"/>
      <text:p text:style-name="P13"><text:span text:style-name="T1">Quant il y a trois petits points, vous pouvez compléter, ceci est un document collaboratif issu de l’écoute des concitoyens.</text:span></text:p>
      <text:p text:style-name="P14"><text:span text:style-name="T12">GHO</text:span><text:span text:style-name="T13"><text:line-break/><text:line-break/>-----------------------------------------------------------------------------------------------------<text:line-break/></text:span></text:p>
      <text:p text:style-name="P11"><text:line-break/><text:span text:style-name="T10">ANNEXE I : Cahier de doléances :</text:span><text:line-break/><text:span text:style-name="T9"><text:line-break/>EN rouge les demandes principales<text:line-break/><text:line-break/>Les réformes politiques :</text:span></text:p>
      <text:p text:style-name="P15">-Le référendum d'initiative citoyenne en toutes matières et à toutes échelles par pétition de 1% de la population inscrit à la constitution dans l'article 3.</text:p>
      <text:p text:style-name="P16">-La destitution d'Emmanuel Macron.</text:p>
      <text:p text:style-name="P16">-Amnesty des prisonniers politiques et militants GJ, Zad...</text:p>
      <text:p text:style-name="P16">-La dissolution du Sénat et la création d'un Sénat de citoyens tirés au sort parmi la population d'hommes et de femmes à part égal, âgés d'entre 30 et 60 ans. </text:p>
      <text:p text:style-name="P16">-création d'un conseil des sages ayant un rôle consultatif pour le Sénat citoyen.</text:p>
      <text:p text:style-name="P16">-Le casier judiciaire vierge pour tous mandats publics.</text:p>
      <text:p text:style-name="P16">-La reconnaissance du vote blanc de plein droit.</text:p>
      <text:p text:style-name="P16">-Une proportionnelle représentative de la diversité des Français à l'assemblé nationale.</text:p>
      <text:p text:style-name="P16">-Election présidentielle à scrutin uninominale majoritaire à 3 tours</text:p>
      <text:p text:style-name="P16">-Réforme constitutionnelle mené par le peuple (tirage au sort d'une assemblé constituante?)</text:p>
      <text:p text:style-name="P16">-Dissolution du conseil constitutionnelle et création d'un conseil constitutionnelle selon le désir des citoyens constituants</text:p>
      <text:p text:style-name="P16">-Salaire Médian maximum pour les représentants du peuples et la fonction publique</text:p>
      <text:p text:style-name="P16">-Création d'un salaire maximum dans le privé de 100 fois le salaire le plus bas de l'entreprise.</text:p>
      <text:p text:style-name="P16">-Sortie de LU.E. </text:p>
      <text:p text:style-name="P16">-Sortie de L'OTAN</text:p>
      <text:p text:style-name="P16">-Fermeture des frontières pour contrôle /taxation des marchandises et vérification de l'identité des entrées /sorties des être humains, mais libre circulation des humains (pour les marchandises, se référer au protectionnisme national dans les réformes économiques)</text:p>
      <text:p text:style-name="P16">-Désolidarisation envers les coalitions d'attaques armés illégitimes.</text:p>
      <text:p text:style-name="P16">-Fin du franc CFA et aide technique à la création de vraies monnaies métal pour les pays Africains.</text:p>
      <text:p text:style-name="P16">...</text:p>
      <text:p text:style-name="P11"><text:span text:style-name="T9">Les réformes économiques :</text:span></text:p>
      <text:p text:style-name="P15">-Aucune taxe sur les produits de premières nécessités à destination personnelle (alimentation, traitement médical, habillement, hygiene, habitat (dans la moyenne locale) eau et énergie ) </text:p>
      <text:p text:style-name="P16">-Augmentation des taxes sur les produits de luxe.</text:p>
      <text:p text:style-name="P16">-Nationalisation de la Banque de France</text:p>
      <text:p text:style-name="P16">-Nationalisation des Banques privés</text:p>
      <text:p text:style-name="P16">-Nationalisation des moyens de production d'énergies et d'eau.</text:p>
      <text:p text:style-name="P16">-Nationalisation des moyens de transports routes, chemins de fer et voies aériennes.</text:p>
      <text:p text:style-name="P16">-Création d'une monnaie métal locale pour l'épargne du citoyen et le commerce</text:p>
      <text:p text:style-name="P16">-Création d'une monnaie papier adossée à des oeuvres d'arts pour le commerce physique</text:p>
      <text:p text:style-name="P16">-Création d'une crypto-monnaie adossée a du patrimoine physique pour le commerce digital</text:p>
      <text:p text:style-name="P16">-Rejet de la dette illégitime</text:p>
      <text:p text:style-name="P16">-Sortie de L'euro</text:p>
      <text:p text:style-name="P16">-Taxation des GAFA et autres multinationales sans possibilité de défiscalisation.</text:p>
      <text:p text:style-name="P16">-Taxation des transactions financières à hauteur de 1%</text:p>
      <text:p text:style-name="P16">-Taxation des carburants de transport à hauteur 1%</text:p>
      <text:p text:style-name="P16">-Taxation des parkings des grandes surfaces (impôts locaux impayés)</text:p>
      <text:p text:style-name="P16">- Contrôle des mouvements financiers</text:p>
      <text:p text:style-name="P16">-Mesures de protectionnisme sanitaire, social et économique afin de ne pas avoir à subventionner nos productions et mettre en péril nos industries..</text:p>
      <text:p text:style-name="P16">-Chasse à la fraude fiscale.</text:p>
      <text:p text:style-name="P16">-Fin des pensions et des retraites dorés pour les agents du service public, président compris. </text:p>
      <text:p text:style-name="P16">-Soumission des retraites des agents du service public à la retraite médiane après cotisations complètes.</text:p>
      <text:p text:style-name="P16">...</text:p>
      <text:p text:style-name="P11"><text:span text:style-name="T9">Les réformes sociales :</text:span></text:p>
      <text:p text:style-name="P16">-Sécurité sociale universelle et équitable</text:p>
      <text:p text:style-name="P16">-Droit au logement pour tous = zéro sdf</text:p>
      <text:p text:style-name="P15">-Augmentation et garanties des minimas sociaux (RSA, salaire minimum, Chômage, Retraites, Pensions, Handicap...) et leurs indexations sur le coût de la vie</text:p>
      <text:p text:style-name="P16">-Simplification de l'impôt sans niches fiscales</text:p>
      <text:p text:style-name="P16">-Impôt sur les grandes fortunes remis en place et progressif</text:p>
      <text:p text:style-name="P16">-Meilleur prélèvement et distribution des parts sociales des cotisations (Justice, Secours, Santé, Retraite, Education, Chômage...) en direct du citoyen et de l'entreprise vers les établissements publics </text:p>
      <text:p text:style-name="P16">-Retraite à 60 ans et réduction d'âge en fonction de la pénibilité. </text:p>
      <text:p text:style-name="P16">-Augmentation des dotations pour les services de Santés </text:p>
      <text:p text:style-name="P16">-Augmentation des dotations pour les services de Secours </text:p>
      <text:p text:style-name="P16">-Augmentation des dotations pour les services Éducatifs</text:p>
      <text:p text:style-name="P16">-Augmentation des dotations pour les services de Justices</text:p>
      <text:p text:style-name="P16">-Augmentation des dotations pour les Services Sociaux </text:p>
      <text:p text:style-name="P16">-Pour la promotion d'emplois stables, sans contraintes de déplacements et suffisamment rémunérateurs</text:p>
      <text:p text:style-name="P16">-Fin des déplacements des agents du service public au niveau national mais au niveau régional seulement, pour plus de cohésion sociale.</text:p>
      <text:p text:style-name="P16">-Remise en place du numerus clausus permettant une meilleure répartition des professionnelles de la fonction publique sur le territoire.</text:p>
      <text:p text:style-name="P16">-Politique d'intégration efficace :cours de langue française, d'Histoire, d'éducation civique avec une certification à la fin du parcours et formation professionnelle.</text:p>
      <text:p text:style-name="P16">-Politique de ré-immigration volontaire après formation afin d'aider au développement les pays de provenances de façon concrète. </text:p>
      <text:p text:style-name="P16">-Loi interdisant le travail le Dimanche (sauf fonction publique,et petit commerce le matin)</text:p>
      <text:p text:style-name="P16">...</text:p>
      <text:p text:style-name="P11"><text:span text:style-name="T9">Les réformes écologiques:</text:span></text:p>
      <text:p text:style-name="P16">-Abandon du nucléaire Uranium et Plutonium pour du<text:span text:style-name="T9"><text:s/></text:span>nucléaire Thorium recyclable et non explosif. <text:span text:style-name="T1">&gt; d’autre possibles pour en sortir (le thorium n’est pas la panacée) : https://www.sortirdunucleaire.org/spip.php?page=Une-France-sans-nucleaire-ca-marche</text:span></text:p>
      <text:p text:style-name="P16"/>
      <text:p text:style-name="P16"><text:span text:style-name="T1">- </text:span>La création d’autres sources d’énergies (locales ?)</text:p>
      <text:p text:style-name="P16">liens : Stockage d’énergie cynétique</text:p>
      <text:p text:style-name="P17"><text:s/><text:a xlink:type="simple" xlink:href="https://www.futura-sciences.com/planete/actualites/energie-renouvelable-stockage-energie-invention-geniale-startup-suisse-73877/?utm_content=futura&amp;utm_medium=social&amp;utm_source=facebook.com&amp;utm_campaign=futura&amp;fbclid=IwAR1vwA1YOMgusrRj58G13nvgNYXvx9rFP0yQvmWw5FdcYl1IQ5NtuEedeuo#xtor=AL-27-1%5BACTU%5D-73877%5BStockage-d-energie-:-l-invention-geniale-d-une-startup-suisse%5D">https://www.futura-sciences.com/planete/actualites/energie-renouvelable-stockage-energie-invention-geniale-startup-suisse-73877/?utm_content=futura&amp;utm_medium=social&amp;utm_source=facebook.com&amp;utm_campaign=futura&amp;fbclid=IwAR1vwA1YOMgusrRj58G13nvgNYXvx9rFP0yQvmWw5FdcYl1IQ5NtuEedeuo#xtor=AL-27-1%5BACTU%5D-73877%5BStockage-d-energie-:-l-invention-geniale-d-une-startup-suisse%5D</text:a></text:p>
      <text:p text:style-name="P16">Biogaz maison :</text:p>
      <text:p text:style-name="P12"><text:a xlink:type="simple" xlink:href="https://www.bioenergie-promotion.fr/41855/nouveau-un-digesteur-domestique-pour-faire-son-biogaz-a-la-maison/">https://www.bioenergie-promotion.fr/41855/nouveau-un-digesteur-domestique-pour-faire-son-biogaz-a-la-maison/</text:a></text:p>
      <text:p text:style-name="P18">Turbine hydroélectrique :</text:p>
      <text:p text:style-name="P12"><text:a xlink:type="simple" xlink:href="https://www.youtube.com/watch?v=XiefORPamLU">https://www.youtube.com/watch?v=XiefORPamLU</text:a></text:p>
      <text:p text:style-name="P12"/>
      <text:p text:style-name="P16">-Pénalisation de la pollution industrielle et obligation de réparations</text:p>
      <text:p text:style-name="P16">-Améliorer le service de transport de Fret Français pour desservir l'Europe afin de limiter les pollutions routières, maritimes et aériennes.</text:p>
      <text:p text:style-name="P16">-Amélioration des transports en communs péri-urbain (petites lignes) et gratuité des transports en communs urbains (Train, RER, métro, bus).</text:p>
      <text:p text:style-name="P16">-Fin de la bétonisation des terres arables.</text:p>
      <text:p text:style-name="P16">-Diminutions des subventions pour l'agriculture industrielle</text:p>
      <text:p text:style-name="P16">-Augmentations des subventions pour l'agriculture biologique et les micro-fermes agro-écologiques</text:p>
      <text:p text:style-name="P16">-Créations de labels agricoles stricts et hauts de gammes "éco-nutritif"</text:p>
      <text:p text:style-name="P16">-Aides à la restauration écologique et durable des habitats</text:p>
      <text:p text:style-name="P16">-L'interdiction du brevetage du vivant, la liberté des semences.</text:p>
      <text:p text:style-name="P16">-L'interdiction des insecticides</text:p>
      <text:p text:style-name="P16">-L'interdiction des herbicides</text:p>
      <text:p text:style-name="P16">-Reboisement des espaces publics</text:p>
      <text:p text:style-name="P16">-Développement de la filière chanvre</text:p>
      <text:p text:style-name="P16">-Développement de la filière textile</text:p>
      <text:p text:style-name="P16">-Réduction des emballages </text:p>
      <text:p text:style-name="P16">-Développement de la phyto-épuration</text:p>
      <text:p text:style-name="P16">-Développement de la filière hydro-électrique</text:p>
      <text:p text:style-name="P16">...</text:p>
      <text:p text:style-name="P11"><text:span text:style-name="T9">Les Réformes de l'éducation :</text:span></text:p>
      <text:p text:style-name="P16">-Création d'un ministère de l'instruction populaire pour l'instruction des adultes.</text:p>
      <text:p text:style-name="P16">-Former les instituteur.rice.s et professeurs à la gestion du stress, à la communication bienveillante, à la pédagogie Montésorri et à l'accompagnement spécialisé (handicap).</text:p>
      <text:p text:style-name="P16">-Education à la citoyenneté, à la constitution, aux droits et aux devoirs du citoyens.</text:p>
      <text:p text:style-name="P16">-Des classes de 25 élèves maximum de la maternelle au lycée.</text:p>
      <text:p text:style-name="P16">-L'intégration des enfants en situation de handicap dans les milieux scolaires "classique" avec plus d'AVS </text:p>
      <text:p text:style-name="P16">...</text:p>
      <text:p text:style-name="P11"><text:span text:style-name="T9">Les Réformes de la justice :</text:span></text:p>
      <text:p text:style-name="P16">-Enregistrement vidéo des audiences et anonymisation du juges par suppression de la voie et ajout de sous titres.</text:p>
      <text:p text:style-name="P16">-Verdict en double aveugle grâce aux vidéos quant il ne s'agit pas d'un verdict populaire.</text:p>
      <text:p text:style-name="P16">-Notation des juges par le conseil constitutionnel ,en triple aveugle, paiements et importances des dossiers en fonction.</text:p>
      <text:p text:style-name="P16">-Peines alourdies pour les avocats ayant commis un parjure omettant la vérité qui lui est connue ou un faux témoignage. </text:p>
      <text:p text:style-name="P16">-Dépénalisation du cannabis, production sous contrôle d'état et taxation en direction des services de santés.</text:p>
      <text:p text:style-name="P16">-Criminalisation alourdie pour les trafiquants de drogues dures (pouvant provoquer la mort par Over-Dose)</text:p>
      <text:p text:style-name="P16">-Création de centre de rééducation citoyenne à la place des prisons </text:p>
      <text:p text:style-name="P16">-Créations de camps de travails pour les inadaptés sociaux graves (violents, tueurs, violeurs, pédophiles et voleurs multi-récidivistes)</text:p>
      <text:p text:style-name="P16">-Création de la peine de bannissement local et national (avec des accords avec des pays tiers)</text:p>
      <text:p text:style-name="P16">-Mesure de protections envers les lanceurs d'alertes avec un programme de protection des témoins / lanceurs d'alertes sous l'égide des services de justices et protection contre les procédures baillons.</text:p>
      <text:p text:style-name="P16">-Dépénalisation de la liberté d’expression </text:p>
      <text:p text:style-name="P16">-Réinscription de la haute trahison pour la fonction publique dans la loi</text:p>
      <text:p text:style-name="P16">-Réinscription de complot contre la sûreté de l'état avec les gardes fous de la protection des lanceurs d'alertes.</text:p>
      <text:p text:style-name="P16">- Création d'une loi criminalisant l'écocide</text:p>
      <text:p text:style-name="P16">- Création d'un loi garantissant la liberté vaccinale</text:p>
      <text:p text:style-name="P16">....</text:p>
      <text:p text:style-name="P11"><text:span text:style-name="T9">Les réformes des médias :</text:span></text:p>
      <text:p text:style-name="P16">-Fin des subventions pour les médias privés</text:p>
      <text:p text:style-name="P16">-Nationalisation de TF1 pour non respect de son contrat social et culturel</text:p>
      <text:p text:style-name="P16">-Expulsion des chaînes privés des premiers canaux radio </text:p>
      <text:p text:style-name="P16">&amp; TNT pour y avoir des chaînes de médias nationaux.</text:p>
      <text:p text:style-name="P16">-Restructuration des médias nationaux par thèmes, âge des spectateurs/ auditeurs, et par localités</text:p>
      <text:p text:style-name="P16">-Obligation aux médias nationaux de parler de toutes les manifestations, les pétitions, les conférences, les événements et les assemblés dans leur journaux</text:p>
      <text:p text:style-name="P16">-Obligation aux médias nationaux de dédiés une chaîne à l'expression de tous les courants politiques.</text:p>
      <text:p text:style-name="P11"><text:span text:style-name="T3">-Séparation des médias nationaux et de l'état en plaçant les medias nationaux sous la coupe de la justice et du conseil constitutionnel.</text:span><text:line-break/>....<text:line-break/><text:line-break/><text:span text:style-name="T14">-----------------------------------------------------------------------------------------------------</text:span><text:line-break/><text:line-break/><text:span text:style-name="T10">ANNEXE II : Pétition pour le référendum d'initiative citoyenne<text:line-break/></text:span>en ligne :<text:a xlink:type="simple" xlink:href="https://www.article3.fr/actions/petition-pour-l-instauration-du-referendum-d-initiative-citoyenne-en-france"><text:span text:style-name="T15">https://www.article3.fr/actions/petition-pour-l-instauration-du-referendum-d-initiative-citoyenne-en-france</text:span></text:a><text:line-break/>à imprimer :<text:a xlink:type="simple" xlink:href="https://www.article3.fr/diffusion/petition-papier.pdf"><text:span text:style-name="T15">https://www.article3.fr/diffusion/petition-papier.pdf</text:span></text:a><text:line-break/></text:p>
      <text:p text:style-name="P14"><text:span text:style-name="T16"><text:line-break/></text:span><text:span text:style-name="T17">-----------------------------------------------------------------------------------------------------</text:span><text:span text:style-name="T16"><text:line-break/></text:span></text:p>
      <text:p text:style-name="P11"/>
      <text:p text:style-name="P10"><text:span text:style-name="T18"><text:line-break/></text:span><text:span text:style-name="T9">ANNEXE III : Connaitre le RIC, définition (III-A), bénéfice (III-B), les arguments contre le RIC et leurs contre argumentations (III-C), dans les programmes des partis (III-D).<text:line-break/></text:span><text:span text:style-name="T19"><text:line-break/>-ANNEXE III-A - Définition.</text:span></text:p>
      <text:p text:style-name="P16">Le Référendum d’Initiative Citoyenne (RIC) est une procédure législative dont l’initiative appartient exclusivement aux citoyens et qui leur permet — si les conditions prévues par la loi sont remplies — d’imposer un référendum pour prendre une décision concernant la Constitution, les traités, les lois, les réglements...</text:p>
      <text:p text:style-name="P19">Cette procédure fait du peuple le législateur en dernier ressort.</text:p>
      <text:p text:style-name="P19">Elle est aussi appelée référendum d’initiative populaire.</text:p>
      <text:p text:style-name="P20"><text:span text:style-name="T3"><text:line-break/></text:span><text:span text:style-name="T9">-ANNEXE III-B - Effets bénéfiques du RIC...</text:span></text:p>
      <text:p text:style-name="P19">Dans notre système politique dit « représentatif » les citoyens , leur bulletin mis dans l’urne, sont réduits au silence pendant 5 ou 6 ans alors qu’ils souhaiteraient pouvoir reprendre la parole pour décider de ce qui les regarde par référendum d’initiative citoyenne(RIC) à tous les niveaux territoriaux. (Note)</text:p>
      <text:p text:style-name="P19">+ Le RIC a de nombreux effets bénéfiques :</text:p>
      <text:p text:style-name="P19"><text:s/>- Garantie, et à 100% du respect des promesses. </text:p>
      <text:p text:style-name="P19">En effet elles seraient soit tenues par le candidat élu et sa majorité, soit soumises à référendum par des citoyens estimant bénéfique de les faire adopter au plus vite…</text:p>
      <text:p text:style-name="P19"><text:s/>- Donner aux citoyens la maitrise de leur destin.</text:p>
      <text:p text:style-name="P19">En pouvant imposer des référendums en toutes matières y compris en matière de traité.</text:p>
      <text:p text:style-name="P19"><text:s/>- Favoriser la concertation.</text:p>
      <text:p text:style-name="P19">Le risque de voir sa décision soumise à référendum pour abrogation incitera le « Pouvoir » à pratiquer une véritable concertation avec les syndicats. Ceux-ci, ou des citoyens mécontents des résultats des négociations pourront, en tous cas, en appeler à l’arbitrage de la population concernée.</text:p>
      <text:p text:style-name="P19">- Favoriser la stabilité juridique.</text:p>
      <text:p text:style-name="P19"><text:s/>Depuis des décennies, les Français subissent des réformettes partisanes plus ou moins détricotées à chacune des 7 alternances. Alors que la garantie d’une certaine stabilité juridique est un facteur très favorable notamment aux investissements, nécessaires à la réduction du chômage . Si une loi adoptée par un camp, n’est pas soumise à un RIC abrogatif, ou en triomphe, en cas d’alternance elle ne sera pas remise en cause le peuple l’ayant « avalisée ».</text:p>
      <text:p text:style-name="P19">- Eviter le gaspillage d’argent public. </text:p>
      <text:p text:style-name="P19">En pouvant se prononcer préventivement sur tout projet pharaonique ou inutile</text:p>
      <text:p text:style-name="P19">- Arme anticorruption.</text:p>
      <text:p text:style-name="P19">La grande distribution par exemple ne voudra plus « acheter » des permis de construire de création ou d’extension, s’ils peuvent être remis en cause par RIC.</text:p>
      <text:p text:style-name="P19">- Favoriser l’égalité des chances.</text:p>
      <text:p text:style-name="P19">Pas besoin de tracteurs, de camions ou de trains pour se faire entendre et soumettre à référendum une juste proposition.</text:p>
      <text:p text:style-name="P19">- Faire des citoyens des réformateurs.</text:p>
      <text:p text:style-name="P19">Les réformes profondes et justes dont la France a besoin, ne sont pas mise en place par les professionnels de la politique car ils sont en campagne électorale permanente avec comme seul objectif leur réélection. De nombreuses associations, collectifs, de tous domaines, ont dans leurs cartons, des propositions traitées, depuis des années, par le mépris par la droite et la gauche et qui bénéficient pourtant d’un large soutien populaire.</text:p>
      <text:p text:style-name="P19">- Le RIC est très populaire.</text:p>
      <text:p text:style-name="P19">Plus de 82 % des Français y sont favorables. (Note)</text:p>
      <text:p text:style-name="P19">Et il était promis par tous les partis du PCF au FN en … 1993 . ( Voir position des partis sur le RIC sur <text:a xlink:type="simple" xlink:href="http://www.article3.fr/"><text:span text:style-name="T15">www.article3.fr</text:span></text:a><text:s/>)</text:p>
      <text:p text:style-name="P19">Et pour les législatives 2012 le FDG, EELV , le PRG ont fait élire leurs députés avec le RIC inscrit dans leur programme… Mais en trois ans n’ont même pas déposé de propositions de loi en faveur du RIC. En 2013,2014 , deux groupes de députés UMP ,ont déposé deux propositions de loi pro RIC, de même que Nicolas Dupnt-Aignan et M° Collard</text:p>
      <text:p text:style-name="P19"><text:line-break/>Le RIC fait du peuple le législateur en dernier ressort. Avec cet outil démocratique et efficace des citoyens pourraient soumettre directement au peuple une procédure de convocation d’une Constituante élue, d’autres une procédure de tirage au sort, d’autres pourraient proposer directement leurs modifications de la Constitution, etc</text:p>
      <text:p text:style-name="P19">Notre question : Soutenez-vous cette modification du premier alinéa l’article 3 de la Constitution ?( En italique vert la texte ajouté)</text:p>
      <text:p text:style-name="P19">Article 3 :</text:p>
      <text:p text:style-name="P19">La souveraineté nationale appartient au peuple qui l’exerce par ses représentants et par la voie du référendum d’initiative citoyenne, en toutes matières y compris constitutionnelle et de ratification des traités ; Cet article ne peut être modifié que par voie référendaire.</text:p>
      <text:p text:style-name="P19">Si la réponse est OUI aller signer notre pétition et appelez vos proches à vous suivre...</text:p>
      <text:p text:style-name="P19">Note.</text:p>
      <text:p text:style-name="P19">* 83% des Français favorables au référendum d'initiative citoyenne. ( Sondage avril 2017: IFOP Focus n° 158.)</text:p>
      <text:p text:style-name="P19">* 82 % des Français souhaitent « pouvoir lancer des référendums sur les sujets de leur choix.. » ( Sofres pour «Lire la politique» du 12 mars 2003).</text:p>
      <text:p text:style-name="P19">* 88 % des Français pensent «qu’il faudrait faire un Référendum si un nombre élevé de gens le demandent» p. 112 dans «La Démocratie à l’épreuve» Gérard Grunberg (Presse de Sc-Po)</text:p>
      <text:p text:style-name="P14"/>
      <text:p text:style-name="P16"/>
      <text:p text:style-name="P21"><text:span text:style-name="T9">-ANNEXE III-C Pulvériser les arguments anti RIC (Carl)</text:span></text:p>
      <text:p text:style-name="P22">Remarques préliminaires</text:p>
      <text:p text:style-name="P22">Le référendum d'initiative citoyenne est l’outil privilégié de la démocratie directe, qui se distingue de la démocratie représentative en ce que nous puissions aussi voter directement les lois au lieu de seulement désigner des représentants qui les voteront à notre place et en notre nom. La combinaison des deux systèmes est appelée démocratie semi-directe.</text:p>
      <text:p text:style-name="P22">Les avantages de la démocratie directe ne doivent pas être évalués par rapport à un idéal démocratique abstrait, mais par rapport au système purement représentatif tel qu’il existe dans la plupart des pays.</text:p>
      <text:p text:style-name="P22">Les arguments anti-RIC émanent principalement de ces « représentants » qui tiennent à conserver leur monopole sur la fabrication de la loi ; leur dénonciation de la démocratie directe peut la plupart du temps être utilisée contre la démocratie tout court, et de ce fait affaiblir leur propre légitimité ! N’hésitez donc pas à utiliser le contre-argumentaire ci-dessous : que ceux qui osent s’attaquer au RIC se cassent les dents !</text:p>
      <text:p text:style-name="P22">Nous nous sommes largement inspirés de l’ouvrage de Verhulst et Nijeboer : démocratie directe (pdf, pages 72 à 87) paru en 2007, en réactualisant et complétant certains points. Voici donc les 13 principales objections à la démocratie directe ainsi que leur antidote.</text:p>
      <text:p text:style-name="P22"><text:span text:style-name="T9">Objection n°1 </text:span>: Le peuple n’aurait pas les compétences nécessaires pour prendre les bonnes décisions</text:p>
      <text:p text:style-name="P22">Soyons sérieux : à partir du moment où on est démocrate, on pose le PRINCIPE que le peuple (démos) est capable de décider. Si on avait exigé qu’il fasse d’abord la preuve de quelque compétence que ce soit, le suffrage universel n’aurait jamais été institué ! Pourtant, cet argument bidon a encore été invoqué contre le droit de vote des femmes ou celui des minorités ethniques…</text:p>
      <text:p text:style-name="P22">Il est encore moins pertinent dans le cas du référendum d’initiative citoyenne, car si les citoyens sont capables de choisir, lors d’une élection, le meilleur candidat ou le meilleur programme, comment ne pourraient-ils pas prendre la bonne décision lors d’un vote référendaire où il s’agit simplement de se prononcer sur UNE question ? Si les citoyens sont incompétents, il faudrait en toute logique supprimer les élections et confier la gestion du pays à des « experts » !</text:p>
      <text:p text:style-name="P22">Bien sûr, les citoyens ne peuvent pas, en général, étudier chaque dossier à fond et ont recours à des « raccourcis » d’information (recommandations de vote des partis, associations, syndicats, débats dans les médias…) mais les parlementaires en font tout autant ! (une enquête menée aux Pays-Bas a montré que les députés ne lisent qu’un quart des mémorandums qu’ils sont censés lire !)</text:p>
      <text:p text:style-name="P22">En réalité, c’est en forgeant qu’on devient forgeron et on constate que c’est dans les cantons suisses qui recourent le plus fréquemment à la démocratie directe que les citoyens ont le plus de connaissances politiques. De même, les citoyens européens consultés par référendum sur les traités européens ont une meilleure connaissance des institutions européennes que ceux des pays qui sont passés par des votes de leurs parlements.</text:p>
      <text:p text:style-name="P22">L’argument de l’incompétence ne tient pas parce-qu’en démocratie, les décisions prises sont davantage d’ordre moral (impliquant des jugements de valeur) que d’ordre technique, et chaque personne responsable est, par définition, capable de prendre une décision morale. Les « experts » peuvent éclairer le débat, mais en aucun cas être ceux qui le tranchent.</text:p>
      <text:p text:style-name="P22"><text:span text:style-name="T9">Objection n°2</text:span><text:s/>: Le peuple n’aurait pas assez de sens des responsabilités</text:p>
      <text:p text:style-name="P22">Les élus regrettent parfois d’avoir « manqué de pédagogie » au lendemain d’un vote où les citoyens auraient, selon eux, fait le mauvais choix. Dans cette vision des choses, le peuple est assimilé à un « enfant » uniquement mû par ce que Freud appelait le « principe de plaisir », par opposition au « principe de réalité » qui serait l’apanage de la classe politique.</text:p>
      <text:p text:style-name="P22">Ainsi, donner plus de pouvoir aux citoyens en matière budgétaire conduirait à une situation inextricable où les gens voteraient à la fois pour baisser les impôts et augmenter les dépenses publiques. Cet argument est non seulement dégoulinant de mépris mais en plus, il ne résiste pas à l’examen des faits.</text:p>
      <text:p text:style-name="P22">En réalité, les citoyens sont plus responsables que les politiciens : des études de long terme menées en Allemagne et aux Etats-Unis indiquent que 2/3 des citoyens sont pour des budgets équilibrés. Donc les montagnes de dettes accumulées sont le résultat de politiques contraires à la volonté de la majorité ! Dans les cantons suisses où il existe un référendum obligatoire sur les dépenses supérieures à une certaine somme (2,5 millions de FS en moyenne) on constate que la dépense publique est inférieure de 19 % par rapport aux cantons qui en sont dépourvus ! Aux Etats-Unis, la différence est de 4% dans les Etats où le RIC existe et même 7% quand le seuil de déclenchement est faible.</text:p>
      <text:p text:style-name="P22">L’explication est simple : ce ne sont pas les politiciens mais les citoyens qui assument les conséquences des dérapages budgétaires. Les politiciens qui laissent filer les déficits le font généralement pour « acheter des voix » aux prochaines élections en évitant les mesures impopulaires. Mais comme ce sont les citoyens qui paient finalement la note (sous forme de dégradation des services publics et d’augmentation des impôts) il est logique qu’ils puissent avoir aussi leur mot à dire sur les taxes, les impôts et la façon dont l’argent public est dépensé.</text:p>
      <text:p text:style-name="P22"><text:span text:style-name="T9">Objection n°3</text:span><text:s/>: Le RIC constituerait une menace sur les minorités</text:p>
      <text:p text:style-name="P22">Encore un argument que l’on peut retourner contre le système représentatif : En 1933 en Allemagne, c’est un régime parlementaire qui a porté les nazis au pouvoir ! A l’inverse, les pays dotés du RIC comme la Suisse ou le Lichtenstein n’ont jamais connu de telles dictatures…</text:p>
      <text:p text:style-name="P22">Par minorités, on peut entendre « minorités ethniques » (Noirs ou Hispaniques aux Etats-Unis, personnes issues de l’immigration dans les pays européens,…) ou « minorités politiques » (opposants au parti au pouvoir).</text:p>
      <text:p text:style-name="P22">En France la majorité UMP à l’ Assemblée Nationale entre 2002 et 2007 n’a recueilli que 29% des suffrages des inscrits, et la majorité PS en 2012 a atteint 31,5 % ce qui en fait… des « majorités minoritaires » ! Quant à l’opposition, elle est privée de tout pouvoir pendant 5 ans dans ce système purement représentatif. A l’inverse, avec la démocratie directe, on n’est minoritaire que sur un sujet et on peut se retrouver dans la majorité pour d’autres ! Les frontières sont mouvantes, ce qui est la meilleure garantie de respect des minorités puisque ceux qui sont majoritaires entendent être respectés de la même façon quand ils ne le seront plus !</text:p>
      <text:p text:style-name="P22">Quant aux minorités ethniques, elles sont au moins aussi favorables à la démocratie directe que les autres, voire davantage : d’après une étude menée au Texas en 1999, 72 % des Noirs et 86 % des Hispaniques étaient pour la démocratie directe (contre 69 % des Blancs). En 1997 en Californie, une large majorité (de 57 à 77 %) s’est dégagée en faveur de la démocratie directe dans TOUS les groupes ethniques.</text:p>
      <text:p text:style-name="P22">En Suisse sur 100 ans (1891 – 1996), 11 initiatives ont tenté de réduire les droits de minorités, elles ont TOUTES été rejetées.</text:p>
      <text:p text:style-name="P22">Certains objecterons que la Suisse a cependant voté l’interdiction de la construction de nouveaux minarets en 2009 ( lemonde.fr : Les Suisses votent massivement l'interdiction de nouveaux minarets) mais force est de constater que la religion musulmane y reste autorisée et que les pratiquants ne sont pas privés de lieux de culte. D’ailleurs en France, « démocratie » représentative, le voile intégral est également interdit dans l’espace public sans que la liberté religieuse ne soit remise en cause.</text:p>
      <text:p text:style-name="P22">Plus récemment (9 juin 2013), il est vrai que les Suisses ont voté pour un durcissement du droit d’asile ( lalsace.fr : Les Suisses approuvent le durcissement de la loi sur l’asile) mais on peut considérer cette mesure comme un alignement sur les conditions en vigueur dans les autres pays développés, car la situation de départ y était beaucoup plus favorable aux demandeurs d’asile.</text:p>
      <text:p text:style-name="P22">L’attribution tardive (1971) du droit de vote aux femmes, en Suisse, est parfois invoquée comme argument contre la démocratie directe. Pourtant, il le fut par un référendum auquel seuls les hommes pouvaient prendre part !</text:p>
      <text:p text:style-name="P22">C’est donc un argument qui ne tient pas : aux Etats-Unis, c’est la démocratie directe qui a permis aux femmes d’accéder au droit de vote dans plusieurs Etats de l’Ouest au début du XXème siècle (Colorado, Oregon, Arizona, Wyoming) avant qu’il ne soit généralisé et inscrit dans la Constitution fédérale en 1920 !</text:p>
      <text:p text:style-name="P22">Si la Suisse ne l’a accordé à ses citoyennes qu’en 1971, cela s’explique par la neutralité du pays qui n’a pas subi les traumatismes des deux guerres mondiales : celles-ci ont bouleversé les sociétés et accéléré l’évolution de la condition féminine (rôle des femmes dans l’industrie pour remplacer les hommes partis au front, puis dans la Résistance,…).</text:p>
      <text:p text:style-name="P22">A court d’arguments valables, les opposants au RIC tirent souvent leurs dernières cartouches en agitant l’épouvantail de la peine de mort, pour ébranler des défenseurs de la vraie démocratie généralement motivés par des idéaux humanistes… Le RIC devrait donc être rejeté parce-qu’il pourrait être utilisé pour introduire (ou réintroduire) la peine de mort ! Et on appelle en renfort des sondages du début des années 1980 pour prétendre que sans l’action déterminée de Robert Badinter, à contre-courant de l’opinion publique, la peine de mort n’aurait jamais été abolie.</text:p>
      <text:p text:style-name="P22">Cependant, un sondage ne fait pas une élection et les exemples qui montrent le décalage entre les deux sont innombrables !</text:p>
      <text:p text:style-name="P22">Ensuite, la Suisse et le Lichtenstein, qui pourraient introduire la peine de mort par un référendum d’initiative citoyenne, ne l’ont jamais fait, bien au contraire : c’est par référendum que la peine de mort a été supprimée en Suisse, dès 1935 en temps de paix, puis en 1992 même en temps de guerre ! En 2010 une initiative a bien été lancée en Suisse en vue rétablir la peine de mort pour sanctionner le viol suivi d’assassinat sur des enfants, et les signatures nécessaires ont été collectées, mais cela a suscité un tel tollé dans la classe politique et l’opinion publique que les initiateurs ont retiré eux-mêmes leur projet.</text:p>
      <text:p text:style-name="P22">Aux Etats-Unis, il n’y a pas de corrélation entre les Etats qui disposent du RIC et ceux qui ont la peine de mort : c’est davantage une question de culture politique (La peine de mort est présente surtout dans les Etats du Sud et de l’Ouest, dotés ou non du RIC). A noter cependant qu’en Oregon, c’est par un RIC que la peine de mort a été abolie dès 1914… avant d’être rétablie en 1920 par un vote du parlement ! Plus récemment, les électeurs du District de Columbia ont rejeté un projet d’établissement de la peine de mort par 67 % des suffrages, malgré une campagne insistant sur la hausse vertigineuse de la criminalité dans la capitale fédérale (source : Le référendum, éd. Que sais-je ?, page 91)</text:p>
      <text:p text:style-name="P22">Enfin, en France, vu les engagements européens signés après l’abolition de la peine de mort, il est impossible de la rétablir sans sortir au préalable de l’Union Européenne, ce qui peut faire réfléchir…</text:p>
      <text:p text:style-name="P22">En tous cas, le caractère inacceptable de la peine de mort est posé comme une prémisse inviolable. Mais ce caractère inacceptable assumé n’est pas un élément donné : il doit émerger comme une valeur fondamentale d’un débat ouvert entre citoyens libres et égaux.</text:p>
      <text:p text:style-name="P22"><text:span text:style-name="T9">Objection n°4 </text:span>: Le RIC favoriserait l’influence des démagogues et populistes</text:p>
      <text:p text:style-name="P22">En réalité, les démagogues et populistes ont bien plus d’opportunités dans le cadre d’un système purement représentatif, car ils peuvent récupérer un vote protestataire ! Quand les citoyens sont ravalés au simple rang d’électeurs, réduits à une totale impuissance politique entre deux échéances électorales, et si par dessus le marché ils s’aperçoivent que la même politique est mise en œuvre alors qu’ils ont mis d’autres personnes et d’autres partis aux commandes, comment peuvent-ils exprimer leur mécontentement autrement qu’en donnant un coup de pied dans la fourmilière ?</text:p>
      <text:p text:style-name="P22">A l’inverse, en démocratie directe, on est amené à se prononcer sur des questions concrètes et non à élire des personnes qui s’empresseront de renier leurs promesses électorales. Et il faut bien sûr distinguer le référendum d’initiative citoyenne de ces « référendums-plébiscites » par lesquels certains régimes autoritaires cherchent à légitimer leurs décisions : ces derniers sont à l’initiative du pouvoir, ce qui change tout ! (En Suisse, c’est rigoureusement interdit).</text:p>
      <text:p text:style-name="P22"><text:span text:style-name="T9">Objection n°5</text:span><text:s/>: Le pouvoir de l’argent influencerait les décisions prises par RIC</text:p>
      <text:p text:style-name="P22">Aux USA on dépense parfois beaucoup pour RIC mais c’est également le cas pour les campagnes électorales des partis, l’élection du président et pour le lobbying sur les élus et hauts fonctionnaires.</text:p>
      <text:p text:style-name="P22">Et le pouvoir de l’argent en démocratie directe est toujours moindre que dans un système purement représentatif car il faudrait acheter trop de monde et il serait impossible de le faire en toute discrétion… C’est pourquoi le RIC devrait être en tête des revendications d’Anticor, c’est le meilleur outil contre la corruption !</text:p>
      <text:p text:style-name="P22">Les études menées en 1999 aux Etats-Unis par Elisabeth Gerber (sur 168 initiatives dans 8 Etats) montrent que les initiatives soutenues principalement par des citoyens individuels ont plus de chances d’être adoptées que celles soutenues principalement par des groupes d’intérêts socio-économiques.</text:p>
      <text:p text:style-name="P22">En 1978 dans le Montana une initiative anti-nucléaire a eu un franc succès (65 % des suffrages) avec des moyens financiers dérisoires (10 000 dollars, contre 2,6 millions pour les opposants !) Dans la campagne il a été dénoncé le fait que beaucoup d’argent ne venait pas du Montana, et que l’industrie du nucléaire en a fourni la majeure partie). Idem en Oregon en 1980. Et dans le récent référendum suisse sur l’interdiction des rémunérations abusives des patrons, les citoyens ont approuvé cette mesure à près de 68 % alors que le patronat avait dépensé un million de FS pour les convaincre de la rejeter !</text:p>
      <text:p text:style-name="P22">Les grands groupes sont hostiles à la démocratie directe, car le lobbying est d’autant plus efficace que le système est moins démocratique. Donc plus facile au niveau de l’UE qu’au niveau national, et plus efficace puisque les directives européennes s’imposent aux Etats membres…</text:p>
      <text:p text:style-name="P22">Le problème de l’argent qui finance les campagnes médiatiques et vise à manipuler les électeurs n’est pas propre à la démocratie directe, c’est le problème de la démocratie elle-même, et il est d’autant plus aigu que beaucoup de médias sont privatisés… Il faut donc trouver un juste milieu entre la liberté de la presse et le droit à l’information, et cela pourrait passer par des radios et télévisions publiques qui joueraient vraiment leur rôle d’information des citoyens. Une autre solution consisterait à plafonner les dépenses de campagne (électorale ou référendaire).</text:p>
      <text:p text:style-name="P22"><text:span text:style-name="T9">Objection n°6</text:span><text:s/>: L’absence de possibilité d’affinement et de qualification des sujets lors d’un vote référendaire</text:p>
      <text:p text:style-name="P22">Les RIC seraient trop simplistes avec leurs réponses binaires : « OUI » ou « NON ». Un peu comme le mariage, soit dit en passant, où d’aucuns préfèreraient sans doute pouvoir dire « oui » au meilleur et « non » au pire !</text:p>
      <text:p text:style-name="P22">Mais le système purement représentatif offre encore moins de nuances, puisqu’en votant pour le représentant de tel ou tel parti, on dit « oui » à tout le programme de ce parti ! Et si un parti ne peut participer à un gouvernement que dans le cadre d’une coalition, il arrive qu’il doive abandonner certains points de son programme (comme la sortie du nucléaire pour les Verts, alliés au P.S. en 2012) alors que ses députés ont quand-même été élus sur la base de ces promesses !</text:p>
      <text:p text:style-name="P22">Un sondage Gallup qui interrogeait un millier d’électeurs américains fit apparaître un mélange d’opinions « conservatrices » et « progressistes » chez une majorité d’entre eux. (On trouverait probablement le même résultat en France, et c’est sans doute la raison pour laquelle 78 % des Français souhaiteraient un gouvernement d’union nationale selon un sondage publié fin avril 2013).</text:p>
      <text:p text:style-name="P22">Il y a aussi des propositions qui peuvent compter sur une majorité dans le public en général, mais qui ne rencontrent que très peu de sympathie dans la classe politique… (l’interdiction du cumul des mandats est probablement l’une d’elles !)</text:p>
      <text:p text:style-name="P22">Les critiques de la démocratie directe mettent en avant la possibilité, au Parlement, de discuter des projets de lois et de proposer des amendements, mais ce n’est pas le cas pour toutes les lois : les traités européens, par exemple, ne peuvent être qu’acceptés ou rejetés. Par ailleurs, les initiatives citoyennes passent aussi par une phase de discussion publique au moment d’élaborer le texte de leurs propositions. Enfin, les partis peuvent faire pression sur leurs élus afin qu’ils se plient à une discipline de vote (par exemple à l’automne 2012 lorsque le « pacte budgétaire » était à l’ordre du jour), alors que s’ils pouvaient voter en suivant leurs consciences le résultat serait parfois surprenant…</text:p>
      <text:p text:style-name="P22">Donc le système représentatif ne fait pas dans la dentelle non plus. Mais mieux encore : il est parfaitement possible d’introduire des nuances dans le RIC !</text:p>
      <text:p text:style-name="P22">Tout d’abord, on peut – comme dans certains Länder allemands – lier droit de pétition et référendum. Le droit de pétition consiste à soumettre une proposition de loi au parlement (pour cela, il suffit en Allemagne de réunir sur une pétition les signatures de 0,2 % des électeurs inscrits). Le Parlement l’accepte ou la rejette, en donnant ses raisons. En cas de rejet, l’initiative peut être soumise à référendum (il faut alors le soutien de 2 % des inscrits), soit telle quelle, soit reformulée en tenant compte des commentaires des parlementaires.</text:p>
      <text:p text:style-name="P22">Des options supplémentaires sont possibles : le parlement peut formuler une proposition alternative (cela existe en Suisse au niveau national), ce qui laisse le choix aux électeurs entre trois options : choisir l’initiative citoyenne, la contre-proposition parlementaire, ou le maintien du Status quo.</text:p>
      <text:p text:style-name="P22">L’initiaiive citoyenne peut alors retirer sa propre proposition en faveur de la contre-proposition parlementaire, cela s’avère utile dans le cas où la contre-proposition reprend un grand nombre d’éléments de l’initiative citoyenne et où il existe un risque important que les deux propositions soient rejetées en faveur du Status quo.</text:p>
      <text:p text:style-name="P22">En intégrant de la sorte droit de pétition et initiative citoyenne, on réconcilie les citoyens avec leurs élus car on fournit à l’initiative citoyenne l’occasion d’améliorer sa proposition de loi à la lumière de la contribution parlementaire, et on créé un lien particulier entre l’initiative populaire et le parlement qui renforce la légitimité de ce dernier.</text:p>
      <text:p text:style-name="P22">Une autre alternative aux réponses binaires « oui » ou « non » consiste à organiser des référendums à choix multiples. Ainsi, dans le canton de Berne, on a soumis aux électeurs cinq propositions différentes pour la réorganisation du système hospitalier cantonal.</text:p>
      <text:p text:style-name="P22">Certains reprochent au référendum de mélanger les sujets ou de donner des réponses qui n’ont rien à voir avec la question. Cela n’est pas possible en Suisse où la question doit être clairement formulée, et où le référendum n’est pas l’occasion de marquer son insatisfaction à l’égard de la politique gouvernementale car les référendums ne sont pas à l’initiative du gouvernement, justement ! A l’inverse, dans les pays comme la France où existe le référendum-plébiscite, il est vrai que les électeurs répondent parfois moins à la question posée qu’à celui qui la pose…</text:p>
      <text:p text:style-name="P22"><text:span text:style-name="T9">Objection n°7</text:span><text:s/>: Le RIC induirait des conflits entre démocratie directe et démocratie représentative</text:p>
      <text:p text:style-name="P22">Prétendre que l’autorité du Parlement serait minée par les RIC et que la primauté de la politique serait menacée par les RIC, c’est faire comme si la démocratie représentative était l’essence même de la démocratie. Or c’est la souveraineté populaire qui fonde la démocratie !</text:p>
      <text:p text:style-name="P22">Un système purement représentatif ne serait démocratique qu’à la condition que les citoyens soient d’accord avec lui. Mais depuis les années 70 on observe qu’ils sont de plus en plus demandeurs d’un complément de démocratie directe.</text:p>
      <text:p text:style-name="P22">Prétendre que la démocratie directe saperait l’autorité du Parlement est un non-sens : le Parlement n’est pas une fin en soi, il n’est qu’un moyen de réaliser la démocratie, on ne peut donc pas exiger que la démocratie soit limitée par respect pour le Parlement !</text:p>
      <text:p text:style-name="P22">Au contraire, la démocratie directe renforcerait la légitimité du Parlement dans la mesure où, chaque fois qu’une loi du Parlement ne fait pas l’objet d’un référendum abrogatoire, cela exprimerait un soutien implicite des citoyens ! L’épée de Damoclès du RIC oblige les parlementaires à une véritable concertation avec les citoyens.</text:p>
      <text:p text:style-name="P22">L’absurdité de l’argument qui consiste prétendre que la démocratie directe affaiblirait la légitimité du Parlement est confirmée par un sondage Gallup de 2002 (36000 personnes interrogées dans 47 pays), visant à évaluer la confiance des sondés en 17 institutions (armée, gouvernement, système éducatif, syndicats, médias, etc.) Il montre que 51 % des personnes interrogées ont peu ou pas confiance dans leur Parlement ! Et le niveau le plus bas est atteint en Europe avec deux sondés sur trois qui pensent que leur pays n’est pas gouverné selon la volonté de la majorité…</text:p>
      <text:p text:style-name="P22">Cependant, il ne faut pas surestimer l’impact direct du RIC dans les pays où il existe : En 1996 année phare de la démocratie directe aux Etats-Unis, 102 RIC ont eu lieu, contre… 17.000 lois parlementaires ! 99,9% des lois sont donc votées par les Parlements. Mais ce qui est intéressant, c’est l’effet INDIRECT du RIC : lorsqu’il existe, les parlementaires sont dans l’impossibilité d’imposer des mesures qui ne bénéficient d’aucun appui parmi les citoyens.</text:p>
      <text:p text:style-name="P22"><text:span text:style-name="T9">Objection n°8 </text:span>: Le RIC entraînerait surcharge et lassitude pour voter</text:p>
      <text:p text:style-name="P22">En Suisse, le taux de participation lors des élections se maintient depuis des décennies autour de 40 %, et 50 % lors des RIC. Ce sont des taux inférieurs à ceux des élections parlementaires en Allemagne (80 %) ou des présidentielles en France (70 à 80 %) que certains interprètent comme une « fatigue » due à des votations trop nombreuses. Cependant, toutes les études montrent que la grande majorité de ceux qui ne votent pas restent partisans de la démocratie directe, et que la principale raison de leur non-participation n’est pas liée à leur niveau de vie ou d’éducation, mais au fait qu’ils pensent ne pas avoir une connaissance suffisante de la question posée. A l’inverse, on peut comprendre la forte participation aux élections parlementaires comme l’expression d’une frustration : quand on n’a son mot à dire que tous les 4 ou 5 ans, on le fait avec empressement !</text:p>
      <text:p text:style-name="P22">Une faible participation à des votes référendaires ne pose aucun problème si on se réfère au principe du mandat : ceux qui ne votent pas mandatent implicitement les votants pour prendre la décision à leur place. Il en va de même lorsqu’on choisit un député, qui fait les lois à notre place et en notre nom, sauf que le mandat a dans ce cas une portée beaucoup plus vaste puisqu’il s’étend à TOUTES les lois qui seront votées pendant les 4 ou 5 prochaines années, et non à une seule comme dans le cas d’un référendum !</text:p>
      <text:p text:style-name="P22">Les citoyens sont seuls juges de leur compétence à prendre part à telle ou telle décision, c’est pourquoi il faut rejeter le vote obligatoire qui les priverait de cette liberté. </text:p>
      <text:p text:style-name="P22">S’il fallait évaluer la légitimité d’un vote au nombre de participants, l’exemple suivant mérite réflexion : il y a eu 40 % de participation aux élections de députés européens en 2004, et 70 % au référendum qui a rejeté le Traité Constitutionnel Européen en 2005…</text:p>
      <text:p text:style-name="P22">Pour terminer, signalons qu’aux référendums italiens (abrogatifs) de juin 2011 (où des quorums participatifs de 50 % étaient imposés), les Italiens se sont mobilisés à 55 % et ont rejeté à 95 % des suffrages exprimés la privatisation de l’eau, le retour à l’énergie nucléaire ainsi que l’immunité de Silvio Berlusconi…</text:p>
      <text:p text:style-name="P22"><text:span text:style-name="T9">Objection n°9 </text:span>: La rédaction de la question lors d’un référendum peut être manipulée</text:p>
      <text:p text:style-name="P22">Ainsi, la formulation de la question pourrait induire les gens en erreur et les amener à voter contre leur conviction ! Ce problème se pose surtout dans le cas de plébiscites (c’est-à-dire de référendums à l’initiative du pouvoir en place) qui posent parfois plusieurs questions en une seule, car les politiciens ont une longue expérience dans la manipulation de leurs électeurs. Mais si on interdit – comme les Suisses – tout plébiscite (car le gouvernement et le parlement ont d’autres moyens d’action et n’ont pas besoin de recourir au référendum), laissant le référendum à la seule initiative des citoyens, cette situation n’a aucune raison de se présenter. On peut aussi exiger légalement que l’initiative ne porte que sur une seule question, comme c’est le cas en Suisse, où la chancellerie fédérale peut également rejeter une initiative citoyenne si sa formulation est clairement trompeuse.</text:p>
      <text:p text:style-name="P22">En fait, il n’existe aucun exemple de référendum dans lequel les gens n’auraient pas compris la question et voté à l’envers ! Par contre, c’est en votant pour les partis qu’on est dans le flou artistique car on ne sait pas vraiment ce qui sera retenu du programme général et ce qui sera abandonné, notamment s’il s’agit de négocier avec d’autres partis pour former une coalition. Dans ces conditions, c’est faire preuve de mauvaise foi que de mettre en avant une quelconque ambiguïté dans la rédaction de la question lors dans la prise de décision en démocratie directe !</text:p>
      <text:p text:style-name="P22"><text:span text:style-name="T9">Objection n°10</text:span><text:s/>: Le RIC favoriserait les conservatismes ou les activistes enthousiastes</text:p>
      <text:p text:style-name="P22">Selon certains la démocratie directe empêcherait des innovations essentielles d’être adoptées, car la majorité des gens en général tendraient à préserver le statut quo.</text:p>
      <text:p text:style-name="P22">D’autres prétendent exactement le contraire : des activistes convaincus mettraient la main sur la démocratie car la « majorité silencieuse » ne sort généralement pas pour aller voter.</text:p>
      <text:p text:style-name="P22">Reste à savoir ce qu’on considère comme des « innovations essentielles », c’est assez subjectif ! Ce sont plutôt les politiciens qui résistent à la modernisation comme le démontrent leurs tergiversations à mettre en œuvre le référendum d’initiative citoyenne !</text:p>
      <text:p text:style-name="P22">Le RIC est à la fois un frein et un accélérateur : il freine lorsqu’il est utilisé pour abroger des lois votées par le parlement, et un accélérateur quand des initiatives citoyennes proposent de nouvelles lois que les parlementaires n’auraient pas eu idée de proposer. En Suisse ou en Californie, le référendum abrogatif est plutôt utilisé par les milieux conservateurs, (= la droite) et l’initiative citoyenne plutôt par les milieux progressistes (= la gauche) mais avec des succès divers : dans les deux cas, à peine plus de 10 % des initiative citoyennes ont été approuvées par les électeurs, et les mesures obtenues sont à part pratiquement égale « de gauche » et « de droite ». Il est donc faux de prétendre que les activistes feraient main basse sur la démocratie directe, car les électeurs sont prudents : quand ils ne sont pas sûrs ils votent plutôt contre.</text:p>
      <text:p text:style-name="P22">A l’inverse, les minorités agissantes ont plus de chances de s’imposer avec la démocratie représentative car il y a moins de gens à convaincre. Par exemple les supra nationalistes européens qui ont fait passer le Traité de Lisbonne en 2008 puis le « pacte budgétaire » (T.S.C.G.) en 2012 grâce à des votes parlementaires, et malgré les « non » aux référendums français et néerlandais de 2005… Pourtant, Nicolas Sarkozy avait déclaré qu’il fallait consulter les électeurs a chaque avancée de l’Europe afin de ne pas se couper du peuple !</text:p>
      <text:p text:style-name="P22"><text:span text:style-name="T9">Objection n°11</text:span><text:s/>: De meilleurs instruments que le référendum existeraient</text:p>
      <text:p text:style-name="P22">Cette argument est utilisé par les tenants du système purement représentatif lorsqu’ils sont mis au pied du mur par des citoyens revendiquant une vraie démocratie : pour donner l’impression de ne pas être sourds à leurs attentes, ils suggèrent de « meilleurs » outils qui sont surtout moins menaçants pour eux.</text:p>
      <text:p text:style-name="P22">Un politicien belge a ainsi proposé la « démocratie dialogique » qui se rapproche des « jurys citoyens » mis en avant par Ségolène Royal par exemple. Un groupe de citoyens est réuni par tirage au sort ou en incluant aussi des volontaires, reçoivent des informations sur un thème imposé, discutent entre eux guidés par un animateur, changent éventuellement d’avis, peuvent questionner des « experts » et a la fin prononcent un jugement et proposent des solutions. Mais la décision de les mettre en œuvre leur échappe ! Les élus restent ainsi maîtres du jeu. De plus, les promoteurs de ce genre de procédé laissent entendre qu’avec le RIC, il n’y a pas de débat ni de formation sociale de l’opinion pouvant faire évoluer les positions, ce qui est faux ! Preuve en est le référendum de 2005 sur le TCE : les sondages sont partis de 60% de oui à 45% le jour du vote…</text:p>
      <text:p text:style-name="P22">« l’enquête citoyenne » (appelée aussi « forum citoyen ») et la « prise de décision interactive » (appelée aussi processus décloisonné) sont d’autres instruments de la démocratie participative : un groupe déterminé de citoyens sont régulièrement questionnés sur toutes sortes de sujets, ou l’ensemble d’entre eux sont appelés à se réunir pour résoudre des problèmes spécifiques identifiés par l’administration, mais comme les initiatives sont prises par les autorités, l’implication des citoyens est beaucoup moins intense que lorsqu’ils ont eux-mêmes l’initiative ! Le bénéfice d’un débat public qui est provoqué par un référendum, c’est que tous les citoyens sont confrontés à des arguments contradictoires sur une longue période de temps, ils ont donc l’occasion d’examiner le problème en profondeur et de se forger une opinion ! D’ailleurs, l’aspiration des citoyens à la démocratie directe est croissante : aux Pays-Bas, en 1998, l’adhésion au RIC atteignait 80 % contre 62 % en 1972. (En France, selon 2 études datant du début des années 2000, 82 à 88 % des personnes interrogées sont favorables au RIC).</text:p>
      <text:p text:style-name="P22"><text:span text:style-name="T9">Objection n°12</text:span><text:s/>: Le RIC pourrait représenter un danger pour le pays</text:p>
      <text:p text:style-name="P22">Disons pour commencer que l’existence de l’Etat ne se justifie que par la démocratie : le droit des peuples à disposer d’eux-mêmes se concrétise par l’existence d’Etats dans lesquels les peuples sont souverains. l’Etat est au service du peuple, et non l’inverse : se sont les régimes totalitaires qui sacrifient leurs citoyens à l’Etat ! L’Etat doit donc se conformer à la volonté populaire et si le peuple veut la démocratie directe, rien n’autorise l’Etat à la lui refuser !</text:p>
      <text:p text:style-name="P22">Mais cet argument de mise en danger de l’Etat est souvent mentionné dans des pays comme la Belgique, où les votes peuvent différer selon les provinces. Ainsi, lors de la « controverse royale belge » sur le retour du Roi d’exil en 1950, Flandres et Wallonie ont donné des réponses divergentes.</text:p>
      <text:p text:style-name="P22">En Suisse il y a souvent des différences de vote entre cantons romands et alémaniques, plus nombreux (comme par exemple en 1992 sur l’entrée de la Suisse dans l’Espace Economique Européen, ou en 1997 sur la réduction des allocations chômage). Dans le premiers cas, les germanophones l’ont emporté, et dans le second, ce furent les francophones, pourtant cela n’a pas occasionné de « tensions communautaires » et le pays est toujours là !</text:p>
      <text:p text:style-name="P22"><text:span text:style-name="T9">Objection n°13</text:span><text:s/>: Le « référendum d'initiative populaire » existerait déjà en France</text:p>
      <text:p text:style-name="P22">Le référendum d’initiative populaire (ou citoyenne) est une procédure qui permet à une fraction du peuple de poser une question à l’ensemble du pays directement par référendum, donc sans passer par le Parlement. En Suisse, les citoyens qui souhaitent déclencher un référendum préparent une pétition et récoltent des signatures. Elles sont alors vérifiées : pas de doublon, pas de personnes non-inscrites sur les listes électorales. Puis, si le nombre requis de signatures est atteint, la question est soumise à l’ensemble des citoyens. La décision qui en résulte est alors contraignante : elle s’impose aux gouvernants, qui ne peuvent aller contre.</text:p>
      <text:p text:style-name="P22">En France, le référendum d’initiative populaire n’existe pas. Ce que certains journalistes peu scrupuleux appellent abusivement « référendum d’initiative populaire » et que certains parlementaires ont voulu appeler « référendum d’initiative partagée » est en fait un référendum facultatif d’initiative parlementaire avec soutien populaire, qui a été inscrit dans la Constitution en 2008 à la demande de Nicolas Sarkozy. Il restait à voter la loi organique nécessaire à son application, ce qui a été fait en décembre 2013 à la demande de François Hollande. Elle entrera en vigueur le 1er février 2015, date à partir de laquelle le référendum facultatif d’initiative parlementaire avec soutien populaire pourra être utilisé par les parlementaires.</text:p>
      <text:p text:style-name="P22">Premièrement, l’initiative est exclusivement parlementaire, seul le soutien (postérieur) est « populaire ». L’article 11 de la Constitution dispose qu’un référendum « peut être organisé à l’initiative d’un cinquième des membres du Parlement, soutenue par un dixième des électeurs inscrits sur les listes électorales. ». Il apparaît ainsi que les citoyens n’ont aucun rôle à jouer dans la préparation du texte ou de la question à soumettre au peuple par référendum, alors que cela constitue l’essentiel de l’initiative. Leur rôle se limite à « soutenir » une proposition rédigée par 20 % des parlementaires, c’est-à-dire à l’approuver en bloc sans pouvoir l’amender. C’est donc un contresens absolu que de prétendre que l’initiative est populaire. Elle le serait si des citoyens pouvaient rédiger eux-mêmes le texte et la question, ce qui n’est pas du tout le cas.</text:p>
      <text:p text:style-name="P22">Deuxièmement, ce référendum est facultatif, c’est-à-dire que la réussite de l’initiative ne garantit en rien la tenue du référendum. Pour que celui-ci ait lieu, il faut que l’Assemblée nationale et le Sénat refusent conjointement d’étudier le texte de la proposition de loi dans un délai de 6 mois (article 9 de la loi organique n°2013-1114 du 6 décembre 2013 : « Si la proposition de loi n’a pas été examinée au moins une fois par chacune des deux assemblées parlementaires dans un délai de six mois […], le Président de la République la soumet au référendum. »). En pratique, il est probable que les parlementaires préfèreront toujours étudier la proposition (quitte à la rejeter ou à l’amender) plutôt que de la laisser aller jusqu’au référendum, car cela leur ferait perdre le monopole qu’ils ont l’habitude d’exercer sur l’élaboration de la loi.</text:p>
      <text:p text:style-name="P22">Troisièmement, les conditions de mise en œuvre sont tellement restrictives qu’il est en pratique quasiment impossible d’utiliser cette procédure de référendum facultatif d’initiative parlementaire. Comme pour les autres référendums d’initiative parlementaire, le champ est limité à certains sujets : la proposition de loi doit porter au choix « sur l'organisation des pouvoirs publics, sur des réformes relatives à la politique économique, sociale ou environnementale de la nation et aux services publics qui y concourent, ou tendant à autoriser la ratification d'un traité qui, sans être contraire à la Constitution, aurait des incidences sur le fonctionnement des institutions » (article 11 de la Constitution). De plus, comme pour les propositions de lois ordinaires, elle n’est pas recevable si son adoption « aurait pour conséquence soit une diminution des ressources publiques, soit la création ou l'aggravation d'une charge publique. » (article 40 de la Constitution). Enfin, elle « ne peut avoir pour objet l’abrogation d’une disposition législative promulguée depuis moins d’un an » (article 11).</text:p>
      <text:p text:style-name="P22">Notons enfin que cette procédure de référendum facultatif, lorsqu’elle est mise en œuvre, ne peut être utilisée pour destituer un acteur politique qui trahirait ses promesses (référendum destituant, déjà en place sous le nom de recall dans certains États fédérés américains). Il n’est pas non plus possible de poser autre chose que des questions fermées (auxquelles on ne peut répondre que par « oui » ou par « non ») : l’article L558-45 du code électoral, créé par l’article 5 de la loi n°2013-1116 du 6 décembre 2013 dispose qu’« Il est mis à la disposition des électeurs deux bulletins de vote imprimés sur papier blanc dont l’un porte la réponse “oui” et l'autre la réponse “non”. ». Il existe pourtant des façons plus élaborées de recueillir des réponses plus précises comme le vote de valeur, qui permet une expression plus fine de l’opinion des électeurs.<text:line-break/><text:line-break/>Source :<text:line-break/><text:a xlink:type="simple" xlink:href="http://www.article3.fr/informations/pulveriser-les-arguments-anti-ric?fbclid=IwAR1e3QR3T25pxliugxIpN68jJqE2RndCiKhkJEOWRDwgfFvAPkk1zt88zyQ&amp;showall=1"><text:span text:style-name="T15">http://www.article3.fr/informations/pulveriser-les-arguments-anti-ric?fbclid=IwAR1e3QR3T25pxliugxIpN68jJqE2RndCiKhkJEOWRDwgfFvAPkk1zt88zyQHYPERLINK "http://www.article3.fr/informations/pulveriser-les-arguments-anti-ric?fbclid=IwAR1e3QR3T25pxliugxIpN68jJqE2RndCiKhkJEOWRDwgfFvAPkk1zt88zyQ&amp;showall=1"&amp;HYPERLINK "http://www.article3.fr/informations/pulveriser-les-arguments-anti-ric?fbclid=IwAR1e3QR3T25pxliugxIpN68jJqE2RndCiKhkJEOWRDwgfFvAPkk1zt88zyQ&amp;showall=1"showall=1</text:span></text:a></text:p>
      <text:p text:style-name="P12"><text:line-break/>----------------------------------------------------------------------------------------------------------------------------------------</text:p>
      <text:p text:style-name="P11"><text:span text:style-name="T9"><text:line-break/>ANNEXE III-D Le RIC dans les programmes des partis politiques :<text:line-break/></text:span><text:span text:style-name="T20"><text:line-break/>1. Partis ayant le RIC dans leur programme 2012</text:span></text:p>
      <text:p text:style-name="P16">1.1 Partis disposant d'un groupe parlementaire</text:p>
      <text:p text:style-name="P16">Europe Ecologie Les Verts (EELV)</text:p>
      <text:p text:style-name="P16">Front de Gauche (rassemblant le Parti Communiste, le Parti de Gauche et 7 autres partis)</text:p>
      <text:p text:style-name="P16">Parti Radical de Gauche (PRG)</text:p>
      <text:p text:style-name="P16">1.2 Partis disposant de députés</text:p>
      <text:p text:style-name="P16">Debout la République (DLR)</text:p>
      <text:p text:style-name="P16">Front National (FN)</text:p>
      <text:p text:style-name="P16">1.3 Partis ne disposant pas de députés</text:p>
      <text:p text:style-name="P16">Alliance Ecologique Indépendante (AEI)</text:p>
      <text:p text:style-name="P16">Mouvement Homme Animaux Nature (MHAN)</text:p>
      <text:p text:style-name="P16">Nous citoyens</text:p>
      <text:p text:style-name="P16">Nouvelle donne</text:p>
      <text:p text:style-name="P16">Parti des Libertés (PL)</text:p>
      <text:p text:style-name="P16">Parti Libéral Démocrate (PLD)</text:p>
      <text:p text:style-name="P16">Parti pirate (PP)</text:p>
      <text:p text:style-name="P16">Parti Renouveau Politique (PRP)</text:p>
      <text:p text:style-name="P16">Rassemblement pour la France (RPF)</text:p>
      <text:p text:style-name="P16">Rassemblement pour l'Indépendance de la France (RIF)</text:p>
      <text:p text:style-name="P16">Rassemblement pour l'Initiative Citoyenne (R.I.C)</text:p>
      <text:p text:style-name="P16">Rebâtir la France</text:p>
      <text:p text:style-name="P16">Union Populaire Républicaine (UPR)</text:p>
      <text:p text:style-name="P16"><text:span text:style-name="T9">2. Partis ayant eu le RIC dans leur programme avant 2012</text:span></text:p>
      <text:p text:style-name="P16">Le Parti Socialiste (PS)</text:p>
      <text:p text:style-name="P16">L'Union pour un Mouvement Populaire (UMP)</text:p>
      <text:p text:style-name="P16">1. Partis ayant le RIC dans leur programme 2012</text:p>
      <text:p text:style-name="P16">1.1 Partis disposant d'un groupe parlementaire</text:p>
      <text:p text:style-name="P16">Les partis disposant d’un groupe à l’Assemblée Nationale et au Sénat peuvent déposer des propositions de loi et les inscrire à l’ordre du jour.</text:p>
      <text:p text:style-name="P16">1.1.1 Europe Ecologie Les Verts (EELV)</text:p>
      <text:p text:style-name="P16">Extrait du programme, pages 160 - 161 : « VIVRE MIEUX : Vers une société écologique » ; V. Une démocratie réelle associant les citoyens et garantissant les contre-pouvoirs.</text:p>
      <text:p text:style-name="P16">(…) La VIème République s’attachera donc à redéfinir les processus décisionnels à tous les échelons dans une logique d’inclusion systématique de la population.</text:p>
      <text:p text:style-name="P16">(…) La démocratie directe sera enrichie (en articulant le cas échéant l’initiative référendaire populaire et des procédures de débat public) ;surtout elle deviendra décisionnelle et pas seulement consultative.</text:p>
      <text:p text:style-name="P16">1 % des citoyens pourront réclamer un référendum. Après vérification de la constitutionnalité de la demande (pour veiller au respect des droits humains et environnementaux) et de sa cohérence par rapport aux compétences de l’échelon territorial concerné, s’ouvrira une deuxième étape. Au cours de celle-ci, 5 % des citoyens devront se joindre à l’initiative dans un délai de quelques mois. Les assemblées concernées auront alors la possibilité de faire des contre-projets ou de modifier la loi. En l’absence d’un accord avec les organisateurs de l’initiative, dans la troisième étape, cette dernière sera soumise au vote. Pour s’imposer légalement, la proposition devra recueillir en sa faveur une majorité des votants et au moins 25 % des électeurs inscrits, la votation étant ouverte aux résidents étrangers. Parallèlement, sera instauré un droit d’interpellation populaire qui ouvrira la possibilité à une fraction de la population de faire inscrire par pétition une question à l’ordre du jour des assemblées délibératives (du conseil municipal à l’Assemblée nationale), comme cela existe déjà au niveau de l’Union européenne.</text:p>
      <text:p text:style-name="P16">Nouveau : Des écrits, des paroles et pas d’acte…</text:p>
      <text:p text:style-name="P16">Malgré de nombreuses relances individuelles de novembre 2012 à fin juillet 2013, par courriel et téléphone, pas un seul parlementaire d’ E.E.L.V , n’a accepté de déposer une proposition de loi instaurant le référendum d’initiative citoyenne, en toutes matières, dans l’article 3 de la Constitution.</text:p>
      <text:p text:style-name="P16">La Sénatrice Hélène LIPIETEZ a même écrit que « ce serait une erreur de droit grossière ». Ce qui a été démenti par deux éminents professeurs de droit Constitutionnel.</text:p>
      <text:p text:style-name="P16">1.1.2 Front de Gauche (rassemblant le Parti Communiste, le Parti de Gauche et 7 autres partis)</text:p>
      <text:p text:style-name="P16">Source : « L’humain d’abord » (p. 25 à 38) : « l’implication populaire permanente »</text:p>
      <text:p text:style-name="P16">« Nous voulons renforcer et amplifier la souveraineté directe du peuple. La démocratie participative sera inscrite dans la Constitution et des lois déclineront ce principe pour donner les moyens, les outils, les espaces pour sa mise en œuvre. Elle s’appliquera à l’élaboration des lois, à la mise en œuvre des grandes politiques publiques et à la gestion des collectivités territoriales, notamment au moyen de budgets participatifs.</text:p>
      <text:p text:style-name="P16">Un statut de l’élu(e) dans toutes les collectivités (communes, départements, régions, assemblées nationale et européenne) sera garanti ainsi qu’un statut du bénévole. Une nouvelle instance nationale pluraliste chargée du contrôle de constitutionnalité sera créée en lieu et place du Conseil constitutionnel actuel, les citoyens ayant pouvoir de la saisir. Nous créerons de nouveaux domaines d’intervention populaire. Le référendum, ou toute autre forme de consultation populaire directe, pourra être initié par voie de pétition réunissant un pourcentage conséquent de la population.</text:p>
      <text:p text:style-name="P16">Tout changement du périmètre des services publics sera décidé après consultation du peuple. L’initiative d’une loi sera ouverte aux citoyennes et aux citoyens, aux organisations syndicales et aux associations.</text:p>
      <text:p text:style-name="P16">Nouveau. Des écrits, des paroles et pas d’acte…</text:p>
      <text:p text:style-name="P16">Malgré de nombreuses relances individuelles de novembre 2012 à fin juillet 2013, par courriel et téléphone, pas un seul parlementaire Front de gauche, n’a accepté de déposer une proposition de loi instaurant le référendum d’initiative citoyenne, en toutes matières, dans l’article 3 de la Constitution.</text:p>
      <text:p text:style-name="P16">1.1.3 Parti Radical de Gauche (PRG)</text:p>
      <text:p text:style-name="P16">Extrait du Programme :</text:p>
      <text:p text:style-name="P16">I. LA VI° RÉPUBLIQUE PLUS QUE JAMAIS</text:p>
      <text:p text:style-name="P16">Quelle est la situation ?</text:p>
      <text:p text:style-name="P16">(…) Ceux qui s’accrochent à la Vème République s’accrochent surtout à leurs intérêts politiques les plus égoïstes et font fi des signes de grondements citoyens de plus en plus audibles. (…)</text:p>
      <text:p text:style-name="P16">Quelle est notre ambition ?</text:p>
      <text:p text:style-name="P16">(…) En même temps, il faut stimuler la démocratie dont la vie ne peut plus être réduite aux temps électoraux même s’il faut donner, enfin, aux parlementaires comme aux autres élus de la République toute leur place. La démocratie citoyenne doit venir conforter cette démocratie représentative en permettant au peuple de s’exprimer dans des conditions précisément définies par la Constitution.(…)</text:p>
      <text:p text:style-name="P16">Ce que le PRG propose :</text:p>
      <text:p text:style-name="P16">(…) 2. Donner aux citoyens un droit d’initiative civique en :</text:p>
      <text:p text:style-name="P16">Prévoyant un droit d’initiative législative citoyenne (I.L.C) (au moins 300 000 signatures nécessaires) et un droit d’initiative référendaire (le déclenchement nécessitant au moins 700 000 signatures) dans des conditions Constitutionnelles écartant tout risque d’atteinte aux droits fondamentaux, tout risque de dérive populiste. (…)</text:p>
      <text:p text:style-name="P16">Nouveau. Des écrits, des paroles et pas d’acte…</text:p>
      <text:p text:style-name="P16">Malgré de nombreuses relances individuelles de novembre 2012 à fin juillet 2013, par courriel et téléphone, pas un seul parlementaire du PRG, n’a accepté de déposer une proposition de loi instaurant le référendum d’initiative citoyenne, en toutes matières, dans l’article 3 de la Constitution.</text:p>
      <text:p text:style-name="P16"><text:span text:style-name="T9">1. Partis ayant le RIC dans leur programme 2012</text:span></text:p>
      <text:p text:style-name="P16">1.2 Partis disposant de députés</text:p>
      <text:p text:style-name="P16">Les partis disposant d’un député à l’Assemblée Nationale peuvent déposer des propositions de loi.</text:p>
      <text:p text:style-name="P16">1.2.1 Debout la République</text:p>
      <text:p text:style-name="P16">Président : Nicolas Dupont-Aignan.</text:p>
      <text:p text:style-name="P16">Extrait du programme : « Indépendance et démocratie ; Français, reprenez le pouvoir ! »</text:p>
      <text:p text:style-name="P16">Depuis 30 ans, les français sont victimes d’alternances gauche/droite ratées. Les gouvernements se succèdent, mais pourtant rien n’est fait dans l’intérêt des français. Esquivant les vrais débats, les partis politiques dominants privilégient les stratégies de communication et les batailles d’ego afin de conserver le pouvoir : le peuple n’a plus voix au chapitre. Il est donc grand temps de rendre enfin le pouvoir aux français. C’est à nous désormais de décider ce qui est bon pour notre pays !</text:p>
      <text:p text:style-name="P16">Consulter les Français sur les sujets majeurs</text:p>
      <text:p text:style-name="P16">Notre pays souffre à juste titre d’un divorce profond entre sa classe politique et le peuple. C’est pourquoi je mettrai en place le référendum d’initiative populaire, afin de permettre aux français de mieux s’exprimer à tous les échelons de notre vie démocratique.</text:p>
      <text:p text:style-name="P16">Nouveau : Important.</text:p>
      <text:p text:style-name="P16">Dépôt le 12 juillet 2013, de la proposition de loi N°1248.</text:p>
      <text:p text:style-name="P16">PROPOSITION DE LOI CONSTITUTIONNELLE</text:p>
      <text:p text:style-name="P16">Article 1er</text:p>
      <text:p text:style-name="P16">Le premier alinéa de l’article 3 de la Constitution du 4 octobre 1958 est ainsi rédigé : « La souveraineté nationale appartient au peuple qui l’exerce par ses représentants et par la voie du référendum, soit à l’initiative du Président de la République, soit à la demande de 10 % des citoyens inscrits sur les listes électorales. »</text:p>
      <text:p text:style-name="P16">Article 2</text:p>
      <text:p text:style-name="P16">Une loi organique fixe les modalités d’organisation de ce référendum d’initiative citoyenne.</text:p>
      <text:p text:style-name="P16">Remarques :</text:p>
      <text:p text:style-name="P16">Cette proposition de loi est strictement identique à la proposition de loi déposée par l'UMP le 10 octobre 2013.</text:p>
      <text:p text:style-name="P16">1.2.2 Le Front National</text:p>
      <text:p text:style-name="P16">Extrait du programme 2012 de Marine Le Pen.</text:p>
      <text:p text:style-name="P16">« DEMOCRATIE ET MORALE PUBLIQUE - RESPECTER ET SERVIR LES FRANÇAIS »</text:p>
      <text:p text:style-name="P16">Le référendum d’initiative populaire sera inscrit dans la Constitution et les conditions de son organisation seront allégées afin de permettre un réel exercice de la démocratie directe. (…) Je m’engage également à consulter les Français directement par référendum pour toutes les réformes majeures dont dépend l’avenir de notre pays.</text:p>
      <text:p text:style-name="P16">Nouveau : Des écrits, des paroles et pas d’acte…</text:p>
      <text:p text:style-name="P16">Fin juillet 2013, les députés FN n’avaient toujours pas déposé de proposition de loi en faveur du RIC.</text:p>
      <text:p text:style-name="P16">1. Partis ayant le RIC dans leur programme 2012</text:p>
      <text:p text:style-name="P16">1.3 Partis ne disposant pas de députés</text:p>
      <text:p text:style-name="P16">Ces partis ne peuvent pas déposer de propositions de loi.</text:p>
      <text:p text:style-name="P16">1.3.1 L’Alliance écologique Indépendante (AEI)</text:p>
      <text:p text:style-name="P16">Extrait du programme :</text:p>
      <text:p text:style-name="P16">Ecologie démocratique </text:p>
      <text:p text:style-name="P16">(…) Mais la démocratie est une preuve de la responsabilité du citoyen. (…)</text:p>
      <text:p text:style-name="P16">De la même façon, le législateur a sa part à faire dans l’établissement d’une démocratie. Mais tous les pays du monde d'aujourd'hui vivent dans des formes de monarchie et cela explique nos problèmes car on est plus intelligent à plusieurs que tout seul. Le manque de renouvellement des élus, malgré des résultats médiocres, est le problème de fond de notre démocratie.</text:p>
      <text:p text:style-name="P16">Reconnaître le vote blanc.</text:p>
      <text:p text:style-name="P16">Permettre l'inscription sur les listes électorales de façon permanente</text:p>
      <text:p text:style-name="P16">Rendre accessible le référendum d'initiative populaire.</text:p>
      <text:p text:style-name="P16">Adjoindre à chaque élection un référendum sur un sujet de société pour favoriser la participation, et associer la population aux prises de décisions.</text:p>
      <text:p text:style-name="P16">1.3.2 Le Mouvement Homme Animaux Nature (MHAN)</text:p>
      <text:p text:style-name="P16">Extrait du programme :</text:p>
      <text:p text:style-name="P16">DEMOCRATIE ET ECONOMIE</text:p>
      <text:p text:style-name="P16"><text:s/>Le M.HA.N n'est pas un mouvement comme les autres dans la mesure où il privilégie la responsabilité de l'homme vis à vis des animaux et de la nature. (…)</text:p>
      <text:p text:style-name="P16">Le M.H.A.N préconise le développement d'une démocratie proche en permanence des citoyens, en particulier par l'instauration de réferendums d'initiative populaire, à l'instar de la Suisse, afin de donner à chacun le pouvoir d'influer directement sur sa vie. (…)</text:p>
      <text:p text:style-name="P16">1.3.3 Nous citoyens</text:p>
      <text:p text:style-name="P16">Pour les Municipales 2014, 17 listes labélisées « <text:s/>Nous citoyens » avaient été sollicitées pour signer un « <text:s/>engagement public » pour une application démocratique de la loi du 13.08.2004. Il s’agissait en fait <text:s/>de s’engager à organiser systématiquement toute consultation demandée par 20% des inscrits et a suivre le résultat si le ou l’emportait avec un pourcentage des inscrit supérieur à celui de la liste ayant remporté les municipales.</text:p>
      <text:p text:style-name="P16">Seule la liste de Grenoble, conduite par Denis BONZY, avait signé cet engagement public pour le référendum d’initiative citoyenne communal.</text:p>
      <text:p text:style-name="P16">Le référendum d’initiative citoyenne national n’était pas inscrit <text:s/>le 08.11.2014 <text:s/>sur le site de « Nous citoyens » dans la rubrique « <text:s/>Vie politique » <text:s text:c="2"/>où sont présentées 6 propositions.</text:p>
      <text:p text:style-name="P16">Cependant,dans une vidéo d’une <text:s/>conférence à Morlaix, le nouveau président de NOUS CITOYENS, Jean-Marie CAVADA,interrogé par un participant sur le référendum d’initiative citoyenne a répondu qu’il était pour le réferendum d’initiative citoyenne à la Suisse pour abroger et pour proposer des lois.</text:p>
      <text:p text:style-name="P23"><text:a xlink:type="simple" xlink:href="https://www.facebook.com/video.php?v=887135944631070&amp;set=vb.100000040184269&amp;"><text:span text:style-name="T13">https://www.facebook.com/video.php?v=887135944631070HYPERLINK "https://www.facebook.com/video.php?v=887135944631070&amp;set=vb.100000040184269&amp;"&amp;HYPERLINK "https://www.facebook.com/video.php?v=887135944631070&amp;set=vb.100000040184269&amp;"set=vb.100000040184269HYPERLINK "https://www.facebook.com/video.php?v=887135944631070&amp;set=vb.100000040184269&amp;"&amp;</text:span></text:a></text:p>
      <text:p text:style-name="P16">Il faudra voir si le RIC va être rapidement inscrit dans les propositions de réforme de « <text:s/>Nous citoyens » <text:s/>et leurs actes pour l’obtenir...</text:p>
      <text:p text:style-name="P16">1.3.4 Nouvelle donne </text:p>
      <text:p text:style-name="P16"><text:s/>2017.Le référendum d'initiative citoyenne a disparu du programme! <text:s/><text:a xlink:type="simple" xlink:href="https://drive.google.com/file/d/0Bw0tUCL4er5ydmRTdlhBVkJ3Y1E/view"><text:span text:style-name="T15">https://drive.google.com/file/d/0Bw0tUCL4er5ydmRTdlhBVkJ3Y1E/view</text:span></text:a></text:p>
      <text:p text:style-name="P16">Ancien programme. Sur son site 20 propositions sont présentées. <text:a xlink:type="simple" xlink:href="http://www.nouvelledonne.fr/une-nd-democratique"><text:span text:style-name="T15">http://www.nouvelledonne.fr/une-nd-democratique</text:span></text:a></text:p>
      <text:p text:style-name="P16">Voici des extraits de la 7ème.</text:p>
      <text:p text:style-name="P16">« Une nouvelle donne démocratique</text:p>
      <text:p text:style-name="P16">Les citoyens ont de plus en plus le sentiment que le pouvoir est confisqué par une petite oligarchie : il est urgent que nous, citoyens, nous reprenions la main. Pour cela, il faut créer une force politique nouvelle et changer le fonctionnement de nos institutions.(…)</text:p>
      <text:p text:style-name="P16">Instaurer la Loi d’Initiative Citoyenne (L.I.C.) : tout texte ayant recueilli 300.000 signatures et conforme à la Déclaration européenne des Droits de l’Homme, doit être débattu par le Parlement au même titre qu’un projet de loi venant du gouvernement.</text:p>
      <text:p text:style-name="P16">Instaurer les Référendums citoyens dans les mêmes conditions que les L.I.C.</text:p>
      <text:p text:style-name="P16"><text:s/>1.3.5 Parti des Libertés (PL)</text:p>
      <text:p text:style-name="P16">Président : Serge Ferderbusch (Conseiller du 10ème arrondissement de Paris)</text:p>
      <text:p text:style-name="P16">Extrait du programme : « Liberté pour la France »</text:p>
      <text:p text:style-name="P16">« Le proje du PARTI DES LIBERTES pour UNE NOUVELLE <text:s/>REVOLUTION FRANCAISE ! (En fin de la page 2) : </text:p>
      <text:p text:style-name="P16">« Le Président de la République, tout comme le peuple via une pétition recueillant plus de deux millions de signatures, pourront également soumettre les lois votées par l’Assemblée nationale à validation référendaire. Une même pétition recueillant trois millions de signatures aura un droit d’initiative indépendant des lois votées par l’Assemblée ».</text:p>
      <text:p text:style-name="P16">1.3.6 Parti Libéral Démocrate (PLD)</text:p>
      <text:p text:style-name="P16">Extrait du programme : </text:p>
      <text:p text:style-name="P16">« 12. Mettre en œuvre une véritable démocratie directe : élargir le référendum d’initiative populaire, rétablir la représentativité des représentants du peuple par la proportionnelle.</text:p>
      <text:p text:style-name="P16">Nos mœurs politiques sont affaiblies par une représentativité défaillante et des lieux de décision éloignés des citoyens. La République a besoin d’être revitalisée par la démocratie directe, nous pourrons nous inspirer de la Confédération helvétique. Mais aussi forte soit la voix populaire dans des référendums, elle ne doit jamais violer l’article II de la déclaration des droits de l’Homme de 1789 : liberté, propriété, sûreté, et résistance à l’oppression.</text:p>
      <text:p text:style-name="P16">Nous mettrons en place l’hyperdécentralisation. Les élus seront désignés à la proportionnelle intégrale. À chaque échelon politique le pouvoir de voter les lois sera encadré par un référendum d'initiative populaire conditionné à un soutien préalable d' 1,5 % du corps électoral. Nous garantirons la possibilité d'y soumettre des textes d'origine populaire.</text:p>
      <text:p text:style-name="P16">1.3.7 Parti pirate (PP)</text:p>
      <text:p text:style-name="P16">Proposition 20/08/2013 (pas encore validée par le Conseil national).</text:p>
      <text:p text:style-name="P16">Le parti pirate propose d’instituer en France un système de droits référendaires pour les citoyens, composé de trois types de référendum :</text:p>
      <text:p text:style-name="P16">Les référendums obligatoires, toute modification de la constitution est obligatoirement soumise à référendum ;</text:p>
      <text:p text:style-name="P16">Les référendums facultatifs : si dans les 150 jours qui suivent l’adoption d’une loi par le Parlement, 1% des électeurs signent un texte, rédigé et déposé par un comité référendaire demandant un vote sur la loi, la loi est soumise à un référendum ;</text:p>
      <text:p text:style-name="P16">Les initiatives populaires : tout électeur ou comité d’initiative a le droit de proposer une modification de la législation ou de la Constitution (ou l’adjonction d’une nouvelle disposition). Il doit obtenir à cet effet la signature de 2 % des électeurs en l’espace de 18 mois. Si l’initiative aboutit le projet est soumis à référendum pour une ratification devant le peuple français.</text:p>
      <text:p text:style-name="P16">Afin de valider ces droits référendaires, il est créé une institution des droits référendaires responsable de l'organisation et de la mise en œuvre (préparation, établissement et publication du résultat final) des référendums. La Section procède à l'examen préalable des initiatives populaires, accompagne les comités d'initiatives et les comités référendaires, préside au dépôt des initiatives et des référendums et vérifie que ces initiatives ou référendums ont recueilli un nombre suffisant de signatures valables.</text:p>
      <text:p text:style-name="P16">1.3.8 Parti Renouveau Politique (PRP)</text:p>
      <text:p text:style-name="P16">Président: Philippe NOVIANT</text:p>
      <text:p text:style-name="P16">« Tous les types de Lois pourront faire l'objet d'une saisine par initiative populaire. Le seuil sera changé dans le cadre d'une modification d'articles constitutionnels. Une pétition de 5 Millions de signatures sera envoyée au Conseil Constitutionnel. 10 Millions, dans le cadre de la modification d'articles constitutionnels. Le Conseil Constitutionnel aura 2 mois pour juger de la constitutionnalité du texte (…). Si il y a changement de Constitution, il sera automatiquement validé par référendum, non par le Congrès.</text:p>
      <text:p text:style-name="P16">Le gouvernement aura la charge de préparer le projet de Loi dans les limites strictes du texte initial. Durant la préparation du Projet de loi, il devra avoir la validation du Conseil Constitutionnel qui vérifiera que le texte est en conformité avec le texte de la pétition (…). Quand le Conseil Constitutionnel décidera que le texte est en conformité avec ce que veut le peuple, le texte sera soumis à référendum.</text:p>
      <text:p text:style-name="P16">Si une modification de la constitution est nécessaire, le texte du référendum devra le mentionner. Il faudra 50% de taux de participation au référendum pour promulguer la Loi. Un décret d'application de la Loi devra être adopté 6 Mois après la promulgation de la Loi. »</text:p>
      <text:p text:style-name="P16">1.3.9 Le Rassemblement pour la France (RPF, parti gaulliste)</text:p>
      <text:p text:style-name="P16">Président: Christian Vanneste</text:p>
      <text:p text:style-name="P16">Extrait du programme : </text:p>
      <text:p text:style-name="P16">12 - Faciliter le référendum</text:p>
      <text:p text:style-name="P16">(…) Considérant que le peuple français doit disposer de la possibilité, non seulement de s’exprimer, mais aussi de pouvoir agir directement sur les décisions politiques prise en son nom, le R.P.F préconise que le Référendum d’Initiative Populaire doit être organisé lorsque 1 % du corps électoral le demandera, sur un texte voté par le parlement ou lorsque cette même fraction des électeurs proposera elle-même le vote d’une nouvelle loi.</text:p>
      <text:p text:style-name="P16">Rappel. </text:p>
      <text:p text:style-name="P16">Le 13.04.2011, C. Vanneste, député à l’époque, avait déposé une proposition de loi en faveur du RIC avec des modalités à la suisse. Elle avait été cosignée par 58 autres députés UMP et UDI. Les 29 députés signataires ayant été réélus en 2012 ont été sollicités. Aucun n’a accepté de déposer une proposition de loi instaurant le référendum d’initiative citoyenne, en toutes matières, dans l’article 3 de la Constitution.</text:p>
      <text:p text:style-name="P16">1.3.10 Le Rassemblement pour l’Indépendance de la France (RIF)</text:p>
      <text:p text:style-name="P16">Législatives 2ème circonscription de Paris</text:p>
      <text:p text:style-name="P16">Le Rassemblement pour I ‘Indépendance de la France (R.I.F) d’Alain Bournazel soutient Yvan Blot dans la deuxième circonscription de Paris et cela au même titre que « Contribuables Associés » et La Droite Libre d’Alexandre Del Valle. Le défenseur du Référendum d’Initiative Populaire veut profiter de cette élection pour démontrer qu’il existe une corrélation entre le niveau de prélèvement obligatoire et la démocratie directe. C’est particulièrement vrai en Suisse, dans les grandes villes allemandes ou encore dans l’Ouest américain ou les impôts sont en moyenne 20 % moins élevé que dans un pays comme la France.</text:p>
      <text:p text:style-name="P16">1.3.11 Extrait du programme du Rassemblement pour l’ Initiative citoyenne (RIC)</text:p>
      <text:p text:style-name="P23"><text:a xlink:type="simple" xlink:href="http://www.ric-france.fr/"><text:span text:style-name="T13">www.ric-france.fr</text:span></text:a></text:p>
      <text:p text:style-name="P16">Le R.I.C n’a pas d’étiquette politique. Il ne fait aucune proposition en matières économiques, sociales ou faits de société.. Ses propositions concernent les institutions à tous les niveaux territoriaux, et spécialement les référendums d’initiative citoyenne et leurs modalités, mais avant tout la modification de l’article 3 de la Constitution.</text:p>
      <text:p text:style-name="P16">(En noir gras le texte existant, en bleu italique le texte ajouté)</text:p>
      <text:p text:style-name="P16">« Article 3 :</text:p>
      <text:p text:style-name="P16">La souveraineté nationale appartient au peuple qui l’exerce par ses représentants et par la voie du référendum d’initiative citoyenne, en toutes matières et notamment constitutionnelle et de ratification des traités; cet article ne peut être modifié que par voie référendaire. Si la loi organique fixant les modalités de ce référendum n’a pas été promulguée dans les six mois suivant l’adoption de cet article, l’assemblée nationale est dissoute ; les élections générales ont lieu vingt jours au moins et quarante jours au plus après la dissolution. »</text:p>
      <text:p text:style-name="P16">1.3.12 L’Union Pour le Bien-être et la Liberté (UPBL)</text:p>
      <text:p text:style-name="P16">Extrait du programme :</text:p>
      <text:p text:style-name="P16">A. UNE 6EME REPUBLIQUE</text:p>
      <text:p text:style-name="P16">1. Une démocratie participative par le référendum d’initiative populaire</text:p>
      <text:p text:style-name="P16">Il est temps que les citoyens prennent leur destin en mains. Soyons responsables !</text:p>
      <text:p text:style-name="P16">Je ne conçois pas de démocratie autre qu'une démocratie participative où chaque citoyen doit pouvoir décider de son avenir, des choix de société. </text:p>
      <text:p text:style-name="P16">Il sera donc institué le Référendum d'Initiative Populaire (RIP) déclenché par pétition d'au moins 1 % de la population. La règle suprême étant la déclaration universelle des droits de l’humain, chaque loi ou référendum ne pourra être en contradiction avec celle-ci ou l'esprit de celle-ci. A une exception près, si un référendum décide à la majorité des deux tiers de supprimer celle-ci de notre constitution.(…)</text:p>
      <text:p text:style-name="P16">1.3.13 L’Union Populaire Républicaine (UPR)</text:p>
      <text:p text:style-name="P16">Président : François ASSELINEAU</text:p>
      <text:p text:style-name="P16">Extrait du programme</text:p>
      <text:p text:style-name="P16"><text:span text:style-name="T9">2. Rétablir la démocratie la plus large en rendant la parole au peuple français.</text:span></text:p>
      <text:p text:style-name="P16">(…) 4) Instaurer le référendum d'initiative populaire, en plus du référendum d’initiative présidentielle.</text:p>
      <text:p text:style-name="P16">Ce second type de référendum s’effectuera sous le contrôle de la nouvelle Cour Constitutionnelle, ce qui vérifiera préalablement sa conformité avec la Constitution. Une loi organique en fixera les modalités d’organisation. Les référendums pourront comporter plusieurs questions, pour nuancer les réponses.</text:p>
      <text:p text:style-name="P16">1.3.14 <text:s/>Rebâtir la France</text:p>
      <text:p text:style-name="P16">Président: Général Didier TAUZIN</text:p>
      <text:p text:style-name="P16">c- Réinventer notre démocratie</text:p>
      <text:p text:style-name="P16">Proposition de réformes de la démocratie par voie référendaire fin décembre 2017 ;</text:p>
      <text:p text:style-name="P16">Abaissement des seuils de déclenchement du référendum d’initiative populaire ;</text:p>
      <text:p text:style-name="P16">Possibilité de déclenchement d’un référendum du niveau national au niveau communal ;</text:p>
      <text:p text:style-name="P16">Révision des règles concernant les candidatures aux différentes élections ;</text:p>
      <text:p text:style-name="P16">Instauration d’un chèque citoyen permettant à ce dernier de financer démocratiquement la vie politique ;</text:p>
      <text:p text:style-name="P16">Révision de la règle des parrainages pour l’élection présidentielle ;</text:p>
      <text:p text:style-name="P16">Démission obligatoire des fonctionnaires pour exercer un mandat électif ;</text:p>
      <text:p text:style-name="P16">Obligation sera faite aux candidats d’avoir un casier judiciaire vierge ;</text:p>
      <text:p text:style-name="P16">Démission obligatoire des élus condamnés durant l’exercice de leur mandat ;</text:p>
      <text:p text:style-name="P16">Limitation du montant des revenus et de la retraite des élus à ceux d’un fonctionnaire hors cadre ;</text:p>
      <text:p text:style-name="P16">Fiscalisation des revenus et indemnités des élus suivant le régime général ;</text:p>
      <text:p text:style-name="P16">Modification du mandat présidentiel par voir référendaire afin de rétablir le septennat.</text:p>
      <text:p text:style-name="P16">3) La société</text:p>
      <text:p text:style-name="P16"><text:span text:style-name="T9">2. Partis ayant eu le RIC à leur programme avant 2012</text:span></text:p>
      <text:p text:style-name="P16">2.1 Le Parti Socialiste (PS)</text:p>
      <text:p text:style-name="P16">Le référendum d’initiative citoyenne au Parti Socialiste depuis 1988.</text:p>
      <text:p text:style-name="P16">En 1988, F. Mitterrand avait déjà écrit dans sa lettre aux Français que le référendum d’initiative populaire (RIP) était « une aspiration profonde des Français <text:s/>» et qu’il allait « saisir le légiste. <text:s/>» </text:p>
      <text:p text:style-name="P16">C'est toujours vrai (Note 1).</text:p>
      <text:p text:style-name="P16">Malheureusement il a attendu 5 ans pour le faire et à 4 jours de la défaite de la gauche aux législatives de 1993. « <text:s/>A la surprise générale <text:s/>» pour le journal « <text:s/>Le Monde <text:s/>», le 10 mars 1993 le dernier conseil des ministres de M. Bérégovoy a adopté et déposé sur le bureau du Sénat un projet de loi en faveur du référendum d’initiative populaire (R.I.P). Un peu tard pour donner force de loi à cette promesse électorale de F.Mitterrand <text:s/>!</text:p>
      <text:p text:style-name="P16">En 1993, passé dans l’opposition, très curieusement, le PS n’a jamais mis à l’ordre du jour de l’Assemblée nationale son texte sur le référendum d’initiative populaire qui lui aurait pourtant permis de placer sous le contrôle continu du peuple, « <text:s/>l’ Etat RPR <text:s/>» dont il n’a cessé de dénoncer les méfaits <text:s/>! </text:p>
      <text:p text:style-name="P16">On ne peut que s’en étonner car le RPR ayant eu, en 4ème position sur 20 promesses électorales, l’instauration du RIP avant la fin de l’année 1993, on voit mal comment ses députés auraient pu voter contre…</text:p>
      <text:p text:style-name="P16">En 1997, revenu au pouvoir avec Lionel Jospin, le PS s’est bien gardé d’aller chercher sur le bureau du Sénat le projet de loi du gouvernement Bérégovoy instaurant le référendum d’initiative populaire… </text:p>
      <text:p text:style-name="P16">De 2002 à 2007, alors que J.Chirac avait expressément inscrit le Référendum d’initiative populaire dans sa profession de foi présidentielle du second tour, le PS n’a jamais déposé une proposition de loi en sa faveur alors que le RIP lui aurait pourtant permis de soumettre à abrogation toutes les lois scélérates dénoncées mois après mois <text:s/>!</text:p>
      <text:p text:style-name="P16">Pourtant en 2004, F.Hollande , Premier Secrétaire du PS, avait écrit à un chaud partisan du RIP qui l’interrogeait sur le sujet, qu’il était d’accord avec lui (Note 2).</text:p>
      <text:p text:style-name="P16">De 2007 à 2012 le PS n’a pas fait déposer de proposition de loi en faveur du RIP. Et notamment en 2008 lors de la révision de la Constitution il n’a pas déposé d’amendement en faveur du RIP. Il lui aurait été pourtant facile de faire campagne dans les médias en rappelant que N.SARKOZY s’était fait élire député en 1993 avec M. Fillon et près de 300 autres en ayant promis le RIC dans l’année 93.. <text:s/>! Et qu’à la fin de son discours investiture 2007, N.Sarkozy avait évoqué ce « peuple français qui ne veut pas que l’on décide à sa place, et qui par-dessus tout ne veut plus que l’on pense à sa place… <text:s/>»</text:p>
      <text:p text:style-name="P16">Mais pour cela il fallait lui donner le RIC souhaité par 82 à 88 % d’entre eux.</text:p>
      <text:p text:style-name="P16">En 2012 pas de promesse socialiste pour le RIP. Mais l’engagement dans le programme page 54 (Note3) de modifier la loi pour rendre automatique tout référendum lancé par 20 % de parlementaires et soutenu par 10 % des inscrits. Alors qu’un simple examen du texte par les deux chambres interdit le recours au référendum.</text:p>
      <text:p text:style-name="P16">Mais il n’y a pas besoin de modifier la Constitution pour cela si le PS et ses alliés refusent d’examiner le texte le recours au référendum sera obligatoire <text:s/>! A suivre donc.</text:p>
      <text:p text:style-name="P16">Cet engagement est l’application de la proposition du doyen Georges VEDEL en 1993 qui prévoyait que si la proposition de loi déposée par 20 % des inscrits et soutenue par 10 % des inscrits n’était pas adoptée dans les 4 mois le référendum était organisé.</text:p>
      <text:p text:style-name="P16">Nouveau en 2013 <text:s/>: </text:p>
      <text:p text:style-name="P16">Le 4 mars (au lendemain du succès de l’initiative référendaire interdisant les rémunérations abusives en Suisse), Jean-Marc Ayrault, à la sortie d'un séminaire sur l'emploi à l'Elysée, a déclaré <text:s/>:</text:p>
      <text:p text:style-name="P16">« C'est une excellente expérience démocratique où les Suisses montrent la voie et, personnellement, je pense qu'il faut s'en inspirer <text:s/>».</text:p>
      <text:p text:style-name="P16">Le même jour, sur France Info, il a déclaré <text:s/>:</text:p>
      <text:p text:style-name="P16">"J'ai envie de dire 'vive les Suisses' après ce vote référendaire contre les parachutes dorés. Et quand au Parlement européen, et la France y a participé, nous adoptons une limitation des bonus des traders, cela va dans la même direction.</text:p>
      <text:p text:style-name="P16">Pourtant, à ce jour, le Parti Socialiste n’a toujours pas jugé utile de s’inspirer vraiment du modèle suisse en instituant le référendum d’initiative citoyenne dans notre pays…</text:p>
      <text:p text:style-name="P16">Note 1</text:p>
      <text:p text:style-name="P16">- 82 % des Français souhaitent « pouvoir lancer des référendums sur les sujets de leur choix.. » ( Sofres pour « Lire la politique » du 12 mars 2003). </text:p>
      <text:p text:style-name="P16">- 88 % des Français pensent « qu’il faudrait faire un Référendum si un nombre élevé de gens le demandent » p. 112 dans « La Démocratie à l’épreuve » Gérard Grunberg (Presse de Sc-Po)</text:p>
      <text:p text:style-name="P16">Note 2</text:p>
      <text:p text:style-name="P16">N. Réf. : FH/NB/23808</text:p>
      <text:p text:style-name="P16">Paris, le 7 mai 2004</text:p>
      <text:p text:style-name="P16">Monsieur,</text:p>
      <text:p text:style-name="P16">J’ai bien reçu votre message dans lequel vous soutenez le référendum d’initiative populaire. Je partage votre point de vue à cet égard.</text:p>
      <text:p text:style-name="P16">Soucieux de l’exigence de démocratie participative exprimée par les Français, j’entends justement renouveler notre méthode en associant toutes les forces vives à l’élaboration de notre projet pour préparer l’alternance..</text:p>
      <text:p text:style-name="P16">Dans le même temps, nous devons nous appuyer sur la démocratie participative au niveau local, (à l¹exemple de l’initiative prise récemment à St-Rémy-de-Provence), pour améliorer la vie quotidienne de nos concitoyens, ainsi que nous nous y sommes engagés.</text:p>
      <text:p text:style-name="P16">Bien cordialement à vous.</text:p>
      <text:p text:style-name="P16">François HOLLANDE</text:p>
      <text:p text:style-name="P16">3</text:p>
      <text:p text:style-name="P16">Page 54</text:p>
      <text:p text:style-name="P16">3.1.3 Rendre la démocratie plus participative</text:p>
      <text:p text:style-name="P16">(…) Le référendum d’initiative partagée, créé par la révision constitutionnelle de 2008, est trop étroitement encadré. Nous modifierons la loi pour que le Parlement ne puisse bloquer toute </text:p>
      <text:p text:style-name="P16">proposition de loi référendaire soutenue par 1/5e des parlementaires et 1/10e des électeurs.</text:p>
      <text:p text:style-name="P16"><text:s/>Une procédure plus souple sera créée pour que toute demande de débat, soutenue par au moins un million de pétitionnaires, fasse l’objet d’une discussion et d’un vote au Parlement.</text:p>
      <text:p text:style-name="P16"><text:span text:style-name="T9">2. Partis ayant eu le RIC à leur programme avant 2012</text:span></text:p>
      <text:p text:style-name="P16">2.2 L'Union pour un Mouvement Populaire (UMP)</text:p>
      <text:p text:style-name="P16">Le référendum d’initiative citoyenne au RPR/UMP depuis 1993.</text:p>
      <text:p text:style-name="P16">À l’approche des consultations électorales les « citoyens » devenus « <text:s/>électeurs <text:s/>», sont l’objet de flatterie de la part des “ candidats ”. Ainsi en 1992, dans l’émission "La marche du siècle" du 16 décembre, Jacques Chirac a déclaré : « <text:s/>Notre peuple est plus lucide, je dirais plus adulte que jamais il n'a été <text:s/>».</text:p>
      <text:p text:style-name="P16">En 1993, pour les législatives, le RPR avait promis l’instauration du référendum d’initiative citoyenne (RIC) dans l’année 1993. N. Sarkozy, F. Fillon, H. Mariton, font partie des 242 députés élus sur cette 4ème de 20 promesses (Note 1).</text:p>
      <text:p text:style-name="P16">Après les élections, un Congrès a bien été réuni, une révision a bien eu lieu, mi-juillet, MAIS pas pour instaurer le RIP <text:s/>: les parlementaires ont instauré en hâte la Cour de justice de la République pour que les Ministres socialistes soient jugés par leurs copains parlementaires dans l’affaire du sang contaminé ! </text:p>
      <text:p text:style-name="P16">Pourtant six mois plus tôt, un sondage SOFRES pour Le Monde du 19.11.1992 avait indiqué que 80 % des Français souhaitaient que les ministres soient jugés comme les autres citoyens ! (Cela démontre que les députés sont les représentants des partis qui les ont tous désignés et non ceux du peuple qu’ils sont sensés être.)</text:p>
      <text:p text:style-name="P16">En 1995, avec Alain JUPPÉ, Premier ministre, J. Chirac, Président de la République, n’a toujours pas respecté l’engagement qu’il avait pris en 1993 comme président du RPR et repris dans la plate-forme commune UPF.</text:p>
      <text:p text:style-name="P16">En 1999, dans les « Cahiers du groupe RPR » de juillet, page 9, Michèle Alliot-Marie, qui avait été élue présidente du RPR, a écrit un article : « Revenir aux fondements de la démocratie et de la politique ». </text:p>
      <text:p text:style-name="P16">On peut y lire : « Rendre le pouvoir au citoyens, c’est leur donner l’occasion de décider eux-mêmes dans le plus grand nombre de cas possible, c’est leur permettre de choisir réellement leurs représentants, et les contrôler.(...) <text:s/>»</text:p>
      <text:p text:style-name="P16">Elle a décrit tout simplement le référendum d’initiative populaire et le « vote préférentiel <text:s/>». <text:s/>!</text:p>
      <text:p text:style-name="P16">« <text:s/>Plus encore, si l’on veut que les Français voient dans la politique un moyen de répondre aux problème qui se posent à eux, on doit s’interroger sur leur droit d’initiative législative. (...) Il faut savoir si l’on reconnaît ou non la souveraineté du peuple. On ne peut la mettre en avant quand cela arrange et la nier lorsqu’elle dérange la pensée dominante d’un cercle médiatico-politique. »</text:p>
      <text:p text:style-name="P16">Mais l’ancienne présidente du RPR n’a fait déposer aucune proposition de loi en faveur du RIP et du « vote préférentiel » et comme Ministre elle n’a jamais demandé que le Conseil des ministres en débatte. </text:p>
      <text:p text:style-name="P16">En 2000, le 25 septembre dans le Figaro,J. Chirac déclarait :</text:p>
      <text:p text:style-name="P16">« Il n’y a pas assez de démocratie. (...) il faut permettre le référendum d’initiative populaire. »</text:p>
      <text:p text:style-name="P16">En 2002, la profession de foi de J. Chirac au second tour indiquait encore :</text:p>
      <text:p text:style-name="P16">“2. Renouveau. </text:p>
      <text:p text:style-name="P16">Référendum d’initiative populaire, référendum local.”</text:p>
      <text:p text:style-name="P16">Mais depuis 2002,le RIP n’est toujours pas instauré malgré un long texte sur la décentralisation venu modifier la Constitution.</text:p>
      <text:p text:style-name="P16">En 2003-2004, pas de RIP au niveau local dans la loi du 01.08.2003,sur la consultation des électeurs, ni dans la loi sur la décentralisation du 13.08.2004 qui prévoit qu’il faut recueillir 20 % des signatures dans une commune et 10 % des inscrits d’une région (# 620.000 ! en Île de France) pour simplement demander une « consultation » MAIS qui peut être refusée et qui ne serait en tous cas qu’un simple avis ...</text:p>
      <text:p text:style-name="P16">Au niveau de l’Union européenne :</text:p>
      <text:p text:style-name="P16">C’est toujours, le même double langage de l’UMP.</text:p>
      <text:p text:style-name="P16">MM JUPPÉ, GAYMARD, TOUBON ont rendu public le 21 juin 2000 un PROJET complet de Constitution européenne dans lequel est inscrit le référendum d’initiative populaire européen (RICE), MAIS une fois au pouvoir, le RICE n’a pourtant pas été présenté ni défendu devant la convention présidée par M. VGE.</text:p>
      <text:p text:style-name="P16">Moins de 40 % de « participants » aux Européennes ! Les Français ne sont pas dupes. Les « abstentionnistes » savent bien qu’après l’élection, ils ne pourront pas contrôler les directives que voteront les représentants des partis, puisqu’ils ne disposent pas du référendum d’initiative populaire européen. Le vote blanc n’étant pas comptabilisé séparément des « <text:s/>nuls <text:s/>», l’abstention s’impose aux électeurs clairvoyants.</text:p>
      <text:p text:style-name="P16">En 2007, N.SARKOZY à la fin de son discours investiture, a évoqué <text:s/>: « Ce peuple français qui ne veut pas que l’on décide à sa place, et qui par-dessus tout ne veut plus que l’on pense à sa place. <text:s/>» </text:p>
      <text:p text:style-name="P16">Mais pour cela il fallait lui donner le RIC souhaité par 82 à 88 % des Français. (Note 2)</text:p>
      <text:p text:style-name="P16">En 2008 , dans « <text:s/>la démocratie irréprochable <text:s/>» annoncée par N.Sarkozy, il n’a pas fait inscrire le RIC sur lequel il s’était fait élire député en ..1993. La modification de l’article 11 n’a rien à voir avec un référendum d’initiative citoyenne. Puisque l’initiative appartient exclusivement à 20 % de parlementaires et que le soutien de 10 % des inscrits n’empêche pas qu’un simple examen en première lecture de la proposition de loi par les deux chambres à l’initiative de la majorité écarte définitivement le recours au référendum. Et la loi organique rendant l’article 11 applicable n’a toujours pas été votée après plus de 5 ans <text:s/>!</text:p>
      <text:p text:style-name="P16">En 2011, les législatives approchant …, une vingtaine de députés UMP de « la droite populaire <text:s/>» ont déposé une proposition de loi en faveur du RIC à la Suisse, tout en sachant qu’elle ne serait pas mise à l’ordre du jour… </text:p>
      <text:p text:style-name="P16">En 2012 , dans l’opposition depuis juin, l’UMP qui dénonce presque tous les jours un gouvernement d’incapables irresponsables menant la France à la ruine économique et morale, n’a toujours pas déposé une proposition de loi en faveur du RIC qui lui permettait pourtant de tenter d’abroger les lois jugées les plus scélérates et de proposer ses alternatives.</text:p>
      <text:p text:style-name="P16">Le Front de gauche, EELV et le PRG ayant le RIC inscrit expressément dans le programme sur lequel ils se sont faits élire députés en 2012, le PS est minoritaire sur le sujet. De plus quelques députés se sont prononcés pour le RIC. Il est clair que refuser le RIC souhaité par l’immense majorité des Français (Note 2) à quelques mois des municipales et des européennes serait politiquement risqué.</text:p>
      <text:p text:style-name="P16">Nouveau : Important.</text:p>
      <text:p text:style-name="P16">Dépôt le 10 octobre 2013, de la proposition de loi N°1457.</text:p>
      <text:p text:style-name="P16">PROPOSITION DE LOI CONSTITUTIONNELLE</text:p>
      <text:p text:style-name="P16">Article 1er</text:p>
      <text:p text:style-name="P16">Le premier alinéa de l’article 3 de la Constitution du 4 octobre 1958 est ainsi rédigé :</text:p>
      <text:p text:style-name="P16">« La souveraineté nationale appartient au peuple qui l’exerce par ses représentants et par la voie du référendum, soit à l’initiative du Président de la République, soit à la demande de 10 % des citoyens inscrits sur les listes électorales. »</text:p>
      <text:p text:style-name="P16">Article 2</text:p>
      <text:p text:style-name="P16">Une loi organique fixe les modalités d’organisation de ce référendum d’initiative citoyenne.</text:p>
      <text:p text:style-name="P16">Remarques :</text:p>
      <text:p text:style-name="P16">En-dehors de l'exposé des motifs, cette proposition de loi est strictement identique à celle déposée par Nicolas Dupont-Aignan le 12 juillet 2013.</text:p>
      <text:p text:style-name="P16">L'UMP n'a jusqu'à présent pas utilisé une des niches parlementaires dont elle a disposé pour mettre sa proposition de loi à l'ordre du jour.</text:p>
      <text:p text:style-name="P16">Note 1</text:p>
      <text:p text:style-name="P16">4ème de 20 promesses du RPR lors des législatives de 1993 reprise dans un fascicule électoral largement diffusé intitulé « La réforme maintenant <text:s/>! <text:s/>».</text:p>
      <text:p text:style-name="P16"><text:s/>« (…) Création d’un droit d’initiative populaire permettant à un groupe important de citoyens de provoquer l’organisation d’un référendum sur un sujet donné.</text:p>
      <text:p text:style-name="P16">Dès 1993, le gouvernement proposera un projet de révision constitutionnel. »</text:p>
      <text:p text:style-name="P16">Note 2</text:p>
      <text:p text:style-name="P16">- 82 % des Français souhaitent « pouvoir lancer des référendums sur les sujets de leur choix.. » ( Sofres pour « Lire la politique » du 12 mars 2003). </text:p>
      <text:p text:style-name="P16">- 88 % des Français pensent « qu’il faudrait faire un Référendum si un nombre élevé de gens le demandent » p. 112 dans « La Démocratie à l’épreuve » Gérard Grunberg (Presse de Sc-Po)<text:span text:style-name="T18"><text:line-break/></text:span></text:p>
      <text:p text:style-name="P11"/>
      <text:p text:style-name="P14"><text:span text:style-name="T16"><text:line-break/></text:span><text:span text:style-name="T17">-----------------------------------------------------------------------------------------------------</text:span></text:p>
      <text:p text:style-name="P11"/>
      <text:p text:style-name="P11"/>
      <text:p text:style-name="P11"><text:line-break/><text:line-break/><text:span text:style-name="T10">ANNEXE IV: Modèle assemblé </text:span><text:span text:style-name="T11"><text:line-break/></text:span>Proposition de modèle d'assemblée citoyenne selon les principes de la sociocratie et de Montessori<text:line-break/></text:p>
      <text:p text:style-name="P16">Pour un débat vivant et qui est un sens, nous proposons un débat structuré où le choix est offert, où les participants seront invités à participer et à aider, où le débat sera divisée en sous étapes et où les conversations iront du plus simple au plus complexe en terme de compréhension.<text:line-break/><text:s/><text:line-break/><text:span text:style-name="T9">Ce </text:span>modèle<text:span text:style-name="T21"><text:s/></text:span><text:span text:style-name="T9">n'est pas une méthode de décision mais de dialogue et surtout d’écoute!<text:line-break/></text:span></text:p>
      <text:p text:style-name="P11">Matériel (si possible) : </text:p>
      <text:p text:style-name="P16">-un tableau (paperboard, véléda, noir,<text:span text:style-name="T22"><text:s/></text:span>vidéoprojecteur...)</text:p>
      <text:p text:style-name="P16">-un carton rouge et un carton vert pour se prononcer personnellement (une rame de papier vert et une rame de papier rouge, demandez aux participants de couper les feuilles en quatre)<text:line-break/>-des feuilles blanches et des crayons pour les rapporteurs</text:p>
      <text:p text:style-name="P11"><text:span text:style-name="T23"><text:line-break/></text:span>1-Présentation de la méthode et des thèmes :<text:span text:style-name="T10"><text:line-break/></text:span></text:p>
      <text:p text:style-name="P16">« Ce modèle s'appuyant sur l'écoute et partant de l'observation que nous sommes bien plus attentifs à écouter une personne que plusieurs personnes, nous nous soutiendrons dans le fait qu'une seule personne s'exprimera à la fois. S'il y a des besoins d'échanges en plus, il est demandé de quitter l'assemblée pour le faire. »</text:p>
      <text:p text:style-name="P16"><text:span text:style-name="T1">Les feuilles rouge et verte sont distribuées, les participants, les coupent en quatre, gardent un quart de chaque feuille de couleur, et partage le reste avec ses 3 voisins.</text:span></text:p>
      <text:p text:style-name="P16">+Présentation de la règle : pendant que quelqu'un parle les autres écoutent mais on peut lever sa feuille verte pour montrer votre approbation au discours tenu, ou, lever sa feuille rouge pour sa désapprobation, voir aussi, noter sur sa feuille rouge le point de désapprobation ou la précision que vous voudriez apporter lorsque votre tour sera venu.</text:p>
      <text:p text:style-name="P16">+Présentation des cercles de paroles : 1er cercle : "Actions citoyennes non viloente"2ème cercle : "Comprendre nos problèmes politiques", 3ème cercle : "Comprendre nos problèmes économique"</text:p>
      <text:p text:style-name="P16">+Proposer aux participants de choisir un des thèmes proposé en votant avec leur carton vert pour le rejoindre un groupe de parole spécifique ou alors faire les trois cercel de parole l'un après l'autres, ou les 3 en même temps mais en signifiant bien la différence de thème.</text:p>
      <text:p text:style-name="P16"><text:span text:style-name="T23"><text:line-break/></text:span><text:span text:style-name="T18">2- les cercles de paroles : <text:line-break/><text:line-break/></text:span><text:span text:style-name="T24">I-Comprendre les problêmes économiques </text:span><text:span text:style-name="T25"><text:line-break/></text:span><text:line-break/><text:span text:style-name="T26">+</text:span>Définition personnelle et Témoignage des conséquences les uns après les autres <text:line-break/>+ Analyse des causes possibles les uns après les autres <text:line-break/>+ Propositions de solutions les uns après les autres <text:line-break/>+ Réaction aux des propositions les uns après les autres<text:line-break/>Chacun a la possibilité de réagir aux propos de chacun par le fait de montrer son carton rouge ou son carton vert, mais attendre son tour pour parler.<text:line-break/>Le médiateur donne la parole et rappelle les règles<text:line-break/>Le rapporteur écrit la parole des participants et inscrits les réactions (vert ou rouge, vert+ ou rouge+ voir Vert++ ou rouge++ en fonction du nombre de cartons levés)<text:line-break/></text:p>
      <text:p text:style-name="P11"><text:span text:style-name="T23"><text:line-break/></text:span><text:span text:style-name="T1">II- Comprendre les problêmes politique :</text:span></text:p>
      <text:p text:style-name="P12"/>
      <text:p text:style-name="P16">+Définition personnelle et Témoignage des conséquences les uns après les autres <text:line-break/>+ Analyse des causes possibles. Les uns après les autres <text:line-break/>+ Propositions de solutions les uns après les autres<text:line-break/>+ Réaction aux des propositions les uns après les autres<text:line-break/>Chacun a la possibilité de réagir aux propos de chacun par le fait de montrer son carton rouge ou son carton vert, mais attendre son tour pour parler.<text:line-break/>Le médiateur donne la parole et rappelle les règles<text:line-break/>Le rapporteur écrit la parole des participants et inscrits les réactions (vert ou rouge, vert+ ou rouge+ voir Vert++ ou rouge++ en fonction du nombre de cartons levés)<text:span text:style-name="T18"><text:line-break/><text:line-break/></text:span><text:span text:style-name="T24">III-Agir : La diversité des actions.</text:span></text:p>
      <text:p text:style-name="P16">+ Témoignage des expériences les uns après les autres <text:line-break/>+ Analyse de pertinence des solutions les uns après les autres<text:line-break/>+ Propositions de solutions les uns après les autres <text:line-break/>+ Réaction aux des propositions les uns après les autres<text:line-break/>Chacun a la possibilité de réagir aux propos de chacun par le fait de montrer son carton rouge ou son carton vert, mais attendre son tour pour parler.<text:line-break/>Le médiateur donne la parole et rappelle les règles<text:line-break/>Le rapporteur écrit la parole des participants et inscrits les réactions (vert ou rouge, vert+ ou rouge+ voir Vert++ ou rouge++ en fonction du nombre de cartons levés)<text:span text:style-name="T18"><text:line-break/></text:span><text:span text:style-name="T26"><text:line-break/></text:span><text:span text:style-name="T18"><text:line-break/>3 -Débat de restitution :</text:span><text:span text:style-name="T10"><text:line-break/></text:span><text:span text:style-name="T23"><text:line-break/></text:span>Tous ensemble avec les rapporteurs de chaque cercles de paroles et de tous les participants sur La définition et les propositions<text:span text:style-name="T27"><text:s/></text:span>économiques, politiques et d'actions proposées et laisser les gens exprimer leur avis par les cartons et les noter (vert, rouge ++)</text:p>
      <text:p text:style-name="P16">Finir le débat en demandant si les gens ont aimés, et s’ils désirent refaire des réunions de ce style.</text:p>
      <text:p text:style-name="P11">Il serait judicieux que le résumé de la restitution soit digitalisé, imprimé, affiché en place publique et partagé sur les réseaux sociaux.<text:line-break/><text:line-break/><text:span text:style-name="T28">Modèle libre de droit et de modifications créé par GHO</text:span><text:line-break/></text:p>
      <text:p text:style-name="P11"/>
      <text:p text:style-name="P14"><text:span text:style-name="T16"><text:line-break/></text:span><text:span text:style-name="T17">-----------------------------------------------------------------------------------------------------</text:span></text:p>
      <text:p text:style-name="P11"><text:line-break/></text:p>
      <text:p text:style-name="P11"/>
      <text:p text:style-name="P10"><text:span text:style-name="T18"><text:line-break/></text:span><text:span text:style-name="T9">ANNEXE VI : Connaitre la loi</text:span></text:p>
      <text:p text:style-name="P13"><text:span text:style-name="T1">Vous avez le droit de photographier et filmer tout agent des forces de l'ordre à partir du moment qu'il est sur un lieu public.<text:line-break/></text:span></text:p>
      <text:p text:style-name="P23"><text:span text:style-name="T16">Robes noir et gilets jaunes : <text:line-break/></text:span><text:a xlink:type="simple" xlink:href="https://www.facebook.com/groups/2183145828569460/"><text:span text:style-name="T13">https://www.facebook.com/groups/2183145828569460/</text:span></text:a><text:span text:style-name="T16"><text:line-break/></text:span><text:a xlink:type="simple" xlink:href="https://www.facebook.com/groups/979317812455821/"><text:span text:style-name="T13">https://www.facebook.com/groups/979317812455821/</text:span></text:a></text:p>
      <text:p text:style-name="P12"/>
      <text:p text:style-name="P13"><text:span text:style-name="T1"><text:line-break/>"Article 16 de la Constitution : « Lorsque les institutions de la République, l'indépendance de la Nation, l'intégrité de son territoire ou l'exécution de ses engagements internationaux sont menacés (1) d'une manière grave et immédiate et que le fonctionnement régulier des pouvoirs publics constitutionnels est interrompu, le Président de la République prend les mesures exigées par ces circonstances, après consultation officielle du Premier ministre, des Présidents des Assemblées ainsi que du Conseil constitutionnel. » Or jusqu’à présent, aucun événement est suffisamment significatif pour rentrer dans un de ces cas, donc cet article ne s’applique pas, rendant l’état d’urgence illégal.</text:span></text:p>
      <text:p text:style-name="P13"><text:span text:style-name="T1">Article 431-1 du code pénal : « Le fait d'entraver, d'une manière concertée et à l'aide de menaces, l'exercice de la liberté d'expression, du travail, d'association, de réunion ou de manifestation ou d'entraver le déroulement des débats d'une assemblée parlementaire ou d'un organe délibérant d'une collectivité territoriale est puni d'un an d'emprisonnement et de 15 000 euros d'amende. " Or, le fait que l’état d’urgence est illégal est une infraction au titre de cet article.</text:span></text:p>
      <text:p text:style-name="P13"><text:span text:style-name="T1">Article 432-4 du code pénal : « Le fait, par une personne dépositaire de l'autorité publique ou chargée d'une mission de service public, agissant dans l'exercice ou à l'occasion de l'exercice de ses fonctions ou de sa mission, d'ordonner ou d'accomplir arbitrairement un acte attentatoire à la liberté individuelle est puni de sept ans d'emprisonnement et de 100 000 euros d'amende. » Or le fait de violer l’article 431-1 du code pénal est une infraction au titre de cet article.</text:span></text:p>
      <text:p text:style-name="P13"><text:span text:style-name="T1">Article 121-7 du code pénal : « Est complice d'un crime ou d'un délit la personne qui sciemment, par aide ou assistance, en a facilité la préparation ou la consommation. » Donc tout agent de police qui vous arrête dans le cadre de cet état d’urgence illégal se rend complice de cette infraction au titre de l’article 432-4 du code pénal.</text:span></text:p>
      <text:p text:style-name="P13"><text:span text:style-name="T1">Article 121-6 du code pénal : « Sera puni comme auteur le complice de l'infraction, au sens de l'article 121-7. » Donc tout agent de police qui vous arrête par complicité à l’infraction définie par l’article 432-4 du code pénal peut se voir puni jusqu’à 7 ans de prison et 100 000 euros d’amende.</text:span></text:p>
      <text:p text:style-name="P13"><text:span text:style-name="T1">Article 122-4 du code pénal : « N'est pas pénalement responsable la personne qui accomplit un acte commandé par l'autorité légitime, sauf si cet acte est manifestement illégal. » Donc le policier ne peut pas se retrancher derrière cet ordre manifestement illégal et donc l’article 432-4 s’applique pleinement."<text:line-break/></text:span><text:span text:style-name="T11"><text:line-break/>--------------------------------------------------------------------------------------------------------------------------------------------------<text:line-break/><text:line-break/></text:span><text:span text:style-name="T10">ANNEXE VII Marche Nationale Gilet Jaune RIC</text:span><text:span text:style-name="T19"><text:line-break/></text:span><text:span text:style-name="T11"><text:line-break/></text:span>Départ des colonnes le 02/01/18 et arrivée de toutes les marches à Paris le 20/01/18.</text:p>
      <text:p text:style-name="P13">A) Pour organiser une colonne de marche pour le RIC voici les quelques points et</text:p>
      <text:p text:style-name="P13">recommandations issue de notre expérience de 2014, dans un premier la création de</text:p>
      <text:p text:style-name="P13">la page :</text:p>
      <text:p text:style-name="P13">1) Créer une page Facebook avec pour titre « Colonne ** - Marche RIC » avec le nom de la</text:p>
      <text:p text:style-name="P13">localité depuis laquelle partira votre colonne.</text:p>
      <text:p text:style-name="P13">2) Contactez la page de coordination nationale de la marche afin de pouvoir coordonner votre</text:p>
      <text:p text:style-name="P13">colonne avec le reste de la marche et plus spécialement avec les colonnes avec qui vous</text:p>
      <text:p text:style-name="P13">fusionnerez sur le chemin pour Paris, vous trouverez également sur cette page un</text:p>
      <text:p text:style-name="P13">recensement des colonnes existantes. Faites référence a la page de coordination sur celle de</text:p>
      <text:p text:style-name="P13">votre colonne, cela permettra de nous organiser de manière plus efficace.</text:p>
      <text:p text:style-name="P24"><text:a xlink:type="simple" xlink:href="https://www.facebook.com/Coordination-Nationale-Marche-RIC"><text:span text:style-name="T13">https://www.facebook.com/Coordination-Nationale-Marche-RIC</text:span></text:a></text:p>
      <text:p text:style-name="P13">B) Afin de préparer la marche il faut prendre en compte les points suivants :</text:p>
      <text:p text:style-name="P13">1) Les étapes ne doivent pas dans l’Ideal faire plus de 25km, boire beaucoup d´eau avant,</text:p>
      <text:p text:style-name="P13">durant et pendant les marches afin de prévenir les tendinites, les gens qui ne sont pas habitués</text:p>
      <text:p text:style-name="P13">aux longues marches doivent commencer progressivement, pour les mêmes raisons, elles vous</text:p>
      <text:p text:style-name="P13">hanteront jusqu´à Paris. Prendre contact avec les “Street medics” et services médicaux locaux</text:p>
      <text:p text:style-name="P13">pour la “bobologie” quotidienne, en Espagne les volontaires du SAMU nous attendaient</text:p>
      <text:p text:style-name="P13">souvent aux arrivées d étapes.</text:p>
      <text:p text:style-name="P13">2) Il faut compter en termes de logistique 1 véhicule pour 7/8 marcheurs (sacs, tentes,</text:p>
      <text:p text:style-name="P13">nourriture, etc.)</text:p>
      <text:p text:style-name="P13">3) Il faut compter un jour de repos tous les trois/quatre jours, ce qui en fait une l´occasion</text:p>
      <text:p text:style-name="P13">parfaite pour un saut en transport public.</text:p>
      <text:p text:style-name="P13">4) Le mouvement doit être inclusif mais unitaire, c´est à dire que l´on n’hésite pas à contacter</text:p>
      <text:p text:style-name="P13">les mairies (pas les maires, les mairies) afin de demander les possibilités de logement dans les</text:p>
      <text:p text:style-name="P13">centres sportifs, bibliothèques, écoles, etc.</text:p>
      <text:p text:style-name="P13">De la même manière si les syndicats décident d´organiser un repas ou leur support, on ne le</text:p>
      <text:p text:style-name="P13">refuse pas, cependant une règle doit s´appliquer aux marches, aucun drapeau autre que le</text:p>
      <text:p text:style-name="P13">tricolore, aucune couleur de parti politique, aucun symbole de syndicat ou autre ne pourra</text:p>
      <text:p text:style-name="P13">marcher devant un Gilet Jaune. Celui qui souhaite venir avec sa banderole autre que GJ,</text:p>
      <text:p text:style-name="P13">marchera derrière le dernier Gilet Jaune de la colonne. </text:p>
      <text:p text:style-name="P13">5) On peut également considérer dormir aux ronds-points mais il faut considérer la pluie et le</text:p>
      <text:p text:style-name="P13">froid</text:p>
      <text:p text:style-name="P13">6) Il est recommandé de commencer à demander des dons de nourriture, sac de couchages et</text:p>
      <text:p text:style-name="P13">tentes si besoin.</text:p>
      <text:p text:style-name="P13">7) S’il doit y avoir finance, alors une règle d´or doit s´appliquer, la transparence économique.</text:p>
      <text:p text:style-name="P13">Chaque centime qui rentre et sort de la caisse de résistance doit être logué sur un papier qui</text:p>
      <text:p text:style-name="P13">reste en permanence avec la caisse.</text:p>
      <text:p text:style-name="P13">8) Les colonnes doivent procéder chaque jour à une assemblée durant laquelle se définissent</text:p>
      <text:p text:style-name="P13">les équipes de cuisine, de logistiques on communique les consignes à respecter s’il y a pour la</text:p>
      <text:p text:style-name="P13">nuit à venir, les organisateurs du parcours font un point sur l´étape du lendemain Le groupe</text:p>
      <text:p text:style-name="P13">profite de l´assemblée pour éclaircir les doutes et prendre les décisions de la colonne. Seul</text:p>
      <text:p text:style-name="P13">l´assemblée peut prendre une décision concernant la colonne. La colonne est entièrement</text:p>
      <text:p text:style-name="P13">gérée par l´assemblée qui est composé de tous ses membres dans la mesure où ils souhaitent</text:p>
      <text:p text:style-name="P13">y participer.</text:p>
      <text:p text:style-name="P13">9) Il est important que les colonnes des axes principaux communiquent entre elles par de</text:p>
      <text:p text:style-name="P13">fréquent contact (vidéos, skype …) afin de garde une communication et une organisation</text:p>
      <text:p text:style-name="P13">optimum, lors des fusions de entre colonnes, la logistique et les vivres fusionnent également.</text:p>
      <text:p text:style-name="P13">11) Une dernière régle d´or pour la route, nous devons porter avec nous l´examplarité</text:p>
      <text:p text:style-name="P13">révolutionnaire, nous laissons les endroits plus propre que nous les trouvons, nous sommes</text:p>
      <text:p text:style-name="P13">serviables et générateur de fraternité, pas de beuverie, on commence pas a pisser n´importe</text:p>
      <text:p text:style-name="P13">ou, les campements son organisés, pas d´insulte, de violence, de dégats ni même conflit avec</text:p>
      <text:p text:style-name="P13">les forces de l´ordre. Nous devons être les dignes représentants de ceux qui ne pourront</text:p>
      <text:p text:style-name="P13">marcher avec nous et nous ne pouvons pas nous permettre d´être moins que cela tant au</text:p>
      <text:p text:style-name="P13">niveau personnel que collectif.</text:p>
      <text:p text:style-name="P13">10) Y´a plus qu´à y croire et faire nos sacs. Départ des colonnes le 02/01/18 et arrivée de</text:p>
      <text:p text:style-name="P13">toutes les marches à Paris le 20/01/18.</text:p>
      <text:p text:style-name="P13">Les axes principaux établit sont les suivants, trouvez l´axe qui correspond a votre localité et</text:p>
      <text:p text:style-name="P13">prevoyez son intégration avec la colonne correspondante :</text:p>
      <text:p text:style-name="P13">Exemple: La colonne qui part d´Alès (34) marchera jusqu´à Nîmes (34) dans le but de fusionner</text:p>
      <text:p text:style-name="P13">avec la colonne de l´axe A9, qui a son tour à Orange (34) fusionera avec la colonne de l´axe A7.</text:p>
      <text:p text:style-name="P13">Sud-Ouest / Centre (fusion aux portes de Paris):</text:p>
      <text:p text:style-name="P13">Axe A10 -&gt; Bordeaux – Saintes - Niort – Poitiers – Tours – Orleans – Versailles - Paris</text:p>
      <text:p text:style-name="P13">Axe A63 -&gt; Bayonne – Bordeaux <text:span text:style-name="T29">→</text:span><text:s/>A10</text:p>
      <text:p text:style-name="P13">Axe A64 -&gt; Pau – Bordeaux <text:span text:style-name="T29">→</text:span><text:s/>A10</text:p>
      <text:p text:style-name="P13">Axe A837 -&gt; La Rochelle – Saintes <text:span text:style-name="T29">→</text:span><text:s/>A10</text:p>
      <text:p text:style-name="P13">Axe A75 -&gt; Béziers – Millau – Clermont Ferrand – Montluçon – Bourges -Vierzon <text:span text:style-name="T29">→</text:span><text:s/>A10</text:p>
      <text:p text:style-name="P13">Axe A68 -&gt; Toulouse – Montauban – Brive – Limoges – Vierzon <text:span text:style-name="T29">→</text:span><text:s/>A75</text:p>
      <text:p text:style-name="P13">Axe A61 -&gt; Carcassonne / Castres – Béziers <text:span text:style-name="T29">→</text:span><text:s/>A75</text:p>
      <text:p text:style-name="P13">Sud-Est:</text:p>
      <text:p text:style-name="P13">Axe A7 -&gt; Marseille – Salon – Avignon - Orange - Montélimar – Valence – Lyon – Maçon –</text:p>
      <text:p text:style-name="P13">Chalon – Auxerre – Melun – Paris</text:p>
      <text:p text:style-name="P13">Axe A8 -&gt; Nice – Brignoles – Aix en Provence – Salon <text:span text:style-name="T29">→</text:span><text:s/>A7</text:p>
      <text:p text:style-name="P13">Axe A9 -&gt; Perpignan – Narbonne – Montpellier – Nîmes – Orange <text:span text:style-name="T29">→</text:span><text:s/>A7</text:p>
      <text:p text:style-name="P13">Axe A48 -&gt; Grenoble – Bourgoin Jallieu – Lyon <text:span text:style-name="T29">→</text:span><text:s/>A7</text:p>
      <text:p text:style-name="P13">Est</text:p>
      <text:p text:style-name="P13">Axe A4 -&gt; Thionville – Metz – Chalons en champagne – Reims – Meaux – Paris</text:p>
      <text:p text:style-name="P13">Axe A31 -&gt; Strasbourg – Nancy – St Dizier – Chalons en champagne <text:span text:style-name="T29">→</text:span><text:s/>A4</text:p>
      <text:p text:style-name="P13">Nord-Est:</text:p>
      <text:p text:style-name="P13">Axe A8 -&gt; Mulhouse – Belfort – Vesoul – Troyes – Sens – Melun - Paris</text:p>
      <text:p text:style-name="P13">Nord:</text:p>
      <text:p text:style-name="P13">Axe A16 -&gt; Calais – Boulogne – Abbeville - Amiens – Beauvais – Paris</text:p>
      <text:p text:style-name="P13">Axe A23 -&gt; Lille – Lens – Arras – Compiègne – Paris</text:p>
      <text:p text:style-name="P13">Ouest :</text:p>
      <text:p text:style-name="P13">Axe A813 –&gt; Caen – Lisieux – Evreux – Mantes – Cergy – Paris</text:p>
      <text:p text:style-name="P13">Axe A131 –&gt; Le havre – Rouen – Cergy <text:span text:style-name="T29">→</text:span><text:s/>A813</text:p>
      <text:p text:style-name="P13">Axe N13 –&gt; Cherbourg – Caen <text:span text:style-name="T29">→</text:span><text:s/>A813 Axe A84 –&gt; Villedieu - Caen <text:span text:style-name="T29">→</text:span><text:s/>A813</text:p>
      <text:p text:style-name="P13">Nord-Ouest :</text:p>
      <text:p text:style-name="P13">Axe A81 -&gt; Rennes – Le Mans – Chartres – Rambouillet – Paris</text:p>
      <text:p text:style-name="P13">Axe N12 -&gt; Brest – Morlaix – Guingamp – St Brieuc – Rennes <text:span text:style-name="T29">→</text:span><text:s/>A81</text:p>
      <text:p text:style-name="P13">Axe D36 –&gt; Quimper – Rostrenen – Mûr de Bretagne – Merdrignac – Rennes <text:span text:style-name="T29">→</text:span><text:s/>A81</text:p>
      <text:p text:style-name="P13">Axe N24 –&gt; Lorient – Locminé – Ploërmel – Rennes <text:span text:style-name="T29">→</text:span><text:s/>A81</text:p>
      <text:p text:style-name="P13">Axe N166 –&gt; Vannes – Ploërmel <text:span text:style-name="T29">→</text:span><text:s/>AN24</text:p>
      <text:p text:style-name="P13">Axe A11 -&gt; St Nazaire – Nantes – Angers – Le Mans <text:span text:style-name="T29">→</text:span><text:s/>A81 <text:line-break/></text:p>
      <text:p text:style-name="P13"/>
      <text:p text:style-name="P14"><text:span text:style-name="T12"><text:line-break/></text:span><text:span text:style-name="T17">-----------------------------------------------------------------------------------------------------</text:span></text:p>
      <text:p text:style-name="P13"><text:line-break/></text:p>
      <text:p text:style-name="P13"/>
      <text:p text:style-name="P13"><text:line-break/><text:line-break/><text:span text:style-name="T10">ANNEXE VIII Proposition de loi constitutionnelle</text:span><text:line-break/><text:line-break/><text:line-break/><text:s/>Proposition de loi constitutionnelle instaurant le référendum d’initiative citoyenne</text:p>
      <text:p text:style-name="P12"/>
      <text:p text:style-name="P13">Cette proposition de loi constitutionnelle vise à réviser la Constitution de la Ve République. Consultez-la pour comprendre ce que nos changements apportent au texte actuellement en vigueur.</text:p>
      <text:p text:style-name="P12"/>
      <text:p text:style-name="P13">Le droit constitutionnel impose des contraintes et nécessite une grande rigueur dans la formulation des articles. Nous avons élaboré notre proposition avec le concours de professeurs de droit constitutionnel.</text:p>
      <text:p text:style-name="P13">Article 1</text:p>
      <text:p text:style-name="P12"/>
      <text:p text:style-name="P13">L'article 3 de la Constitution est ainsi modifié : le point final du premier alinéa est remplacé par « d'initiative citoyenne, en toutes matières y compris constitutionnelle et de ratification des traités ; cet article ne peut être modifié que par voie référendaire. ».</text:p>
      <text:p text:style-name="P13">Article 2</text:p>
      <text:p text:style-name="P12"/>
      <text:p text:style-name="P13">Les articles 11, 24, 39, 60 et 89 sont modifiés pour prendre en compte la nouvelle rédaction de l’article 3.</text:p>
      <text:p text:style-name="P12"/>
      <text:p text:style-name="P13">L'article 11 est supprimé.</text:p>
      <text:p text:style-name="P12"/>
      <text:p text:style-name="P13">Le premier alinéa de l'article 24 est ainsi modifié : « La loi est votée par le Parlement ou par référendum d’initiative citoyenne. Le Parlement contrôle l'action du Gouvernement. Il évalue les politiques publiques. ».</text:p>
      <text:p text:style-name="P12"/>
      <text:p text:style-name="P13">Le premier alinéa de l'article 39 est ainsi modifié : « L’initiative des lois appartient concurremment au Premier ministre, aux membres du Parlement et aux citoyens. ».</text:p>
      <text:p text:style-name="P12"/>
      <text:p text:style-name="P13">L'article 60 est ainsi modifié : « Le Conseil Constitutionnel veille à la régularité des opérations de référendum prévues aux articles 3 et 89 et au titre XV. Il en proclame les résultats. ».</text:p>
      <text:p text:style-name="P12"/>
      <text:p text:style-name="P13">L'article 89 est remplacé par : « L’initiative de la révision de la Constitution appartient concurremment au Président de la République sur proposition du Premier ministre, aux membres du Parlement et aux citoyens.</text:p>
      <text:p text:style-name="P12"/>
      <text:p text:style-name="P13">Le projet ou la proposition de révision doit être examiné dans les conditions de délai fixées au troisième alinéa de l'article 42 et voté par les deux assemblées en termes identiques. La révision est définitive après avoir été approuvée par référendum.</text:p>
      <text:p text:style-name="P12"/>
      <text:p text:style-name="P13">Toutefois, le projet de révision n'est pas présenté au référendum lorsque le Président de la République décide de le soumettre au Parlement convoqué en Congrès ; dans ce cas, le projet de révision n'est approuvé que s'il réunit la majorité des trois cinquièmes des suffrages exprimés. Le bureau du Congrès est celui de l'Assemblée nationale.</text:p>
      <text:p text:style-name="P12"/>
      <text:p text:style-name="P13">L’initiative citoyenne de révision de la Constitution est définitive si elle a obtenu lors de la consultation la majorité des trois cinquième des suffrages exprimés.</text:p>
      <text:p text:style-name="P12"/>
      <text:p text:style-name="P13">Aucune procédure de révision ne peut être engagée ou poursuivie lorsqu'il est porté atteinte à l'intégrité du territoire.</text:p>
      <text:p text:style-name="P12"/>
      <text:p text:style-name="P13">La forme républicaine du Gouvernement ne peut faire l'objet d'une révision. ».</text:p>
      <text:p text:style-name="P13">Article 3</text:p>
      <text:p text:style-name="P12"/>
      <text:p text:style-name="P13">Les articles de la Constitution, dans leur rédaction résultant de la présente loi constitutionnelle, entrent en vigueur dans les conditions fixées par la loi organique nécessaire à leur application.</text:p>
      <text:p text:style-name="P13">Article 4</text:p>
      <text:p text:style-name="P12"/>
      <text:p text:style-name="P13">Si les articles de la Constitution ne sont pas entrés en vigueur dans les modalités fixées par l'article 3 dans les six mois suivant la promulgation de cette loi constitutionnelle ou la dernière dissolution de l'Assemblée nationale, l'Assemblée nationale est dissoute ; les élections générales ont lieu vingt jours au moins et quarante jours au plus après la dissolution.</text:p>
      <text:p text:style-name="P13">Justification de cette formulation</text:p>
      <text:p text:style-name="P12"/>
      <text:p text:style-name="P13">Le domaine constitutionnel ne doit pas être exclu du champ d'application du référendum d'initiative citoyenne. Comme le précise l'article 28 de la Constitution de 1793 : « Un peuple a toujours le droit de revoir, de réformer et de changer sa Constitution, une génération ne peut assujettir à ses lois les générations futures ». De même, les traités, qui impliquent souvent des transferts de souveraineté, doivent pouvoir faire l’objet d’un référendum d’initiative citoyenne.</text:p>
      <text:p text:style-name="P13">Il est prévu que l’article 3 ne puisse être modifié que par voie référendaire afin d'éviter qu’un vote du Congrès ne puisse retirer le référendum d'initiative citoyenne de la Constitution.</text:p>
      <text:p text:style-name="P13">Des élections anticipées sont prévues si la loi organique n’est pas promulguée 6 mois après l’adoption du nouvel article 3. En effet, il est prudent de le préciser puisqu’on a vu que l’article 11 de la Constitution voté en juillet 2008, n’était toujours pas en vigueur en septembre 2013, la loi organique annoncée n’ayant toujours pas été adoptée plus de 5 ans après ! La procédure instaurée par le nouvel article 11 introduit un référendum exclusivement d'initiative parlementaire, même s’il est souvent qualifié mensongèrement de « référendum d'initiative populaire » ou « d’initiative partagée » ; de plus, son organisation n’est pas automatique et dépend du bon vouloir du gouvernement et de sa majorité.</text:p>
      <text:p text:style-name="P13">Les modalités d'application ne sont pas précisées afin de ne pas affaiblir le soutien massif de nos concitoyens au principe du référendum d'initiative citoyenne (82 à 88 % des Français y sont favorables). Il appartiendra aux parlementaires d'en préciser les modalités dans une loi organique, le peuple pouvant revenir sur ces modalités s’il les jugeait inadéquates.<text:span text:style-name="T11"><text:line-break/><text:line-break/></text:span><text:span text:style-name="T30">-----------------------------------------------------------------------------------------------------</text:span></text:p>
      <text:p text:style-name="P16"><text:span text:style-name="T11"><text:line-break/><text:line-break/></text:span><text:span text:style-name="T10">ANNEXE IX - Atelier Constituants</text:span><text:span text:style-name="T11"><text:line-break/><text:line-break/></text:span><text:a xlink:type="simple" xlink:href="http://ateliersconstituants.org/"><text:span text:style-name="T15">http://ateliersconstituants.org/</text:span></text:a><text:line-break/>Pour les passants :<text:line-break/><text:a xlink:type="simple" xlink:href="http://ateliersconstituants.com/documents/pourlespassants.pdf"><text:span text:style-name="T15">http://ateliersconstituants.com/documents/pourlespassants.pdf</text:span></text:a><text:span text:style-name="T11"><text:line-break/></text:span><text:span text:style-name="T31">Description succincte des thématiques</text:span></text:p>
      <text:p text:style-name="P13">Thématique « Désignation et structure de l’assemblée » </text:p>
      <text:p text:style-name="P13">Comment est désignée, se structure et s’organise l’assemblée constituante ?</text:p>
      <text:p text:style-name="P13">Nombre de citoyens dans l’assemblée constituante (en plénière, par commission…)</text:p>
      <text:p text:style-name="P13">660 semble être le nombre adéquat pour avoir un échantillon représentatif de 65 millions de personnes. </text:p>
      <text:p text:style-name="P13">Modalités du tirage au sort des constituants</text:p>
      <text:p text:style-name="P13">Budget de l’assemblée (qui le fixe, qui le valide, plafond…)</text:p>
      <text:p text:style-name="P13">Modalités de désignation des membres de la commission de dérogation (huissier, fonctionnaire, peuple…)</text:p>
      <text:p text:style-name="P13">Lieu de rassemblement de l’assemblée (lieu unique, plusieurs assemblées, lieu changeant)</text:p>
      <text:p text:style-name="P13">Fréquence de rassemblement de l’assemblée</text:p>
      <text:p text:style-name="P13">Salaire et indemnité de déplacement (jurés d’assises, salaires égaux, en fonction du revenu de chacun…)</text:p>
      <text:p text:style-name="P13">Interaction assemblée constituante et citoyens</text:p>
      <text:p text:style-name="P13">Relation avec l’international</text:p>
      <text:p text:style-name="P13">Considération du constituant comme personne publique</text:p>
      <text:p text:style-name="P13">Période de formation des constituants</text:p>
      <text:p text:style-name="P13">Thématique « Contrôle citoyen de l’assemblée » </text:p>
      <text:p text:style-name="P13">Comment le peuple contrôle-t-il que l’assemblée constituante respecte son mandat ?</text:p>
      <text:p text:style-name="P13">Conseil des Droits et des Devoirs tiré au sort pour faire respecter les Règles du processus constituant</text:p>
      <text:p text:style-name="P13">Contrôle de l’assemblée (référendum populaire, assemblées locales, possibilités de révocation…)</text:p>
      <text:p text:style-name="P13">Transparence et médiatisation de l’assemblée</text:p>
      <text:p text:style-name="P13">Quel niveau de souveraineté de l’assemblée constituante ? </text:p>
      <text:p text:style-name="P13">Protection contre les lobbies</text:p>
      <text:p text:style-name="P13">Déclaration des conflits d’intérêts</text:p>
      <text:p text:style-name="P13">Thématique « Rédaction de la Constitution » </text:p>
      <text:p text:style-name="P13">Comment les constituants s’organisent concrètement pour rédiger la nouvelle Constitution ?</text:p>
      <text:p text:style-name="P13">Assemblée réunie en plénière (débats et prises de parole, votes et prises de décisions)</text:p>
      <text:p text:style-name="P13">Commissions de travail (nombre de constituants, mission, création, permanente ou ponctuelle, interactions avec la plénière)</text:p>
      <text:p text:style-name="P13">Modalité de convocation des intervenants extérieurs (“experts”)</text:p>
      <text:p text:style-name="P13">Prise en compte des propositions des citoyens (pétition, classement, filtre, approfondissement)</text:p>
      <text:p text:style-name="P13">Vote et validation des propositions d’articles dans l’assemblée constituante (choix des votes, quorum, majorité, )</text:p>
      <text:p text:style-name="P12"/>
      <text:p text:style-name="P13">Par exemple, la constituante pourrait travailler de la manière suivante : elle constitue en plénière un squelette de thèmes, appelés « chapitres » pour former la constitution, puis travaille en commission sur ces thèmes. Il y a autant de commissions qu’il y a de chapitres, afin d’écrire les articles d’un chapitre de manière cohérente. Quelles sont les modalités de la constitution de ces commissions ? Quel est le nombre de constituants dans ces commissions ? </text:p>
      <text:p text:style-name="P12"/>
      <text:p text:style-name="P13">Qui vote dans la constituante ?</text:p>
      <text:p text:style-name="P13">L’objet du vote</text:p>
      <text:p text:style-name="P13">Les choix de vote</text:p>
      <text:p text:style-name="P13">La plénière </text:p>
      <text:p text:style-name="P13">Intitulé d’un chapitre</text:p>
      <text:p text:style-name="P13">Oui / Non / A reformuler</text:p>
      <text:p text:style-name="P13">La commission</text:p>
      <text:p text:style-name="P13">Un article</text:p>
      <text:p text:style-name="P13">Oui / Non / A reformuler</text:p>
      <text:p text:style-name="P13">La commission</text:p>
      <text:p text:style-name="P13">L’intégralité des articles du chapitre</text:p>
      <text:p text:style-name="P13">Oui (la commission a terminé son travail) / A reformuler</text:p>
      <text:p text:style-name="P13">La plénière</text:p>
      <text:p text:style-name="P13">L’intégralité des articles du chapitre</text:p>
      <text:p text:style-name="P13">Oui / A reformuler</text:p>
      <text:p text:style-name="P12"/>
      <text:p text:style-name="P13">Thématique « Soumission de la Constitution aux citoyens »</text:p>
      <text:p text:style-name="P13">Comment l’assemblée constituante soumet la nouvelle Constitution au peuple une fois rédigée ?</text:p>
      <text:p text:style-name="P13">Modalités du ou des référendums (en un bloc, par chapitre, par bloc d’articles, temps de réflexion)</text:p>
      <text:p text:style-name="P13">Validation des articles de la Constitution par le vote du peuple (pourcentage d’approbation, vote de valeur, attribution de points, majorité absolue, vote entre plusieurs articles…)</text:p>
      <text:p text:style-name="P13">Modalité de publication du référendum et des documents qui l’accompagnent (lesquels ?, langue, moyens de diffusion)</text:p>
      <text:p text:style-name="P13">Fin du mandat de l’assemblée constituante (Constitution adoptée, référendum à part, décision de l’assemblée constituante)</text:p>
      <text:p text:style-name="P13">Thématique « Transitions »</text:p>
      <text:p text:style-name="P13">Quelles sont les possibilités et alternatives de transitions vers une assemblée constituante ?</text:p>
      <text:p text:style-name="P13">Étudier les cadres et les contextes dans lesquels l’assemblée constituante pourrait avoir à se réunir pour anticiper les difficultés</text:p>
      <text:p text:style-name="P13">Parti politique ayant pour seul objectif la convocation et la protection de l’assemblée constituante</text:p>
      <text:p text:style-name="P13">Constitution de transition pour que l’assemblée puisse se réunir dans de bonnes conditions</text:p>
      <text:p text:style-name="P13">Écrire une proposition de loi constitutionnelle ayant pour objet d’ajouter la convocation de cette assemblée constituante à la Constitution actuelle.<text:lin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