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officeooo:rsid="0011e792" officeooo:paragraph-rsid="0011e792"/>
    </style:style>
    <style:style style:name="P2" style:family="paragraph" style:parent-style-name="Standard">
      <style:text-properties officeooo:paragraph-rsid="001098e4"/>
    </style:style>
    <style:style style:name="P3" style:family="paragraph" style:parent-style-name="Standard">
      <style:text-properties officeooo:rsid="0011e792" officeooo:paragraph-rsid="0011e792"/>
    </style:style>
    <style:style style:name="T1" style:family="text">
      <style:text-properties fo:font-size="24pt" style:font-size-asian="24pt" style:font-size-complex="24pt"/>
    </style:style>
    <style:style style:name="T2" style:family="text">
      <style:text-properties fo:font-size="22pt" style:font-size-asian="22pt" style:font-size-complex="22pt"/>
    </style:style>
    <style:style style:name="T3" style:family="text">
      <style:text-properties fo:font-size="14pt"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officeooo:rsid="001098e4"/>
    </style:style>
    <style:style style:name="T6" style:family="text">
      <style:text-properties fo:font-weight="bold" style:font-weight-asian="bold" style:font-weight-complex="bold"/>
    </style:style>
    <style:style style:name="T7" style:family="text">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Facebook Tips</text:p>
      <text:p text:style-name="P2"/>
      <text:p text:style-name="P2"><text:span text:style-name="T7">A ne pas faire</text:span><text:line-break/><text:line-break/><text:span text:style-name="T4">Eviter les post trop longs<text:line-break/><text:line-break/>Publier aux mauvais "horaires" sur facebook<text:line-break/><text:line-break/>Relayer un article d'actualité sans aucun commentaire (ou commentaire trop long avec analyse complexe de l'article) ni mise en contexte, juste pour alimenter la page<text:line-break/><text:line-break/>Des relais d'articles divers sans aucune création originale ni parti pris, déposés là "juste pour alimenter la page"<text:line-break/><text:line-break/>Publier un post concernant un event sans contextualisation (pas de lien vers un évènement, pas de titre).<text:line-break/><text:line-break/>Ne pas avoir de ligne de conduite (par exemple, partager la page avec plusieurs collègues et n'avoir aucune cohérence entre les différentes publications)<text:line-break/><text:line-break/>Les concours et enquêtes sur sujets pointus</text:span><text:span text:style-name="T2"><text:line-break/></text:span><text:line-break/><text:span text:style-name="T7">A faire</text:span><text:line-break/><text:line-break/><text:span text:style-name="T3">Développer une ligne éditoriale et un gabarit commun<text:line-break/><text:line-break/>Être le seul maitre de la com sur facebook (ou avoir une charte d'utilisation du compte si plusieurs personnes y ont accès)<text:line-break/><text:line-break/>Taguer des gens (quand ils ont participé à un évènement par exemple) pour que l'évent se partage un maximum. Quand c'est un projet "local", identifier un maximum de personnes<text:line-break/><text:line-break/>Publier un texte d'introduction concis<text:line-break/><text:line-break/>Hiérarchiser ses textes: TAG / Hashtag / classification<text:line-break/><text:line-break/>Privilégier les insertions photos, vidéos<text:line-break/><text:line-break/>Sous-titrer les vidéos car les gens ont tendance a couper le sons donc ne seront pas captivés par l'info sans sous-titres<text:line-break/><text:line-break/></text:span><text:soft-page-break/><text:span text:style-name="T3">Soigner son visuel, avoir des créations originales, faites par soi même<text:line-break/><text:line-break/>Utiliser des commentaires courts dans le publications: le lecteur n'a pas envie d'un texte sans fin (ou alors, renvoyer vers un lien)<text:line-break/><text:line-break/>Des publications qui parlent de l'association que nous représentons, de ses valeurs, des membres de l'équipe, du travail de terrain, des coulisses, ... de ce qu'il se passe derrière ces publications.<text:line-break/><text:line-break/>Publier dans les groupes</text:span></text:p>
      <text:p text:style-name="P2"><text:span text:style-name="T3"/></text:p>
      <text:p text:style-name="P2"><text:span text:style-name="T3"/></text:p>
      <text:p text:style-name="P3"><text:span text:style-name="T3">Règles d’or</text:span></text:p>
      <text:p text:style-name="P1"><text:span text:style-name="Strong_20_Emphasis"><text:span text:style-name="T3">1. Un max de 3 publications</text:span></text:span></text:p>
      <text:p text:style-name="Text_20_body">Travel-Insight conseille de se limiter à trois publications par semaine. C’est inutile de pêcher par excès de posts, voire nuisible pour son image.</text:p>
      <text:p text:style-name="Text_20_body"><text:span text:style-name="Strong_20_Emphasis">2. Le bon horaire</text:span></text:p>
      <text:p text:style-name="Text_20_body">Autre point essentiel : il faut bien analyser les horaires à laquelle vos publications fonctionnent le mieux sur votre audience. Quand vos abonnés ou vos prospects sont au bureau, dans le bus, ou dans le canapé devant leur série ? Les pics varient en fonction des métiers et des cibles.</text:p>
      <text:p text:style-name="Text_20_body"><text:span text:style-name="Strong_20_Emphasis">3. Répondre, c’est engager</text:span></text:p>
      <text:p text:style-name="Text_20_body">Les internautes commentent vos publications ? Il faut leur répondre, les surprendre et poser des questions, aussi, en retour, rappelle Travel Insight. Même si les pros manquent de temps, ils doivent aimer et animer les commentaires, pour créer de la proximité et de l’engagement.</text:p>
      <text:p text:style-name="Text_20_body"><text:span text:style-name="Strong_20_Emphasis">4. Du (bon) contenu</text:span></text:p>
      <text:p text:style-name="Text_20_body">Faites rêver ! Il faut bien jauger la teneur de son message, qui ne doit pas être trop commercial bien sûr. Et on ne le répète jamais assez, la qualité des photos doit primer. Il existe trois grandes plates-formes de photos libres de droit : Pexels, Pixabay, et Unplash. Mais il est recommandé, aussi, d’utiliser ses propres clichés, pris lors d’un éductour ou de vacances, tout simplement.</text:p>
      <text:p text:style-name="Text_20_body"><text:span text:style-name="Strong_20_Emphasis">5. Booster sa page</text:span></text:p>
      <text:p text:style-name="Text_20_body">C’est sans doute le conseil le plus évident : l’outil de promotion de Facebook permet de faire de la publicité de sa page Facebook, sur une cible et une localisation de son choix. C’est un levier pour trouver de nouveaux abonnés, soit autant de prospects. « Même 3 euros par publication peuvent suffire, soit 36 euros par mois », assure Stanislas Lucien. Il faudra ensuite analyser la portée payée, et le taux d’engagement qui est LE critère déterminant.</text:p>
      <text:p text:style-name="Text_20_body"><text:span text:style-name="Strong_20_Emphasis">6. Liens : Bit.ly est votre ami</text:span></text:p>
      <text:p text:style-name="Text_20_body">Attention aux Url à rallonge dans les publications, vite indigestes. Pour raccourcir un lien, c’est très simple, il suffit de le réduire en passant par Bit.ly. Un exemple ?</text:p>
      <text:p text:style-name="Text_20_body"><text:soft-page-break/>Cette Url… <text:a xlink:type="simple" xlink:href="https://voyages.carrefour.fr/?pageType=product&amp;s_pid=175976#ref_dd=07&amp;ref_dmy=10/2018&amp;ref_aj=0&amp;ref_minMan=7,7&amp;ref_mmd=8,8&amp;ref_dpci=PAR" text:style-name="Internet_20_link" text:visited-style-name="Visited_20_Internet_20_Link">https://voyages.carrefour.fr/?pageType=product&amp;s_pid=175976#ref_dd=07&amp;ref_dmy=10/2018&amp;ref_aj=0&amp;ref_minMan=7,7&amp;ref_mmd=8,8&amp;ref_dpci=PAR</text:a></text:p>
      <text:p text:style-name="Text_20_body">… devient : <text:a xlink:type="simple" xlink:href="https://bit.ly/2HUgdSO" office:target-frame-name="_blank" xlink:show="new" text:style-name="Internet_20_link" text:visited-style-name="Visited_20_Internet_20_Link">https://bit.ly/2HUgdSO</text:a></text:p>
      <text:p text:style-name="P3"><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4T14:55:56.216508204</meta:creation-date>
    <dc:date>2020-09-24T17:39:58.602650408</dc:date>
    <meta:editing-duration>PT2H33M51S</meta:editing-duration>
    <meta:editing-cycles>2</meta:editing-cycles>
    <meta:generator>LibreOffice/6.0.7.3$Linux_X86_64 LibreOffice_project/00m0$Build-3</meta:generator>
    <meta:print-date>2020-09-24T15:03:19.951392004</meta:print-date>
    <meta:document-statistic meta:table-count="0" meta:image-count="0" meta:object-count="0" meta:page-count="3" meta:paragraph-count="17" meta:word-count="604" meta:character-count="3810" meta:non-whitespace-character-count="3204"/>
  </office:meta>
</office:document-meta>
</file>