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cb34" officeooo:paragraph-rsid="001fcb34"/>
    </style:style>
    <style:style style:name="P2" style:family="paragraph" style:parent-style-name="Standard">
      <style:text-properties fo:color="#c9211e" loext:opacity="100%" officeooo:rsid="001fcb34" officeooo:paragraph-rsid="001fcb34"/>
    </style:style>
    <style:style style:name="P3" style:family="paragraph" style:parent-style-name="Standard">
      <style:text-properties fo:color="#c9211e" loext:opacity="100%" officeooo:rsid="0021c470" officeooo:paragraph-rsid="0021c470"/>
    </style:style>
    <style:style style:name="P4" style:family="paragraph" style:parent-style-name="Standard">
      <style:text-properties officeooo:rsid="0021c470" officeooo:paragraph-rsid="0021c470"/>
    </style:style>
    <style:style style:name="P5" style:family="paragraph" style:parent-style-name="Standard">
      <style:text-properties fo:color="#c9211e" loext:opacity="100%" officeooo:rsid="001fcb34" officeooo:paragraph-rsid="001fcb34"/>
    </style:style>
    <style:style style:name="P6" style:family="paragraph" style:parent-style-name="Standard">
      <style:text-properties fo:color="#c9211e" loext:opacity="100%" officeooo:rsid="0023399d" officeooo:paragraph-rsid="0023399d"/>
    </style:style>
    <style:style style:name="P7" style:family="paragraph" style:parent-style-name="Standard">
      <style:text-properties fo:color="#800080" loext:opacity="100%" officeooo:rsid="0023399d" officeooo:paragraph-rsid="0023399d"/>
    </style:style>
    <style:style style:name="P8" style:family="paragraph" style:parent-style-name="Standard">
      <style:text-properties fo:color="#800080" loext:opacity="100%" officeooo:rsid="001fcb34" officeooo:paragraph-rsid="001fcb3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ucou, super ton doc, tout y est déjà pratiquement. Il y a plus qu’à bosser dessus;)</text:p>
      <text:p text:style-name="P1">Je te mets un titre possible, en fait je me dis qu’on peut faire une affiche par conférence vu qu’elles sont aussi espacées. Je te mets quelques visuels, en mode gratuit pas évident d’en trouver des beaux…</text:p>
      <text:p text:style-name="P4">je pense qu’il ne faut pas mettre bcp d’infos vu que c’est une affiche et pas un flyer</text:p>
      <text:p text:style-name="P4"/>
      <text:p text:style-name="P4"/>
      <text:p text:style-name="P1"/>
      <text:p text:style-name="P1"/>
      <text:p text:style-name="P1"/>
      <text:p text:style-name="P2">CONFERENCE INTERACTIVE ou CONFERENCE ATELIER ? </text:p>
      <text:p text:style-name="P2"/>
      <text:p text:style-name="P2"/>
      <text:p text:style-name="P8">LE COEUR ET LA CIRCULATION SANGUINE : les comprendre, les soutenir pour favoriser la santé globale</text:p>
      <text:p text:style-name="P2"/>
      <text:p text:style-name="P6">OU BIEN </text:p>
      <text:p text:style-name="P6"/>
      <text:p text:style-name="P7">LE SANG, UN ORGANE QUI CIRCULE : comprendre et soutenir la circulation sanguine pour favoriser la santé globale ( en capitales c’est une citation d’un médecin anthroposophe)</text:p>
      <text:p text:style-name="P6"/>
      <text:p text:style-name="P1"/>
      <text:p text:style-name="P3">Des temps de pratique vous seront proposés. </text:p>
      <text:p text:style-name="P2"/>
      <text:p text:style-name="P2">Date heure tarif (combien on met d’ailleurs ? Moi je dirais participation à partir de 10 €</text:p>
      <text:p text:style-name="P2"/>
      <text:p text:style-name="P3">Tout public </text:p>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6T16:27:01.058000000</meta:creation-date>
    <dc:date>2023-12-16T16:54:18.014000000</dc:date>
    <meta:editing-duration>PT17M47S</meta:editing-duration>
    <meta:editing-cycles>3</meta:editing-cycles>
    <meta:generator>LibreOffice/7.4.0.3$Windows_X86_64 LibreOffice_project/f85e47c08ddd19c015c0114a68350214f7066f5a</meta:generator>
    <meta:document-statistic meta:table-count="0" meta:image-count="0" meta:object-count="0" meta:page-count="1" meta:paragraph-count="10" meta:word-count="148" meta:character-count="848" meta:non-whitespace-character-count="706"/>
  </office:meta>
</office:document-meta>
</file>