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noushka" svg:font-family="Anoushka" style:font-pitch="variable"/>
    <style:font-face style:name="Cantarell2" svg:font-family="Cantarell" style:font-pitch="variable"/>
    <style:font-face style:name="Cantarell1" svg:font-family="Cantarell" style:font-adornments="Gras" style:font-pitch="variable"/>
    <style:font-face style:name="Cantarell" svg:font-family="Cantarell" style:font-adornments="Normal" style:font-pitch="variable"/>
    <style:font-face style:name="Happy Birthday" svg:font-family="'Happy Birthday'" style:font-pitch="variable"/>
    <style:font-face style:name="Selena" svg:font-family="Selena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ntarell2" fo:font-size="8pt" fo:font-weight="bold" officeooo:rsid="00257738" officeooo:paragraph-rsid="00257738" style:font-size-asian="8pt" style:font-weight-asian="bold" style:font-size-complex="8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ntarell2" fo:font-size="8pt" officeooo:rsid="00257738" officeooo:paragraph-rsid="00257738" style:font-size-asian="8pt" style:font-size-complex="8pt"/>
    </style:style>
    <style:style style:name="P3" style:family="paragraph" style:parent-style-name="Text_20_body">
      <style:text-properties officeooo:paragraph-rsid="000ad55f"/>
    </style:style>
    <style:style style:name="P4" style:family="paragraph" style:parent-style-name="Text_20_body">
      <style:text-properties officeooo:rsid="000c45d4" officeooo:paragraph-rsid="000c45d4"/>
    </style:style>
    <style:style style:name="P5" style:family="paragraph" style:parent-style-name="Text_20_body">
      <style:text-properties officeooo:rsid="00205ff9" officeooo:paragraph-rsid="0031c590"/>
    </style:style>
    <style:style style:name="P6" style:family="paragraph" style:parent-style-name="Text_20_body">
      <style:text-properties officeooo:paragraph-rsid="000c45d4"/>
    </style:style>
    <style:style style:name="P7" style:family="paragraph" style:parent-style-name="Text_20_body">
      <style:paragraph-properties fo:text-align="center" style:justify-single-word="false"/>
      <style:text-properties officeooo:rsid="00374468" officeooo:paragraph-rsid="00374468"/>
    </style:style>
    <style:style style:name="P8" style:family="paragraph" style:parent-style-name="Text_20_body">
      <style:text-properties officeooo:rsid="00374468" officeooo:paragraph-rsid="00374468"/>
    </style:style>
    <style:style style:name="P9" style:family="paragraph" style:parent-style-name="Text_20_body">
      <style:text-properties officeooo:paragraph-rsid="000b702d"/>
    </style:style>
    <style:style style:name="P10" style:family="paragraph" style:parent-style-name="Heading">
      <style:text-properties style:font-name="Happy Birthday" fo:font-size="26pt" fo:font-weight="normal" officeooo:paragraph-rsid="000ad55f" style:font-size-asian="26pt" style:font-weight-asian="normal" style:font-size-complex="26pt" style:font-weight-complex="normal"/>
    </style:style>
    <style:style style:name="P1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Text_20_body">
      <style:text-properties officeooo:rsid="0013cc33" officeooo:paragraph-rsid="000c45d4" fo:background-color="#ffff66"/>
    </style:style>
    <style:style style:name="P14" style:family="paragraph" style:parent-style-name="Text_20_body">
      <style:text-properties officeooo:rsid="000b702d" officeooo:paragraph-rsid="0025150b" fo:background-color="transparent"/>
    </style:style>
    <style:style style:name="P15" style:family="paragraph" style:parent-style-name="Text_20_body">
      <style:text-properties officeooo:rsid="0038bafb"/>
    </style:style>
    <style:style style:name="P16" style:family="paragraph" style:parent-style-name="Text_20_body">
      <style:text-properties officeooo:rsid="0038bafb" officeooo:paragraph-rsid="0038bafb"/>
    </style:style>
    <style:style style:name="P17" style:family="paragraph" style:parent-style-name="Heading_20_1">
      <style:text-properties officeooo:rsid="000ad55f" officeooo:paragraph-rsid="000ad55f"/>
    </style:style>
    <style:style style:name="P18" style:family="paragraph" style:parent-style-name="Heading_20_1">
      <style:text-properties officeooo:rsid="000b702d" officeooo:paragraph-rsid="000b702d"/>
    </style:style>
    <style:style style:name="P19" style:family="paragraph" style:parent-style-name="Heading_20_1">
      <style:text-properties officeooo:rsid="000b702d" officeooo:paragraph-rsid="0025150b" fo:background-color="transparent"/>
    </style:style>
    <style:style style:name="P20" style:family="paragraph" style:parent-style-name="Heading_20_1">
      <style:text-properties officeooo:rsid="000c45d4" officeooo:paragraph-rsid="000c45d4"/>
    </style:style>
    <style:style style:name="T1" style:family="text">
      <style:text-properties officeooo:rsid="0037446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e cycle menstruel, </text:p>
      <text:p text:style-name="P10">mieux le comprendre pour s'en faire un allié au quotidien</text:p>
      <text:p text:style-name="P3"/>
      <text:p text:style-name="P7">Lella Tonazzini &amp; Tatiana Audoux</text:p>
      <text:p text:style-name="P7">Durée 1h30</text:p>
      <text:p text:style-name="Heading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2"><text:a xlink:type="simple" xlink:href="#__RefHeading___Toc1150_3049222999" text:style-name="Index_20_Link" text:visited-style-name="Index_20_Link">Introduction<text:tab/>1</text:a></text:p>
          <text:p text:style-name="P12"><text:a xlink:type="simple" xlink:href="#__RefHeading___Toc1152_3049222999" text:style-name="Index_20_Link" text:visited-style-name="Index_20_Link">Anatomie du bassin et organes sexuels féminins<text:tab/>1</text:a></text:p>
          <text:p text:style-name="P12"><text:a xlink:type="simple" xlink:href="#__RefHeading___Toc1154_3049222999" text:style-name="Index_20_Link" text:visited-style-name="Index_20_Link">Définition des cycles menstruels<text:tab/>2</text:a></text:p>
          <text:p text:style-name="P12"><text:a xlink:type="simple" xlink:href="#__RefHeading___Toc1156_3049222999" text:style-name="Index_20_Link" text:visited-style-name="Index_20_Link">Les 4 phases du cycle menstruel<text:tab/>4</text:a></text:p>
          <text:p text:style-name="P11"><text:a xlink:type="simple" xlink:href="#__RefHeading___Toc1158_3049222999" text:style-name="Index_20_Link" text:visited-style-name="Index_20_Link">PRINTEMPS : Phase folliculaire (J 3/5 à J14)<text:tab/>4</text:a></text:p>
          <text:p text:style-name="P11"><text:a xlink:type="simple" xlink:href="#__RefHeading___Toc1160_3049222999" text:style-name="Index_20_Link" text:visited-style-name="Index_20_Link">ETE : Phase ovulatoire 1 à 2 j, (env.14°j)<text:tab/>6</text:a></text:p>
          <text:p text:style-name="P11"><text:a xlink:type="simple" xlink:href="#__RefHeading___Toc1162_3049222999" text:style-name="Index_20_Link" text:visited-style-name="Index_20_Link">AUTOMNE : Phase 3, lutéale ou pré-menstruelle, J14 à J28 (10 À 16 j)<text:tab/>8</text:a></text:p>
          <text:p text:style-name="P11"><text:a xlink:type="simple" xlink:href="#__RefHeading___Toc1164_3049222999" text:style-name="Index_20_Link" text:visited-style-name="Index_20_Link">HIVER: Phase 4, menstruelle, les lunes J0 à J3/6<text:tab/>10</text:a></text:p>
          <text:p text:style-name="P12"><text:a xlink:type="simple" xlink:href="#__RefHeading___Toc1166_3049222999" text:style-name="Index_20_Link" text:visited-style-name="Index_20_Link">Problématiques transverses<text:tab/>13</text:a></text:p>
          <text:p text:style-name="P11"><text:a xlink:type="simple" xlink:href="#__RefHeading___Toc1168_3049222999" text:style-name="Index_20_Link" text:visited-style-name="Index_20_Link">Hypooestrogénie<text:tab/>13</text:a></text:p>
          <text:p text:style-name="P11"><text:a xlink:type="simple" xlink:href="#__RefHeading___Toc1170_3049222999" text:style-name="Index_20_Link" text:visited-style-name="Index_20_Link">Hyperoestrogénie<text:tab/>13</text:a></text:p>
          <text:p text:style-name="P12"><text:a xlink:type="simple" xlink:href="#__RefHeading___Toc1172_3049222999" text:style-name="Index_20_Link" text:visited-style-name="Index_20_Link">Conclusion<text:tab/>14</text:a></text:p>
        </text:index-body>
      </text:table-of-content>
      <text:p text:style-name="Text_20_body"/>
      <text:h text:style-name="P17" text:outline-level="1"><text:bookmark-start text:name="__RefHeading___Toc1150_3049222999"/>Introduction<text:bookmark-end text:name="__RefHeading___Toc1150_3049222999"/></text:h>
      <text:p text:style-name="P4"/>
      <text:h text:style-name="Heading_20_1" text:outline-level="1"><text:bookmark-start text:name="__RefHeading___Toc1152_3049222999"/>Anatomie d<text:span text:style-name="T1">u système cardio-vasculaire</text:span><text:bookmark-end text:name="__RefHeading___Toc1152_3049222999"/></text:h>
      <text:p text:style-name="P15">Le sang</text:p>
      <text:p text:style-name="P16">Le cœur</text:p>
      <text:p text:style-name="P16">Les vaisseaux sanguins</text:p>
      <text:p text:style-name="P13"/>
      <text:h text:style-name="P18" text:outline-level="1"><text:bookmark-start text:name="__RefHeading___Toc1154_3049222999"/>Définition du rôle du sang<text:bookmark-end text:name="__RefHeading___Toc1154_3049222999"/></text:h>
      <text:p text:style-name="P9"/>
      <text:h text:style-name="P19" text:outline-level="1"><text:bookmark-start text:name="__RefHeading___Toc1156_3049222999"/>Les 4 phases du cycle menstruel<text:bookmark-end text:name="__RefHeading___Toc1156_3049222999"/></text:h>
      <text:p text:style-name="P14"/>
      <text:h text:style-name="P20" text:outline-level="1"><text:bookmark-start text:name="__RefHeading___Toc1172_3049222999"/>Conclusion<text:bookmark-end text:name="__RefHeading___Toc1172_3049222999"/></text:h>
      <text:p text:style-name="P8">Ressources</text:p>
      <text:p text:style-name="P6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noushka" svg:font-family="Anoushka" style:font-pitch="variable"/>
    <style:font-face style:name="Cantarell2" svg:font-family="Cantarell" style:font-pitch="variable"/>
    <style:font-face style:name="Cantarell1" svg:font-family="Cantarell" style:font-adornments="Gras" style:font-pitch="variable"/>
    <style:font-face style:name="Cantarell" svg:font-family="Cantarell" style:font-adornments="Normal" style:font-pitch="variable"/>
    <style:font-face style:name="Happy Birthday" svg:font-family="'Happy Birthday'" style:font-pitch="variable"/>
    <style:font-face style:name="Selena" svg:font-family="Selena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text-align="center" style:justify-single-word="false" fo:keep-with-next="always"/>
      <style:text-properties fo:color="#b80047" style:font-name="Selena" fo:font-family="Selena" style:font-style-name="Normal" style:font-pitch="variable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15%" fo:text-align="start" style:justify-single-word="false"/>
      <style:text-properties style:font-name="Cantarell" fo:font-family="Cantarell" style:font-style-name="Normal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start" style:justify-single-word="false" style:page-number="auto"/>
      <style:text-properties fo:color="#ee0d45" style:font-name="Cantarell1" fo:font-family="Cantarell" style:font-style-name="Gras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center" style:justify-single-word="false"/>
      <style:text-properties fo:color="#4c4c4c" style:font-name="Cantarell1" fo:font-family="Cantarell" style:font-style-name="Gras" style:font-pitch="variable" fo:font-size="12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ntarell2" fo:font-size="8pt" fo:font-weight="bold" officeooo:rsid="00257738" officeooo:paragraph-rsid="00257738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ntarell2" fo:font-size="8pt" officeooo:rsid="00257738" officeooo:paragraph-rsid="0025773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s cycles menstruels</text:p>
        <text:p text:style-name="MP2">AUDOUX Tatiana <text:s text:c="2"/>- <text:s/>Naturopath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iana </meta:initial-creator>
    <meta:creation-date>2023-08-15T13:49:28.289048908</meta:creation-date>
    <dc:date>2023-12-13T15:15:50.928041559</dc:date>
    <dc:creator>Tatiana </dc:creator>
    <meta:editing-duration>PT1H3M45S</meta:editing-duration>
    <meta:editing-cycles>9</meta:editing-cycles>
    <meta:generator>LibreOffice/6.1.5.2$Linux_X86_64 LibreOffice_project/10$Build-2</meta:generator>
    <meta:document-statistic meta:table-count="0" meta:image-count="0" meta:object-count="0" meta:page-count="2" meta:paragraph-count="28" meta:word-count="130" meta:character-count="770" meta:non-whitespace-character-count="664"/>
  </office:meta>
</office:document-meta>
</file>