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18471f" officeooo:paragraph-rsid="0018471f"/>
    </style:style>
    <style:style style:name="P2" style:family="paragraph" style:parent-style-name="Standard">
      <style:text-properties officeooo:rsid="0018471f" officeooo:paragraph-rsid="0018471f"/>
    </style:style>
    <style:style style:name="P3" style:family="paragraph" style:parent-style-name="Standard">
      <style:text-properties officeooo:rsid="001bc768" officeooo:paragraph-rsid="001bc768"/>
    </style:style>
    <style:style style:name="P4" style:family="paragraph" style:parent-style-name="Standard">
      <style:text-properties officeooo:rsid="001d7bd8" officeooo:paragraph-rsid="001d7bd8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1bc768"/>
    </style:style>
    <style:style style:name="T2" style:family="text">
      <style:text-properties officeooo:rsid="001d7b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éroulé Réseaux Sociaux Professionnels</text:p>
      <text:p text:style-name="P2"/>
      <text:p text:style-name="P2">9h30 – 9h35 1 Accueil</text:p>
      <text:p text:style-name="P2"/>
      <text:p text:style-name="P2">09h35-10h30 Présentation</text:p>
      <text:p text:style-name="P2">Chaque personne parle à son voisin</text:p>
      <text:p text:style-name="P2">Sa fonction dans l’organisation</text:p>
      <text:p text:style-name="P2">Un<text:span text:style-name="T1">e question/remarque concernant la conciliation vie privée/ vie professionnelle sur les réseaux sociaux</text:span></text:p>
      <text:p text:style-name="P3"/>
      <text:p text:style-name="P3"/>
      <text:p text:style-name="P3">10h30-1<text:span text:style-name="T2">1h45</text:span></text:p>
      <text:p text:style-name="P3">Vie privée / Vie professionnelle</text:p>
      <text:p text:style-name="P3">Les droits et devoirs des travailleurs et de l’employeur</text:p>
      <text:p text:style-name="P3">Qui ouvre le compte</text:p>
      <text:p text:style-name="P4">Comment gérer les relations avec les collègues et la direction</text:p>
      <text:p text:style-name="P3"/>
      <text:p text:style-name="P4">11h45-12h30</text:p>
      <text:p text:style-name="P4">Bonnes pratiques</text:p>
      <text:p text:style-name="P3"/>
      <text:p text:style-name="P3"/>
      <text:p text:style-name="P3"/>
      <text:p text:style-name="P4">13h30-14h30</text:p>
      <text:p text:style-name="P3">Comment gérer les relations avec le public / modération</text:p>
      <text:p text:style-name="P4">Travail en sous groupe (mélangé)</text:p>
      <text:p text:style-name="P4">Consolidation</text:p>
      <text:p text:style-name="P4"/>
      <text:p text:style-name="P4">14h30-15h00</text:p>
      <text:p text:style-name="P3">Analyse de chartes (groupe les bruyères), groupe l’épée), groupe autre</text:p>
      <text:p text:style-name="P3">30 minutes en sous groupe</text:p>
      <text:p text:style-name="P3">30 minuetes en commune</text:p>
      <text:p text:style-name="P3"/>
      <text:p text:style-name="P3"/>
      <text:p text:style-name="P4">15h00-16h00</text:p>
      <text:p text:style-name="P4">Rédactioon d’une charte</text:p>
      <text:p text:style-name="P4"/>
      <text:p text:style-name="P3"/>
      <text:p text:style-name="P3">Analyse de l’identité/lignes éditoriale des résaaux sociaux (travail en sous groupe)</text:p>
      <text:p text:style-name="P3"/>
      <text:p text:style-name="P3"/>
      <text:p text:style-name="P3">13h30-14h30</text:p>
      <text:p text:style-name="P3">Bonnes pratiques</text:p>
      <text:p text:style-name="P3"/>
      <text:p text:style-name="P3">11h30-12h30</text:p>
      <text:p text:style-name="P3">Réseaux sociaux et rapports entre collègues/direction</text:p>
      <text:p text:style-name="P3"/>
      <text:p text:style-name="P3"/>
      <text:p text:style-name="P3">13h30-14h00 Bonnes pratiques</text:p>
      <text:p text:style-name="P3"/>
      <text:p text:style-name="P3"/>
      <text:p text:style-name="P3"/>
      <text:p text:style-name="P3">3 les bruyères</text:p>
      <text:p text:style-name="P3"><text:soft-page-break/>1</text:p>
      <text:p text:style-name="P3">2 l’épée</text:p>
      <text:p text:style-name="P3"/>
      <text:p text:style-name="P3"/>
      <text:p text:style-name="P3">14h00-15h00</text:p>
      <text:p text:style-name="P3">Analyse des chartes</text:p>
      <text:p text:style-name="P3"/>
      <text:p text:style-name="P3">Analyse</text:p>
      <text:p text:style-name="P3"/>
      <text:p text:style-name="P2"/>
      <text:p text:style-name="P2"/>
      <text:h text:style-name="P1" text:outline-level="1">Réseaux sociaux, vie privée, vie professionnelle : les enjeux <text:a xlink:type="simple" xlink:href="https://training.afosoc-vesofo.org/sessions/20626" text:style-name="Internet_20_link" text:visited-style-name="Visited_20_Internet_20_Link">S'inscrire à la formation </text:a></text:h>
      <text:p text:style-name="P5">Dates : 14/11/2023, 16/11/2023, 21/11/2023 </text:p>
      <text:p text:style-name="P5">Nombre de jours : 3 </text:p>
      <text:p text:style-name="P5">Nombre de participants : 8 - 12 </text:p>
      <text:p text:style-name="P5">Places disponibles : 6 </text:p>
      <text:p text:style-name="P5">Thème : Communication externe </text:p>
      <text:p text:style-name="Text_20_body">Domaine : Aptitudes administratives </text:p>
      <text:h text:style-name="Heading_20_3" text:outline-level="3">Public cible :</text:h>
      <text:h text:style-name="Heading_20_3" text:outline-level="3">Objectifs :</text:h>
      <text:p text:style-name="Text_20_body">• Distinguer de manière souple et bienveillante les champs de la sphère privée et publique<text:line-break/>• Réfléchir l’identité numérique de son association<text:line-break/>• Elaborer un projet de charte afin de définir une ligne éditoriale, un positionnement et soutenir les missions et valeurs de l’association<text:line-break/>• Faire le point sur les aspects législatifs</text:p>
      <text:h text:style-name="Heading_20_3" text:outline-level="3">Programme :</text:h>
      <text:p text:style-name="P5">• Les aspects législatifs (droit à l’image, CCT 81, responsabilité éditoriale)<text:line-break/>• La CCT 81<text:line-break/>• S’exprimer sur les réseaux sociaux en tant que travailleur·euse·s<text:line-break/>• Communiquer avec ses collègues sur les réseaux sociaux<text:line-break/>• Anniversaire, like, dislike : les bonnes pratiques<text:line-break/>• Construire une culture d’expression sur médias sociaux fidèle à l’image de son association<text:line-break/>• Réfléchir à une ligne éditoriale cohérente<text:line-break/>• Contrôler ses traces numériques<text:line-break/>• Gérer sa e-réputation<text:line-break/>• Rédiger une charte d’utilisation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3T14:22:08.820588780</meta:creation-date>
    <dc:date>2023-11-13T14:54:41.827871908</dc:date>
    <meta:editing-duration>PT4M31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2" meta:paragraph-count="47" meta:word-count="318" meta:character-count="2129" meta:non-whitespace-character-count="1850"/>
  </office:meta>
</office:document-meta>
</file>