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www.autoriteprotectiondonnees.be/professionnel/themes/vie-privee-sur-le-lieu-de-travail/reseaux-sociaux-sur-le-lieu-de-travail" text:style-name="Internet_20_link" text:visited-style-name="Visited_20_Internet_20_Link"/></text:h>
      <text:h text:style-name="Heading_20_1" text:outline-level="1">Vie privée sur le lieu de travail </text:h>
      <text:p text:style-name="Text_20_body"><text:tab/></text:p>
      <text:p text:style-name="Text_20_body">La Loi relative aux contrats de travail oblige le travailleur à se conformer aux ordres et aux instructions données par son employeur dans le cadre de l’exécution du contrat de travail. Ce-dernier constitue dès lors une base suffisante pour justifier des interventions ou restrictions découlant de l'exercice normal de l'autorité par l'employeur. Néanmoins, il n’est pas permis à l’employeur d’abuser de son pouvoir au détriment du droit au respect de sa vie privée par le travailleur.</text:p>
      <text:p text:style-name="Standard">https://www.autoriteprotectiondonnees.be/professionnel/themes/vie-privee-sur-le-lieu-de-travail</text:p>
      <text:h text:style-name="Heading_20_1" text:outline-level="1"/>
      <text:h text:style-name="Heading_20_1" text:outline-level="1">Réseaux sociaux sur le lieu de travail </text:h>
      <text:p text:style-name="Text_20_body">Dans notre société actuelle, nous communiquons de plus en plus via les réseaux sociaux (Facebook, Twitter, Netlog, Linkedin, …). Les entreprises n'échappent pas non plus à ce phénomène et utilisent abondamment les réseaux sociaux à des fins professionnelles. C'est la raison pour laquelle il arrive aussi de plus en plus souvent que des travailleurs aient accès aux réseaux sociaux au sein de l'entreprise pour pouvoir exécuter leurs tâches.</text:p>
      <text:p text:style-name="Standard"><text:tab/></text:p>
      <text:p text:style-name="Standard"><text:a xlink:type="simple" xlink:href="https://www.autoriteprotectiondonnees.be/professionnel/themes/vie-privee-sur-le-lieu-de-travail/reseaux-sociaux-sur-le-lieu-de-travail" text:style-name="Internet_20_link" text:visited-style-name="Visited_20_Internet_20_Link">https://www.autoriteprotectiondonnees.be/professionnel/themes/vie-privee-sur-le-lieu-de-travail/reseaux-sociaux-sur-le-lieu-de-travail</text:a></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08:28:40.921335487</meta:creation-date>
    <dc:date>2023-11-02T08:45:37.794666303</dc:date>
    <meta:editing-duration>PT16M57S</meta:editing-duration>
    <meta:editing-cycles>3</meta:editing-cycles>
    <meta:generator>LibreOffice/7.0.4.2$Linux_X86_64 LibreOffice_project/00$Build-2</meta:generator>
    <meta:document-statistic meta:table-count="0" meta:image-count="0" meta:object-count="0" meta:page-count="1" meta:paragraph-count="8" meta:word-count="160" meta:character-count="1230" meta:non-whitespace-character-count="1072"/>
  </office:meta>
</office:document-meta>
</file>