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2" style:family="paragraph" style:parent-style-name="Standard" style:list-style-name="L5">
      <style:paragraph-properties fo:text-align="start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3" style:family="paragraph" style:parent-style-name="Standard" style:list-style-name="L5">
      <style:paragraph-properties fo:text-align="start" style:justify-single-word="false"/>
      <style:text-properties style:font-name="Ubuntu" fo:font-size="10pt" style:text-underline-style="none" officeooo:rsid="00173da9" officeooo:paragraph-rsid="001af0ce" style:font-size-asian="10pt" style:font-size-complex="10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Ubuntu" fo:font-size="10pt" style:text-underline-style="none" officeooo:rsid="00173da9" officeooo:paragraph-rsid="00173da9" style:font-size-asian="10pt" style:font-size-complex="10pt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Ubuntu" fo:font-size="10pt" style:text-underline-style="none" officeooo:rsid="0019356a" officeooo:paragraph-rsid="0019356a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Ubuntu" fo:font-size="10pt" style:text-underline-style="none" officeooo:rsid="0019356a" officeooo:paragraph-rsid="0019356a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Ubuntu" fo:font-size="10pt" style:text-underline-style="none" officeooo:rsid="001af0ce" officeooo:paragraph-rsid="001af0ce" style:font-size-asian="10pt" style:font-size-complex="10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Ubuntu" fo:font-size="10pt" style:text-underline-style="none" officeooo:rsid="001af0ce" officeooo:paragraph-rsid="001af0ce" style:font-size-asian="10pt" style:font-size-complex="10pt"/>
    </style:style>
    <style:style style:name="P13" style:family="paragraph" style:parent-style-name="Standard" style:list-style-name="L7">
      <style:paragraph-properties fo:text-align="start" style:justify-single-word="false"/>
      <style:text-properties style:font-name="Ubuntu" fo:font-size="10pt" style:text-underline-style="none" officeooo:rsid="001af0ce" officeooo:paragraph-rsid="001af0ce" style:font-size-asian="10pt" style:font-size-complex="10pt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Ubuntu" fo:font-size="10pt" style:text-underline-style="none" officeooo:rsid="001b2520" officeooo:paragraph-rsid="001b2520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Ubuntu" fo:font-size="10pt" style:text-underline-style="none" officeooo:rsid="001b2520" officeooo:paragraph-rsid="001b2520" style:font-size-asian="10pt" style:font-size-complex="10pt"/>
    </style:style>
    <style:style style:name="P16" style:family="paragraph" style:parent-style-name="Standard" style:list-style-name="L8">
      <style:paragraph-properties fo:text-align="start" style:justify-single-word="false"/>
      <style:text-properties style:font-name="Ubuntu" fo:font-size="10pt" style:text-underline-style="none" officeooo:rsid="001b2520" officeooo:paragraph-rsid="001b2520" style:font-size-asian="10pt" style:font-size-complex="10pt"/>
    </style:style>
    <style:style style:name="P17" style:family="paragraph" style:parent-style-name="Standard" style:list-style-name="L7">
      <style:paragraph-properties fo:text-align="start" style:justify-single-word="false"/>
      <style:text-properties style:font-name="Ubuntu" fo:font-size="10pt" fo:font-style="normal" style:text-underline-style="none" officeooo:rsid="001af0ce" officeooo:paragraph-rsid="001af0ce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Ubuntu" fo:font-size="10pt" fo:font-style="normal" style:text-underline-style="none" officeooo:rsid="001af0ce" officeooo:paragraph-rsid="001af0ce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Ubuntu" fo:font-size="10pt" fo:font-style="normal" style:text-underline-style="none" officeooo:rsid="001b2520" officeooo:paragraph-rsid="001b2520" style:font-size-asian="10pt" style:font-style-asian="normal" style:font-size-complex="10pt" style:font-style-complex="normal"/>
    </style:style>
    <style:style style:name="P20" style:family="paragraph" style:parent-style-name="Standard" style:list-style-name="L7">
      <style:paragraph-properties fo:text-align="start" style:justify-single-word="false"/>
      <style:text-properties style:font-name="Ubuntu" fo:font-size="10pt" fo:font-style="normal" style:text-underline-style="none" officeooo:rsid="001b2520" officeooo:paragraph-rsid="001b2520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Ubuntu" fo:font-size="10pt" style:text-underline-style="solid" style:text-underline-width="auto" style:text-underline-color="font-color" officeooo:rsid="00173da9" officeooo:paragraph-rsid="00173da9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officeooo:rsid="001c0681" officeooo:paragraph-rsid="001c0681" style:font-size-asian="10pt" style:font-size-complex="10pt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0pt" officeooo:paragraph-rsid="001b2520" style:font-size-asian="10pt" style:font-size-complex="10pt"/>
    </style:style>
    <style:style style:name="T1" style:family="text">
      <style:text-properties style:font-name="Ubuntu" fo:font-size="10pt" fo:font-style="normal" style:text-underline-style="none" style:font-size-asian="8.75pt" style:font-style-asian="normal" style:font-size-complex="10pt" style:font-style-complex="normal"/>
    </style:style>
    <style:style style:name="T2" style:family="text">
      <style:text-properties style:font-name="Ubuntu" fo:font-size="10pt" fo:font-style="normal" style:text-underline-style="none" officeooo:rsid="001b2520" style:font-size-asian="8.75pt" style:font-style-asian="normal" style:font-size-complex="10pt" style:font-style-complex="normal"/>
    </style:style>
    <style:style style:name="T3" style:family="text">
      <style:text-properties style:font-name="Ubuntu" fo:font-style="normal" style:text-underline-style="none" style:font-style-asian="normal" style:font-style-complex="normal"/>
    </style:style>
    <style:style style:name="T4" style:family="text">
      <style:text-properties style:font-name="Ubuntu" fo:font-style="normal" style:text-underline-style="none" officeooo:rsid="001b2520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9356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Que faut-il faire pour la poursuite du chantier du Soustre ?</text:p>
      <text:p text:style-name="P1"/>
      <text:p text:style-name="P1"/>
      <text:p text:style-name="P5">Ferme 1</text:p>
      <text:p text:style-name="P1"/>
      <text:list xml:id="list4219964851" text:style-name="L1">
        <text:list-item>
          <text:p text:style-name="P4">Ajouter des tirefonds diamètre 10 longueur 160 tête hexagonal de 17 </text:p>
          <text:p text:style-name="P4"/>
          <text:p text:style-name="P4">→ les acheter au préalable avec des rondelles adaptées</text:p>
          <text:p text:style-name="P4">→ pré percer avec une longue mèche diamètre 8 sans traverser le bois face pignon </text:p>
        </text:list-item>
      </text:list>
      <text:p text:style-name="P5"/>
      <text:p text:style-name="P5"/>
      <text:p text:style-name="P5"/>
      <text:p text:style-name="P5">Ferme 2</text:p>
      <text:p text:style-name="P5"/>
      <text:list xml:id="list3788762490" text:style-name="L2">
        <text:list-item>
          <text:p text:style-name="P6">mettre une tige filetée de diamètre 18, la pré-percer diamètre 20 et boulonner entre l’entrait moisé et le poinçon</text:p>
          <text:p text:style-name="P6"/>
          <text:p text:style-name="P6">→ acheter boulons, rondelles adaptées</text:p>
          <text:p text:style-name="P6"/>
        </text:list-item>
        <text:list-item>
          <text:p text:style-name="P6">remplacer avec les bonnes rondelles les tiges filetées déjà en place.</text:p>
        </text:list-item>
      </text:list>
      <text:p text:style-name="P5"/>
      <text:p text:style-name="P1"/>
      <text:p text:style-name="P5">Ferme 3</text:p>
      <text:p text:style-name="P1"/>
      <text:list xml:id="list626600595" text:style-name="L3">
        <text:list-item>
          <text:p text:style-name="P7">même chose que ferme 2 concernant les tiges filetées et les rondelles etc.</text:p>
        </text:list-item>
        <text:list-item>
          <text:p text:style-name="P7">en pied de jambe de force franc retaper la cheville sur la porteuse ou la remplacer selon si ça ne rentre pas plus !</text:p>
        </text:list-item>
      </text:list>
      <text:p text:style-name="P5"/>
      <text:p text:style-name="P5"/>
      <text:p text:style-name="P5">Ferme 4</text:p>
      <text:p text:style-name="P1"/>
      <text:list xml:id="list4246957699" text:style-name="L4">
        <text:list-item>
          <text:p text:style-name="P8">taillée mais pas levée !</text:p>
        </text:list-item>
        <text:list-item>
          <text:p text:style-name="P12">faire trous clés de blochets franc et contremarque</text:p>
        </text:list-item>
      </text:list>
      <text:p text:style-name="P1"/>
      <text:p text:style-name="P5">Ferme 5</text:p>
      <text:p text:style-name="P1"/>
      <text:list xml:id="list2048372861" text:style-name="L5">
        <text:list-item>
          <text:p text:style-name="P2"><text:span text:style-name="T6">finir de casser les</text:span> arêtes </text:p>
        </text:list-item>
        <text:list-item>
          <text:p text:style-name="P3">les assemblages ont été mouché <text:span text:style-name="T6">avec une mèche de 18 pour les chevilles de 18 et de 20 dans la porteuse : il reste à percer la tire</text:span></text:p>
        </text:list-item>
        <text:list-item>
          <text:p text:style-name="P9">poncer les traits</text:p>
        </text:list-item>
        <text:list-item>
          <text:p text:style-name="P9">caler une cale sous l’arba contremarque 10,5 cm de longueur, 5 cm de largeur, 11mm d’épaisseur au plus haut </text:p>
        </text:list-item>
        <text:list-item>
          <text:p text:style-name="P14">lever la porteuse</text:p>
        </text:list-item>
        <text:list-item>
          <text:p text:style-name="P14">poteau et lien pour la porteuse  : faire épure et tailler</text:p>
        </text:list-item>
      </text:list>
      <text:p text:style-name="P15"/>
      <text:p text:style-name="P15">Ferme 6</text:p>
      <text:p text:style-name="P15"/>
      <text:list xml:id="list130099215" text:style-name="L8">
        <text:list-item>
          <text:p text:style-name="P16">revoir le débit</text:p>
        </text:list-item>
        <text:list-item>
          <text:p text:style-name="P16">choisir la conception : choisir le dessin pour quelle mise en œuvre (selon les contraintes de temps, d’argent, les contraintes techniques et climatique)</text:p>
        </text:list-item>
      </text:list>
      <text:p text:style-name="P10"/>
      <text:p text:style-name="P10"/>
      <text:p text:style-name="P11">Pan de Bois</text:p>
      <text:p text:style-name="P11"/>
      <text:list xml:id="list3533158461" text:style-name="L7">
        <text:list-item>
          <text:p text:style-name="P13">faire un bouchon de cheville pour cacher le trou superflu au niveau du <text:span text:style-name="T7">III ‘</text:span></text:p>
        </text:list-item>
        <text:list-item>
          <text:p text:style-name="P13"><text:span text:style-name="T8">cheville cassée à remplacer sur l’écharpe du milieu</text:span><text:span text:style-name="T7"> III’</text:span></text:p>
        </text:list-item>
        <text:list-item>
          <text:p text:style-name="P13"><text:span text:style-name="T8">cacher la mortaise trop grande avec un rossignol </text:span><text:span text:style-name="T7">III’</text:span></text:p>
        </text:list-item>
        <text:list-item>
          <text:p text:style-name="P17">lever les lisses hautes franc et contremarque</text:p>
        </text:list-item>
      </text:list>
      <text:p text:style-name="P18"/>
      <text:p text:style-name="P19"/>
      <text:p text:style-name="P22"><text:span text:style-name="T3"/></text:p>
      <text:p text:style-name="P22"><text:span text:style-name="T3"/></text:p>
      <text:p text:style-name="P22"><text:soft-page-break/><text:span text:style-name="T3">Pannes</text:span></text:p>
      <text:list xml:id="list193922566428191" text:continue-numbering="true" text:style-name="L7">
        <text:list-header>
          <text:p text:style-name="P23"><text:span text:style-name="T4"/></text:p>
        </text:list-header>
        <text:list-item>
          <text:p text:style-name="P23"><text:span text:style-name="T4">rajouter de pièces de bois pour le débord de toit côté pignon N pour arriver à un débord de 50 cm pour soutenir les chevrons sortants.</text:span></text:p>
        </text:list-item>
        <text:list-item>
          <text:p text:style-name="P20">Reprendre les côtes des pannes intermédiaires après levage des ferme 4, 5, 6 pour réajuster les coupes sifflets sur les pannes</text:p>
        </text:list-item>
        <text:list-item>
          <text:p text:style-name="P20"/>
          <text:p text:style-name="P20">→ vérifier les pannes déjà tracées, sûrement un décalage de 3 cm à reprendre.</text:p>
          <text:p text:style-name="P20">→ il y a un gabarit qui a été conçu pour tracer les coupes en sifflet, rangé avec les échantignolles</text:p>
          <text:p text:style-name="P20">→ il y a un plan de marquage des pannes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9:08:04.088468494</meta:creation-date>
    <dc:date>2024-04-23T19:39:21.765609782</dc:date>
    <meta:editing-duration>PT18M15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2" meta:paragraph-count="41" meta:word-count="405" meta:character-count="2068" meta:non-whitespace-character-count="1726"/>
  </office:meta>
</office:document-meta>
</file>