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06ae22" officeooo:paragraph-rsid="0006ae22"/>
    </style:style>
    <style:style style:name="P2" style:family="paragraph" style:parent-style-name="Standard">
      <style:text-properties officeooo:rsid="0006ae22" officeooo:paragraph-rsid="0006ae22"/>
    </style:style>
    <style:style style:name="P3" style:family="paragraph" style:parent-style-name="Standard">
      <style:paragraph-properties fo:text-align="center" style:justify-single-word="false"/>
      <style:text-properties officeooo:rsid="0006ae22" officeooo:paragraph-rsid="0006ae22"/>
    </style:style>
    <style:style style:name="P4" style:family="paragraph" style:parent-style-name="Standard">
      <style:text-properties officeooo:rsid="00086b54" officeooo:paragraph-rsid="00086b54"/>
    </style:style>
    <style:style style:name="P5" style:family="paragraph" style:parent-style-name="Standard" style:list-style-name="L1">
      <style:text-properties officeooo:rsid="000a14c8" officeooo:paragraph-rsid="000a14c8"/>
    </style:style>
    <style:style style:name="P6" style:family="paragraph" style:parent-style-name="Standard">
      <style:text-properties officeooo:rsid="000a14c8" officeooo:paragraph-rsid="000a14c8"/>
    </style:style>
    <style:style style:name="P7" style:family="paragraph" style:parent-style-name="Standard">
      <style:paragraph-properties fo:text-align="center" style:justify-single-word="false"/>
      <style:text-properties officeooo:rsid="000a14c8" officeooo:paragraph-rsid="000a14c8"/>
    </style:style>
    <style:style style:name="P8" style:family="paragraph" style:parent-style-name="Standard">
      <style:paragraph-properties fo:text-align="center" style:justify-single-word="false"/>
      <style:text-properties officeooo:rsid="000a14c8" officeooo:paragraph-rsid="000d07af"/>
    </style:style>
    <style:style style:name="P9" style:family="paragraph" style:parent-style-name="Standard">
      <style:text-properties officeooo:rsid="000a14c8" officeooo:paragraph-rsid="000d07af"/>
    </style:style>
    <style:style style:name="P10" style:family="paragraph" style:parent-style-name="Standard">
      <style:text-properties officeooo:rsid="000be9bf" officeooo:paragraph-rsid="000be9bf"/>
    </style:style>
    <style:style style:name="P11" style:family="paragraph" style:parent-style-name="Standard" style:list-style-name="L2">
      <style:text-properties officeooo:rsid="000be9bf" officeooo:paragraph-rsid="000be9bf"/>
    </style:style>
    <style:style style:name="P12" style:family="paragraph" style:parent-style-name="Standard">
      <style:paragraph-properties fo:text-align="center" style:justify-single-word="false"/>
      <style:text-properties officeooo:rsid="000be9bf" officeooo:paragraph-rsid="000be9bf"/>
    </style:style>
    <style:style style:name="P13" style:family="paragraph" style:parent-style-name="Standard">
      <style:text-properties officeooo:rsid="000cf815" officeooo:paragraph-rsid="000cf815"/>
    </style:style>
    <style:style style:name="P14" style:family="paragraph" style:parent-style-name="Standard" style:list-style-name="L3">
      <style:text-properties officeooo:rsid="000cf815" officeooo:paragraph-rsid="000cf815"/>
    </style:style>
    <style:style style:name="P15" style:family="paragraph" style:parent-style-name="Standard">
      <style:paragraph-properties fo:text-align="center" style:justify-single-word="false"/>
      <style:text-properties officeooo:rsid="000cf815" officeooo:paragraph-rsid="000cf815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0be9bf" officeooo:paragraph-rsid="000be9bf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0d07af" officeooo:paragraph-rsid="000d07af" style:font-weight-asian="bold" style:font-weight-complex="bold"/>
    </style:style>
    <style:style style:name="P18" style:family="paragraph" style:parent-style-name="Standard">
      <style:text-properties officeooo:rsid="000d07af" officeooo:paragraph-rsid="000d07af"/>
    </style:style>
    <style:style style:name="P19" style:family="paragraph" style:parent-style-name="Standard">
      <style:paragraph-properties fo:text-align="center" style:justify-single-word="false"/>
      <style:text-properties officeooo:rsid="000d07af" officeooo:paragraph-rsid="000d07af"/>
    </style:style>
    <style:style style:name="P20" style:family="paragraph" style:parent-style-name="Standard">
      <style:paragraph-properties fo:text-align="center" style:justify-single-word="false" style:border-line-width="0.018cm 0.004cm 0.018cm" fo:padding="0.049cm" fo:border="0.06pt double-thin #000000" style:shadow="none" style:writing-mode="page"/>
      <style:text-properties fo:font-weight="bold" officeooo:rsid="0006ae22" officeooo:paragraph-rsid="0006ae22" style:font-weight-asian="bold" style:font-weight-complex="bold"/>
    </style:style>
    <style:style style:name="P21" style:family="paragraph" style:parent-style-name="Standard">
      <style:paragraph-properties fo:text-align="center" style:justify-single-word="false" style:border-line-width="0.018cm 0.004cm 0.018cm" fo:padding="0.049cm" fo:border="0.06pt double-thin #000000" style:shadow="none" style:writing-mode="page"/>
      <style:text-properties officeooo:rsid="0006ae22" officeooo:paragraph-rsid="0006ae22"/>
    </style:style>
    <style:style style:name="T1" style:family="text">
      <style:text-properties officeooo:rsid="00086b5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6b54" style:font-weight-asian="bold" style:font-weight-complex="bold"/>
    </style:style>
    <style:style style:name="T4" style:family="text">
      <style:text-properties fo:font-weight="bold" officeooo:rsid="000a14c8" style:font-weight-asian="bold" style:font-weight-complex="bold"/>
    </style:style>
    <style:style style:name="T5" style:family="text">
      <style:text-properties officeooo:rsid="000b4ee7"/>
    </style:style>
    <style:style style:name="T6" style:family="text">
      <style:text-properties officeooo:rsid="000cf815"/>
    </style:style>
    <style:style style:name="T7" style:family="text">
      <style:text-properties officeooo:rsid="000d07af"/>
    </style:style>
    <style:style style:name="T8" style:family="text">
      <style:text-properties officeooo:rsid="000ed73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OMPTE-RENDU <text:span text:style-name="T7">RAPIDE </text:span>DE LA REUNION DU SAMEDI 25 NOVEMBRE</text:p>
      <text:p text:style-name="P20">PREPARATION DE L’ÉQUIPE PEDAGOGIQUE POUR LE CHANTIER-ECOLE</text:p>
      <text:p text:style-name="P21"/>
      <text:p text:style-name="P1"/>
      <text:p text:style-name="P1">Sont présentes : 13 personnes (Fanny, Luce, Hélène, Lucio, Julie, Pauline, Audrey, Marielle, Rita, Martin, Jana, Hélène, Marine)</text:p>
      <text:p text:style-name="P1">Sont comptées comme absentes mais qui <text:span text:style-name="T1">sont ok de s’engager dans l’équipe formateurices</text:span> : Coline, Syriac</text:p>
      <text:p text:style-name="P1"/>
      <text:p text:style-name="P18">----------------------------------------------------------------------------------------------------------------------------</text:p>
      <text:p text:style-name="P18"/>
      <text:p text:style-name="P18"/>
      <text:p text:style-name="P3">10h-11h</text:p>
      <text:p text:style-name="P3"><text:span text:style-name="T2">visite du </text:span><text:span text:style-name="T3">chantier du </text:span><text:span text:style-name="T2">Soustre</text:span> (Fanny et Luce)</text:p>
      <text:p text:style-name="P3"/>
      <text:p text:style-name="P1">=&gt;plan et dossier d’archi fait par Marion</text:p>
      <text:p text:style-name="P1"/>
      <text:p text:style-name="P13">=&gt;explications sur les usages prévus pour ce bâtiment</text:p>
      <text:p text:style-name="P1"/>
      <text:p text:style-name="P1">=&gt;explications sur les <text:span text:style-name="T2">travaux préalables</text:span> déjà faits ou encore à faire sur le bâtiment pré-existant avant le début du chantier-école (retrait des tôles d’amiante, bachage, terrassement autour du bâtiment, gaines d’élec et de plomberie, dalle intérieure etc) géré par le groupe du Soustre ;</text:p>
      <text:p text:style-name="P4"/>
      <text:p text:style-name="P4">=&gt;explications sur la partie de <text:span text:style-name="T2">chantier participatif de 3 semaines</text:span> qui aura lieu entre les deux étapes du chantier-école : déconstruction progressive des demi-fermes existantes remplacées par un poteau-poutres porteuses + piquage et taille du plan de faitage du nouveau bâtiment (ce sont des travaux essentiels QUI NE SERONT PAS REALISES PAR LES R5, MAIS par Menthé/Max du Soustre ET TOUTE BONNE VOLONTE RENARDE OU AUTRES AMIES DÉJÀ FORMÉE A LA CHARPENTE)</text:p>
      <text:p text:style-name="P4"/>
      <text:p text:style-name="P4">=&gt;explications sur <text:span text:style-name="T2">l’orientation</text:span> du bâtiment et ses <text:span text:style-name="T2">éléments </text:span><text:span text:style-name="T4">structurels </text:span><text:span text:style-name="T2">principaux</text:span> :</text:p>
      <text:list xml:id="list4531551756537405507" text:style-name="L1">
        <text:list-item>
          <text:p text:style-name="P5">2 lucarnes réalisées en partie par les R5 pendant la session de décembre 23 à Dijon (ref: Luce, Claire, Ben) à finir et lever en même temps que le reste</text:p>
        </text:list-item>
        <text:list-item>
          <text:p text:style-name="P5">2 pignons pans de bois (nord et sud)</text:p>
        </text:list-item>
        <text:list-item>
          <text:p text:style-name="P5">un long pan de bois sur maçonnerie (ouest)</text:p>
        </text:list-item>
        <text:list-item>
          <text:p text:style-name="P5">4 fermes intérieures suivant deux modèles différentes</text:p>
        </text:list-item>
        <text:list-item>
          <text:p text:style-name="P5">3 niveaux</text:p>
        </text:list-item>
        <text:list-item>
          <text:p text:style-name="P5">un raccord avec la grange d’à côté (ch’neau)</text:p>
        </text:list-item>
      </text:list>
      <text:p text:style-name="P6">+ début de réflexion sur l’ordre et le dispositif de levage</text:p>
      <text:p text:style-name="P6"/>
      <text:p text:style-name="P6">=&gt; diverses considérations sur les bâtiments de france, l’architecture de pays, le goût partagé ou dégoût <text:s/>pour la couverture, les serres bioclimatiques, la vue, les autres phases de construction du bâtiment nota la pose de l’isolation en panneaux de paille, les menuiseries, etc.</text:p>
      <text:p text:style-name="P6"/>
      <text:p text:style-name="P6">=&gt;explication sur les différents espaces de travail pour le chantier-école (espaces de taille, de stockage etc)</text:p>
      <text:p text:style-name="P6"/>
      <text:p text:style-name="P7">*</text:p>
      <text:p text:style-name="P6"><text:soft-page-break/></text:p>
      <text:p text:style-name="P6"/>
      <text:p text:style-name="P7">11h-12h</text:p>
      <text:p text:style-name="P8"><text:span text:style-name="T2">tour de parole</text:span> </text:p>
      <text:p text:style-name="P8"/>
      <text:p text:style-name="P9">(se présenter, parler de son expérience, <text:span text:style-name="T5">partager des flous ou des interrogations sur le chantier-école, dire comment on se projette dedans etc) + explication des objectifs d’un “chantier-école”.</text:span></text:p>
      <text:p text:style-name="P6"/>
      <text:p text:style-name="P6"/>
      <text:p text:style-name="P7">*</text:p>
      <text:p text:style-name="P6"/>
      <text:p text:style-name="P6"/>
      <text:p text:style-name="P12">14h-16h</text:p>
      <text:p text:style-name="P16">discussion de coordination générale</text:p>
      <text:p text:style-name="P10"/>
      <text:p text:style-name="P10">=&gt; calendrier des présences sur les dates suivantes :</text:p>
      <text:list xml:id="list7437328980336150730" text:style-name="L2">
        <text:list-item>
          <text:p text:style-name="P11">phase 1 : 3 semaines du 26 février au 17 mars (prépa, épure, piquage, taille, mise à blanc)</text:p>
        </text:list-item>
        <text:list-item>
          <text:p text:style-name="P11">phase 2 (hors chantier-école) : 3 semaines du 18 mars au 7 avril (plan de faitage, poteau-poutre et déconstruction, rattrapage du retard)</text:p>
        </text:list-item>
        <text:list-item>
          <text:p text:style-name="P11">phase 3 : 2 semaines du 8 avril au 21 avril (levage et finitions)</text:p>
        </text:list-item>
      </text:list>
      <text:p text:style-name="P10">Toutes les personnes présentes s’engagent sur 1, 2 ou plus semaines. </text:p>
      <text:p text:style-name="P10"/>
      <text:p text:style-name="P10">=&gt; des rôles pré-définis : Fanny fait le suivi technique/conception pour permettre le tuilage correct entre les formateurices semaine après semaine ; Luce fait le suivi logistique général <text:span text:style-name="T6">(hébergement et appro de chantier) ;</text:span></text:p>
      <text:p text:style-name="P10"/>
      <text:p text:style-name="P13">=&gt; discussion tunes : on parle du financement du chantier, on compare avec les chantiers-école précédents, on partage des opinions sur la participation de qui pour financer quoi…</text:p>
      <text:list xml:id="list1664436500115402908" text:style-name="L3">
        <text:list-item>
          <text:p text:style-name="P14">les R5 n’ont pas de contribution financière à apporter</text:p>
        </text:list-item>
        <text:list-item>
          <text:p text:style-name="P14">les formateurices s’engagent bénévolement et demandent majoritairement un défraiement pour le déplacement et l’hébergement</text:p>
        </text:list-item>
        <text:list-item>
          <text:p text:style-name="P14">le budget de base (don de Longo en soutien au projet mixte “école des R/soustre”+ enveloppe pour le chantier-renardes du levage au Mas) = 11000e</text:p>
        </text:list-item>
        <text:list-item>
          <text:p text:style-name="P14">toutes les bonnes idées pour lever des fonds sont bienvenues !</text:p>
        </text:list-item>
      </text:list>
      <text:p text:style-name="P13"/>
      <text:p text:style-name="P13"/>
      <text:p text:style-name="P15">*</text:p>
      <text:p text:style-name="P10"/>
      <text:p text:style-name="P10"/>
      <text:p text:style-name="P19">16h-18h</text:p>
      <text:p text:style-name="P17">ateliers</text:p>
      <text:p text:style-name="P19"/>
      <text:p text:style-name="P18">=&gt; ateliers “pimper les plans” : retravailler sur les plans, trancher des décisions, relancer certaines recherches TRAVAIL EN COURS REJOIGNABLE ; <text:span text:style-name="T8">prise en main active des plans du chantier</text:span></text:p>
      <text:p text:style-name="P18"/>
      <text:p text:style-name="P18">=&gt; atelier “tuning pédagogique” : voir le CR sur agorak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4T09:45:02.152865444</meta:creation-date>
    <dc:date>2023-12-04T12:26:01.565020655</dc:date>
    <meta:editing-duration>PT11M47S</meta:editing-duration>
    <meta:editing-cycles>4</meta:editing-cycles>
    <meta:generator>LibreOffice/5.2.7.2$Linux_X86_64 LibreOffice_project/20m0$Build-2</meta:generator>
    <meta:document-statistic meta:table-count="0" meta:image-count="0" meta:object-count="0" meta:page-count="2" meta:paragraph-count="44" meta:word-count="624" meta:character-count="3964" meta:non-whitespace-character-count="3394"/>
  </office:meta>
</office:document-meta>
</file>