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line-height="150%" fo:text-align="center" style:justify-single-word="false" fo:padding="0cm" fo:border="none"/>
    </style:style>
    <style:style style:name="P3" style:family="paragraph" style:parent-style-name="Text_20_body">
      <style:paragraph-properties fo:text-align="center" style:justify-single-word="false" fo:padding="0cm" fo:border="none"/>
      <style:text-properties fo:font-style="italic" fo:font-weight="bold" style:font-style-asian="italic" style:font-weight-asian="bold" style:font-style-complex="italic" style:font-weight-complex="bold"/>
    </style:style>
    <style:style style:name="P4" style:family="paragraph" style:parent-style-name="Text_20_body">
      <style:paragraph-properties fo:text-align="center" style:justify-single-word="false" fo:padding="0cm" fo:border="none"/>
      <style:text-properties fo:font-weight="bold" style:font-weight-asian="bold" style:font-weight-complex="bold"/>
    </style:style>
    <style:style style:name="P5" style:family="paragraph" style:parent-style-name="Text_20_body">
      <style:paragraph-properties fo:text-align="center" style:justify-single-word="false" fo:padding="0cm" fo:border="none"/>
    </style:style>
    <style:style style:name="P6" style:family="paragraph" style:parent-style-name="Standard">
      <style:paragraph-properties fo:text-align="end" style:justify-single-word="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color="#9999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AYSANNES, PAYSANS </text:p>
      <text:p text:style-name="P4"/>
      <text:p text:style-name="P4"><text:span text:style-name="Emphasis"><text:span text:style-name="T2">Ce chant a été écrit collectivement par des paysannes et paysans de la Confédération paysanne de la Drôme et du Var en 2023. À l’initiative de Vincent Delmas, maraîcher et éleveur dans la Drôme, ce projet est issu d’un atelier d’écriture collectif de paysannes et paysans dans ce département. Avec la participation du chanteur HK, de Mathilde Dupuch et Saïd Zarouri. Direction artistique et arrangement à trois voix de David Bardy.</text:span></text:span> </text:p>
      <text:p text:style-name="P4"/>
      <text:p text:style-name="P5"/>
      <text:p text:style-name="P3">Refrain </text:p>
      <text:p text:style-name="P2">Paysannes, paysans<text:line-break/>Nous chérissons la terre<text:line-break/>Paysannes, paysans<text:line-break/>La terre de nos enfants<text:line-break/>Paysannes, paysans<text:line-break/>Plus question de nous taire<text:line-break/>Paysannes, paysans<text:line-break/>Solidaires et vivants</text:p>
      <text:p text:style-name="P2"/>
      <text:p text:style-name="P1">Condamnés dans des fermes-usines<text:line-break/>Le profit avant le vivant<text:line-break/>Nos bêtes ne sont pas des machines<text:line-break/>Rendons-leur la clé des champs<text:line-break/>Ils nous enchaînent à coups de primes<text:line-break/>Font de nous des exploitants<text:line-break/>Refusons d’être leurs victimes<text:line-break/>Nous sommes libres et indépendants</text:p>
      <text:p text:style-name="P1"/>
      <text:p text:style-name="P2"><text:span text:style-name="T1">Refrain</text:span></text:p>
      <text:p text:style-name="P1">Ils ont empoisonné la terre<text:line-break/>Asséché les marais<text:line-break/>Arraché l’arbre millénaire<text:line-break/>Cloné l’arche de Noé<text:line-break/>Nous on sculpte les paysages<text:line-break/>On y plante des haies<text:line-break/>Les abeilles y sont de passage<text:line-break/>Nos troupeaux sont bigarrés</text:p>
      <text:p text:style-name="P3">Refrain</text:p>
      <text:p text:style-name="P1">Du Larzac à Notre-Dame des Landes<text:line-break/>Ils veulent accaparer nos terres<text:line-break/>Occupons les zones à défendre<text:line-break/>Pour plus de terre nourricière<text:line-break/><text:soft-page-break/>Partageons les luttes du monde<text:line-break/>Avec Via Campesina<text:line-break/>Partout où la colère gronde<text:line-break/>La Conf’ toujours sera là­­</text:p>
      <text:p text:style-name="P1"><text:span text:style-name="Strong_20_Emphasis"><text:span text:style-name="Emphasis">rajout mai 2023 :</text:span></text:span><text:span text:style-name="Strong_20_Emphasis"> </text:span></text:p>
      <text:p text:style-name="P1">Partout où la colère gronde<text:line-break/>Les soulèv’ments d’la Terre sont là !</text:p>
      <text:p text:style-name="Standard"/>
      <text:p text:style-name="Standard"/>
      <text:p text:style-name="P6">Version Les Glottes Rebelles </text:p>
      <text:p text:style-name="P6">https://www.lesglottesrebelles.com/paysannes-pays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12T21:28:53.54</meta:creation-date>
    <meta:document-statistic meta:table-count="0" meta:image-count="0" meta:object-count="0" meta:page-count="2" meta:paragraph-count="13" meta:word-count="240" meta:character-count="1506"/>
    <dc:date>2026-02-12T21:32:52.55</dc:date>
    <meta:editing-duration>PT4M3S</meta:editing-duration>
    <meta:editing-cycles>1</meta:editing-cycles>
    <meta:generator>OpenOffice/4.1.3$Win32 OpenOffice.org_project/413m1$Build-9783</meta:generator>
  </office:meta>
</office:document-meta>
</file>