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georgia"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676cm"/>
    </style:style>
    <style:style style:name="Tableau1.B" style:family="table-column">
      <style:table-column-properties style:column-width="2.321cm"/>
    </style:style>
    <style:style style:name="Tableau1.C" style:family="table-column">
      <style:table-column-properties style:column-width="2.582cm"/>
    </style:style>
    <style:style style:name="Tableau1.D" style:family="table-column">
      <style:table-column-properties style:column-width="2.506cm"/>
    </style:style>
    <style:style style:name="Tableau1.E" style:family="table-column">
      <style:table-column-properties style:column-width="2.305cm"/>
    </style:style>
    <style:style style:name="Tableau1.F" style:family="table-column">
      <style:table-column-properties style:column-width="1.722cm"/>
    </style:style>
    <style:style style:name="Tableau1.G" style:family="table-column">
      <style:table-column-properties style:column-width="2.887cm"/>
    </style:style>
    <style:style style:name="Tableau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au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au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leau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au1.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au1.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Heading_20_2">
      <style:text-properties fo:font-size="24pt"/>
    </style:style>
    <style:style style:name="P2" style:family="paragraph" style:parent-style-name="Heading_20_2">
      <style:text-properties fo:font-size="24pt" officeooo:rsid="000b3fe2" officeooo:paragraph-rsid="000b3fe2"/>
    </style:style>
    <style:style style:name="P3" style:family="paragraph" style:parent-style-name="Text_20_body">
      <style:text-properties fo:font-size="13.5pt"/>
    </style:style>
    <style:style style:name="P4" style:family="paragraph" style:parent-style-name="Text_20_body" style:list-style-name="L11">
      <style:text-properties fo:font-size="13.5pt"/>
    </style:style>
    <style:style style:name="P5" style:family="paragraph" style:parent-style-name="Text_20_body" style:list-style-name="L13">
      <style:text-properties fo:font-size="13.5pt"/>
    </style:style>
    <style:style style:name="P6" style:family="paragraph" style:parent-style-name="Text_20_body" style:list-style-name="L15">
      <style:text-properties fo:font-size="13.5pt"/>
    </style:style>
    <style:style style:name="P7" style:family="paragraph" style:parent-style-name="Text_20_body" style:list-style-name="L17">
      <style:text-properties fo:font-size="13.5pt"/>
    </style:style>
    <style:style style:name="P8" style:family="paragraph" style:parent-style-name="Text_20_body">
      <style:text-properties fo:font-size="13.5pt" officeooo:rsid="000b3fe2" officeooo:paragraph-rsid="000b3fe2"/>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text-properties fo:color="#ffffff" style:font-name="georgia" fo:font-size="7.5pt"/>
    </style:style>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text-properties fo:font-size="28.5pt" officeooo:rsid="000b3fe2" officeooo:paragraph-rsid="000b3fe2"/>
    </style:style>
    <style:style style:name="P21" style:family="paragraph" style:parent-style-name="Text_20_body" style:list-style-name="L12"/>
    <style:style style:name="P22" style:family="paragraph" style:parent-style-name="Text_20_body" style:list-style-name="L14"/>
    <style:style style:name="P23" style:family="paragraph" style:parent-style-name="Text_20_body" style:list-style-name="L16"/>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0"/>
    <style:style style:name="P27" style:family="paragraph" style:parent-style-name="Text_20_body" style:list-style-name="L21"/>
    <style:style style:name="P28" style:family="paragraph" style:parent-style-name="Text_20_body" style:list-style-name="L22"/>
    <style:style style:name="P29" style:family="paragraph" style:parent-style-name="Text_20_body" style:list-style-name="L23"/>
    <style:style style:name="P30" style:family="paragraph" style:parent-style-name="Text_20_body" style:list-style-name="L24"/>
    <style:style style:name="P31" style:family="paragraph" style:parent-style-name="Text_20_body" style:list-style-name="L25"/>
    <style:style style:name="P32" style:family="paragraph" style:parent-style-name="Text_20_body" style:list-style-name="L26"/>
    <style:style style:name="P33" style:family="paragraph" style:parent-style-name="Text_20_body">
      <style:text-properties fo:font-size="18pt"/>
    </style:style>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1">
      <style:paragraph-properties fo:margin-top="0cm" fo:margin-bottom="0cm" loext:contextual-spacing="false"/>
    </style:style>
    <style:style style:name="P41" style:family="paragraph" style:parent-style-name="Text_20_body" style:list-style-name="L3">
      <style:paragraph-properties fo:margin-top="0cm" fo:margin-bottom="0cm" loext:contextual-spacing="false"/>
    </style:style>
    <style:style style:name="P42" style:family="paragraph" style:parent-style-name="Text_20_body" style:list-style-name="L6">
      <style:paragraph-properties fo:margin-top="0cm" fo:margin-bottom="0cm" loext:contextual-spacing="false"/>
    </style:style>
    <style:style style:name="P43" style:family="paragraph" style:parent-style-name="Text_20_body" style:list-style-name="L9">
      <style:paragraph-properties fo:margin-top="0cm" fo:margin-bottom="0cm" loext:contextual-spacing="false"/>
    </style:style>
    <style:style style:name="P44" style:family="paragraph" style:parent-style-name="Text_20_body" style:list-style-name="L10">
      <style:paragraph-properties fo:margin-top="0cm" fo:margin-bottom="0cm" loext:contextual-spacing="false"/>
    </style:style>
    <style:style style:name="P45" style:family="paragraph" style:parent-style-name="Text_20_body" style:list-style-name="L12">
      <style:paragraph-properties fo:margin-top="0cm" fo:margin-bottom="0cm" loext:contextual-spacing="false"/>
    </style:style>
    <style:style style:name="P46" style:family="paragraph" style:parent-style-name="Text_20_body" style:list-style-name="L14">
      <style:paragraph-properties fo:margin-top="0cm" fo:margin-bottom="0cm" loext:contextual-spacing="false"/>
    </style:style>
    <style:style style:name="P47" style:family="paragraph" style:parent-style-name="Text_20_body" style:list-style-name="L16">
      <style:paragraph-properties fo:margin-top="0cm" fo:margin-bottom="0cm" loext:contextual-spacing="false"/>
    </style:style>
    <style:style style:name="P48" style:family="paragraph" style:parent-style-name="Text_20_body" style:list-style-name="L18">
      <style:paragraph-properties fo:margin-top="0cm" fo:margin-bottom="0cm" loext:contextual-spacing="false"/>
    </style:style>
    <style:style style:name="P49" style:family="paragraph" style:parent-style-name="Text_20_body" style:list-style-name="L19">
      <style:paragraph-properties fo:margin-top="0cm" fo:margin-bottom="0cm" loext:contextual-spacing="false"/>
    </style:style>
    <style:style style:name="P50" style:family="paragraph" style:parent-style-name="Text_20_body" style:list-style-name="L20">
      <style:paragraph-properties fo:margin-top="0cm" fo:margin-bottom="0cm" loext:contextual-spacing="false"/>
    </style:style>
    <style:style style:name="P51" style:family="paragraph" style:parent-style-name="Text_20_body" style:list-style-name="L21">
      <style:paragraph-properties fo:margin-top="0cm" fo:margin-bottom="0cm" loext:contextual-spacing="false"/>
    </style:style>
    <style:style style:name="P52" style:family="paragraph" style:parent-style-name="Text_20_body" style:list-style-name="L22">
      <style:paragraph-properties fo:margin-top="0cm" fo:margin-bottom="0cm" loext:contextual-spacing="false"/>
    </style:style>
    <style:style style:name="P53" style:family="paragraph" style:parent-style-name="Text_20_body" style:list-style-name="L23">
      <style:paragraph-properties fo:margin-top="0cm" fo:margin-bottom="0cm" loext:contextual-spacing="false"/>
    </style:style>
    <style:style style:name="P54" style:family="paragraph" style:parent-style-name="Text_20_body" style:list-style-name="L24">
      <style:paragraph-properties fo:margin-top="0cm" fo:margin-bottom="0cm" loext:contextual-spacing="false"/>
    </style:style>
    <style:style style:name="P55" style:family="paragraph" style:parent-style-name="Text_20_body" style:list-style-name="L25">
      <style:paragraph-properties fo:margin-top="0cm" fo:margin-bottom="0cm" loext:contextual-spacing="false"/>
    </style:style>
    <style:style style:name="P56" style:family="paragraph" style:parent-style-name="Text_20_body" style:list-style-name="L26">
      <style:paragraph-properties fo:margin-top="0cm" fo:margin-bottom="0cm" loext:contextual-spacing="false"/>
    </style:style>
    <style:style style:name="P57" style:family="paragraph" style:parent-style-name="Text_20_body" style:list-style-name="L27">
      <style:paragraph-properties fo:margin-top="0cm" fo:margin-bottom="0cm" loext:contextual-spacing="false"/>
    </style:style>
    <style:style style:name="P58" style:family="paragraph" style:parent-style-name="Text_20_body" style:list-style-name="L28">
      <style:paragraph-properties fo:margin-top="0cm" fo:margin-bottom="0cm" loext:contextual-spacing="false"/>
    </style:style>
    <style:style style:name="P59" style:family="paragraph" style:parent-style-name="Text_20_body" style:list-style-name="L29">
      <style:paragraph-properties fo:margin-top="0cm" fo:margin-bottom="0cm" loext:contextual-spacing="false"/>
    </style:style>
    <style:style style:name="P60" style:family="paragraph" style:parent-style-name="Text_20_body" style:list-style-name="L30">
      <style:paragraph-properties fo:margin-top="0cm" fo:margin-bottom="0cm" loext:contextual-spacing="false"/>
    </style:style>
    <style:style style:name="P61" style:family="paragraph" style:parent-style-name="Text_20_body" style:list-style-name="L32">
      <style:paragraph-properties fo:margin-top="0cm" fo:margin-bottom="0cm" loext:contextual-spacing="false"/>
    </style:style>
    <style:style style:name="P62" style:family="paragraph" style:parent-style-name="Heading_20_3">
      <style:text-properties fo:font-size="28.5pt" officeooo:rsid="000b3fe2" officeooo:paragraph-rsid="000b3fe2"/>
    </style:style>
    <style:style style:name="P63" style:family="paragraph" style:parent-style-name="Standard">
      <style:text-properties officeooo:rsid="000b3fe2" officeooo:paragraph-rsid="000b3fe2"/>
    </style:style>
    <style:style style:name="P64" style:family="paragraph" style:parent-style-name="Heading_20_1">
      <style:text-properties fo:font-size="28.5pt"/>
    </style:style>
    <style:style style:name="P65" style:family="paragraph" style:parent-style-name="Heading_20_1">
      <style:text-properties fo:font-size="28.5pt" officeooo:rsid="000b3fe2" officeooo:paragraph-rsid="000b3fe2"/>
    </style:style>
    <style:style style:name="P66" style:family="paragraph" style:parent-style-name="Table_20_Heading">
      <style:paragraph-properties fo:margin-top="0cm" fo:margin-bottom="0.499cm" loext:contextual-spacing="false"/>
      <style:text-properties fo:font-size="13.5pt"/>
    </style:style>
    <style:style style:name="T1" style:family="text">
      <style:text-properties fo:font-size="18pt"/>
    </style:style>
    <style:style style:name="T2" style:family="text">
      <style:text-properties fo:font-size="13.5pt"/>
    </style:style>
    <style:style style:name="T3" style:family="text">
      <style:text-properties style:text-position="33% 80%"/>
    </style:style>
    <style:style style:name="T4" style:family="text">
      <style:text-properties fo:font-size="1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Guide de la sécurité des données personnelles </text:h>
      <text:p text:style-name="Standard"/>
      <text:h text:style-name="P64" text:outline-level="1">Sécurité : Introduction </text:h>
      <text:p text:style-name="Horizontal_20_Line"/>
      <text:p text:style-name="Text_20_body"><text:span text:style-name="T1">La gestion des risques permet de déterminer les précautions à prendre </text:span><text:span text:style-name="Emphasis"><text:span text:style-name="T1">« </text:span></text:span><text:span text:style-name="Emphasis"><text:span text:style-name="Strong_20_Emphasis"><text:span text:style-name="T1">au regard de la nature des données et des risques </text:span></text:span></text:span><text:span text:style-name="Emphasis"><text:span text:style-name="T1">présentés par le traitement, pour préserver la sécurité des données » </text:span></text:span><text:span text:style-name="T1">(article 34 de la loi du 6 janvier 1978 modifiée, dite loi Informatique et Libertés). Le règlement européen 2016/679 du 27 avril 2016 (dit « règlement général sur la protection des données » ou RGPD) précise que la protection des données personnelles nécessite de prendre des </text:span><text:span text:style-name="Emphasis"><text:span text:style-name="T1">« mesures techniques et organisationnelles appropriées afin de garantir un </text:span></text:span><text:span text:style-name="Emphasis"><text:span text:style-name="Strong_20_Emphasis"><text:span text:style-name="T1">niveau de sécurité adapté au risque </text:span></text:span></text:span><text:span text:style-name="Emphasis"><text:span text:style-name="T1">» </text:span></text:span><text:span text:style-name="T1">(article 32).</text:span></text:p>
      <text:p text:style-name="P3">Une telle approche permet en effet une prise de décision objective et la détermination de mesures strictement nécessaires et adaptées au contexte. Il est cependant parfois difficile, lorsque l’on n’est pas familier de ces méthodes, de mettre en œuvre une telle démarche et de s’assurer que le minimum a bien été mis en œuvre.</text:p>
      <text:p text:style-name="Text_20_body"><text:span text:style-name="T2">Pour vous aider dans votre mise en conformité, </text:span><text:span text:style-name="Strong_20_Emphasis"><text:span text:style-name="T2">ce guide rappelle ces précautions élémentaires qui devraient être mises en œuvre de façon systématique.</text:span></text:span></text:p>
      <text:p text:style-name="Text_20_body"><text:span text:style-name="Strong_20_Emphasis"><text:span text:style-name="T2">Dans l’idéal, ce guide sera utilisé dans le cadre d’une gestion des risques, même minimale, constituée des quatres étapes suivantes :</text:span></text:span></text:p>
      <text:p text:style-name="Text_20_body"><text:span text:style-name="Strong_20_Emphasis"><text:span text:style-name="T2">Recenser les traitements </text:span></text:span><text:span text:style-name="T2">de données à caractère personnel, automatisés ou non, les données trai- tées </text:span><text:span text:style-name="Emphasis"><text:span text:style-name="T2">(ex : fichiers client, contrats) et les supports sur lesquels elles reposent :</text:span></text:span></text:p>
      <text:list xml:id="list3210192170" text:style-name="L1">
        <text:list-item>
          <text:p text:style-name="P40">les matériels (ex : serveurs, ordinateurs portables, disques durs) ; </text:p>
        </text:list-item>
        <text:list-item>
          <text:p text:style-name="P40">les logiciels (ex : système d’exploitation, logiciel métier) ; </text:p>
        </text:list-item>
        <text:list-item>
          <text:p text:style-name="P40">les canaux de communication (ex : fibre optique, Wi-Fi, Internet) ; </text:p>
        </text:list-item>
        <text:list-item>
          <text:p text:style-name="P9">les supports papier (ex : document imprimé, photocopie). </text:p>
        </text:list-item>
      </text:list>
      <text:p text:style-name="Text_20_body"><text:span text:style-name="Strong_20_Emphasis"><text:span text:style-name="T2">Apprécier les risques </text:span></text:span><text:span text:style-name="T2">engendrés par chaque traitement :</text:span></text:p>
      <text:list xml:id="list829087538" text:style-name="L2">
        <text:list-item>
          <text:p text:style-name="P10"><text:soft-page-break/><text:span text:style-name="Strong_20_Emphasis">Identifier les impacts potentiels </text:span>sur les droits et libertés des personnes concernées, pour les trois évènements redoutés suivants : </text:p>
        </text:list-item>
      </text:list>
      <text:list xml:id="list2867221094" text:style-name="L3">
        <text:list-item>
          <text:p text:style-name="P41"><text:span text:style-name="Strong_20_Emphasis">accès illégitime à des données </text:span>(ex : usurpations d’identités consécutives à la divulgation des fiches de paie de l’ensemble des salariés d’une entreprise) ; </text:p>
        </text:list-item>
        <text:list-item>
          <text:p text:style-name="P41"><text:span text:style-name="Strong_20_Emphasis">modification non désirée de données </text:span>(ex : accusation à tort d’une personne d’une faute ou d’un délit suite à la modification de journaux d’accès) ; </text:p>
        </text:list-item>
        <text:list-item>
          <text:p text:style-name="P11"><text:span text:style-name="Strong_20_Emphasis">disparition de données </text:span>(ex : non détection d’une interaction médicamenteuse du fait de l’impossibilité d’accéder au dossier électronique du patient). </text:p>
        </text:list-item>
      </text:list>
      <text:list xml:id="list3594023496" text:style-name="L4">
        <text:list-item>
          <text:p text:style-name="P12"><text:span text:style-name="Strong_20_Emphasis">Identifier les sources de risques </text:span>(qui ou quoi pourrait être à l’origine de chaque évènement redouté ?), en prenant en compte des sources humaines internes et externes (ex : administrateur informatique, utilisateur, attaquant externe, concurrent), et des sources non humaines internes ou externes (ex : eau, matériaux dangereux, virus informatique non ciblé). </text:p>
        </text:list-item>
      </text:list>
      <text:list xml:id="list3806082920" text:style-name="L5">
        <text:list-item>
          <text:p text:style-name="P13"><text:span text:style-name="Strong_20_Emphasis">Identifier les menaces réalisables </text:span>(qu’est-ce qui pourrait permettre que chaque évènement redouté survienne ?). Ces menaces se réalisent via les supports des données (matériels, logiciels, canaux de communication, supports papier, etc.), qui peuvent être : </text:p>
        </text:list-item>
      </text:list>
      <text:list xml:id="list2174433812" text:style-name="L6">
        <text:list-item>
          <text:p text:style-name="P42">utilisés de manière inadaptée (ex : abus de droits, erreur de manipulation) ; </text:p>
        </text:list-item>
        <text:list-item>
          <text:p text:style-name="P42">modifiés (ex : piégeage logiciel ou matériel – <text:span text:style-name="Emphasis">keylogger</text:span>, installation d’un logiciel malveillant) ; </text:p>
        </text:list-item>
        <text:list-item>
          <text:p text:style-name="P42">perdus (ex : vol d’un ordinateur portable, perte d’une clé USB) ; </text:p>
        </text:list-item>
        <text:list-item>
          <text:p text:style-name="P42">observés (ex : observation d’un écran dans un train, géolocalisation d’un matériel) ; </text:p>
        </text:list-item>
        <text:list-item>
          <text:p text:style-name="P42">détériorés (ex : vandalisme, dégradation du fait de l’usure naturelle) ; </text:p>
        </text:list-item>
        <text:list-item>
          <text:p text:style-name="P14">surchargés (ex : unité de stockage pleine, attaque par dénis de service). </text:p>
        </text:list-item>
      </text:list>
      <text:list xml:id="list2625122680" text:style-name="L7">
        <text:list-item>
          <text:p text:style-name="P15"><text:span text:style-name="Strong_20_Emphasis">Déterminer les mesures existantes ou prévues </text:span>qui permettent de traiter chaque risque (ex : contrôle d’accès, sauvegardes, traçabilité, sécurité des locaux, chiffrement, anonymisation). </text:p>
        </text:list-item>
      </text:list>
      <text:list xml:id="list4185634064" text:style-name="L8">
        <text:list-item>
          <text:p text:style-name="P16"><text:span text:style-name="Strong_20_Emphasis">Estimer la gravité et la vraisemblance </text:span>des risques, au regard des éléments précédents (exemple d’échelle utilisable pour l’estimation : négligeable, modérée, importante, maximale). </text:p>
        </text:list-item>
      </text:list>
      <text:p text:style-name="Text_20_body"><text:span text:style-name="Strong_20_Emphasis"><text:span text:style-name="T2">Le tableau suivant peut être utilisé pour formaliser cette réflexion :</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Table_20_Heading">Risques</text:p>
            </table:table-cell>
            <table:table-cell table:style-name="Tableau1.B1" office:value-type="string">
              <text:p text:style-name="P66">Impacts sur les personnes</text:p>
            </table:table-cell>
            <table:table-cell table:style-name="Tableau1.B1" office:value-type="string">
              <text:p text:style-name="P66">Principales sources de risques</text:p>
            </table:table-cell>
            <table:table-cell table:style-name="Tableau1.B1" office:value-type="string">
              <text:p text:style-name="P66">Principales menaces</text:p>
            </table:table-cell>
            <table:table-cell table:style-name="Tableau1.B1" office:value-type="string">
              <text:p text:style-name="P66">Mesures existantes ou prévues</text:p>
            </table:table-cell>
            <table:table-cell table:style-name="Tableau1.B1" office:value-type="string">
              <text:p text:style-name="P66">Gravité</text:p>
            </table:table-cell>
            <table:table-cell table:style-name="Tableau1.B1" office:value-type="string">
              <text:p text:style-name="Table_20_Heading">Vraisemblance</text:p>
            </table:table-cell>
          </table:table-row>
        </table:table-header-rows>
        <table:table-row>
          <table:table-cell table:style-name="Tableau1.A2" office:value-type="string">
            <text:p text:style-name="Table_20_Heading">Accès illégitime à des donné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row>
        <table:table-row>
          <table:table-cell table:style-name="Tableau1.A2" office:value-type="string">
            <text:p text:style-name="Table_20_Heading">Modification non désirée de donné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row>
        <table:table-row>
          <table:table-cell table:style-name="Tableau1.A4" office:value-type="string">
            <text:p text:style-name="Table_20_Heading">Disparition de données</text:p>
          </table:table-cell>
          <table:table-cell table:style-name="Tableau1.B4" office:value-type="string">
            <text:p text:style-name="Table_20_Contents"> </text:p>
          </table:table-cell>
          <table:table-cell table:style-name="Tableau1.B4" office:value-type="string">
            <text:p text:style-name="Table_20_Contents"> </text:p>
          </table:table-cell>
          <table:table-cell table:style-name="Tableau1.B4" office:value-type="string">
            <text:p text:style-name="Table_20_Contents"> </text:p>
          </table:table-cell>
          <table:table-cell table:style-name="Tableau1.B4" office:value-type="string">
            <text:p text:style-name="Table_20_Contents"> </text:p>
          </table:table-cell>
          <table:table-cell table:style-name="Tableau1.B4" office:value-type="string">
            <text:p text:style-name="Table_20_Contents"> </text:p>
          </table:table-cell>
          <table:table-cell table:style-name="Tableau1.B4" office:value-type="string">
            <text:p text:style-name="Table_20_Contents"> </text:p>
          </table:table-cell>
        </table:table-row>
      </table:table>
      <text:p text:style-name="P17">Impacts sur les personn</text:p>
      <text:p text:style-name="P17"/>
      <text:p text:style-name="P17"><text:soft-page-break/></text:p>
      <text:list xml:id="list2057559094" text:style-name="L9">
        <text:list-item>
          <text:p text:style-name="P43"><text:span text:style-name="Strong_20_Emphasis">Mettre en œuvre et vérifier les mesures prévues. </text:span>Si les mesures existantes et prévues sont jugées appropriées, il convient de s’assurer qu’elles soient appliquées et contrôlées. </text:p>
        </text:list-item>
        <text:list-item>
          <text:p text:style-name="P18"><text:span text:style-name="Strong_20_Emphasis">Faire réaliser des audits de sécurité périodiques. </text:span>Chaque audit devrait donner lieu à un plan d’action dont la mise en œuvre devrait être suivie au plus haut niveau de l’organisme. </text:p>
        </text:list-item>
      </text:list>
      <text:h text:style-name="P1" text:outline-level="2">Pour aller plus loin</text:h>
      <text:list xml:id="list4050079357" text:style-name="L10">
        <text:list-item>
          <text:p text:style-name="P44">Le RGPD introduit la notion d’ <text:span text:style-name="Emphasis">« analyse d’impact relative à la protection des données » </text:span>et précise que celle-ci doit au moins contenir <text:span text:style-name="Emphasis">« une description du traitement et de ses finalités, une évaluation de la nécessité et de la proportionnalité, une appréciation des risques [...] et les mesures envisagées pour traiter ces risques et se conformer au règlement » </text:span>(voir article 35.7). <text:span text:style-name="Strong_20_Emphasis">La réflexion sur les risques dont il est question dans la présente fiche permet d’alimenter le volet sur l’appréciation des risques de l’analyse d’impact.</text:span> </text:p>
        </text:list-item>
        <text:list-item>
          <text:p text:style-name="P44"><text:a xlink:type="simple" xlink:href="https://www.cnil.fr/fr/PIA-privacy-impact-assessment" office:target-frame-name="_blank" xlink:show="new" text:style-name="Internet_20_link" text:visited-style-name="Visited_20_Internet_20_Link">Les guides PIA de la CNIL</text:a> permettent de me ner une analyse d’impact relative à la protection des données. </text:p>
        </text:list-item>
        <text:list-item>
          <text:p text:style-name="P44"><text:span text:style-name="Strong_20_Emphasis">L’étude des risques sur la sécurité de l’information peut être menée en même temps que l’étude des risques sur la vie privée</text:span>. Ces approches sont compatibles. </text:p>
        </text:list-item>
        <text:list-item>
          <text:p text:style-name="P19">L’étude des risques permet de déterminer des mesures de sécurité à mettre en place. Il est nécessaire de <text:span text:style-name="Strong_20_Emphasis">prévoir un budget </text:span>pour leur mise en œuvre. </text:p>
        </text:list-item>
      </text:list>
      <text:p text:style-name="P63"/>
      <text:h text:style-name="P65" text:outline-level="1">Sécurité : Sensibiliser les utilisateurs</text:h>
      <text:p text:style-name="P20">Faire prendre conscience à chaque utilisateur des enjeux en matière de sécurité et de vie privée.</text:p>
      <text:h text:style-name="P2" text:outline-level="2">Les précautions élémentaires</text:h>
      <text:p text:style-name="Text_20_body"><text:span text:style-name="Strong_20_Emphasis"><text:span text:style-name="T2">Sensibiliser les utilisateurs travaillant avec des données personnelles aux risques liés aux libertés et à la vie privée, </text:span></text:span><text:span text:style-name="T2">les informer des mesures prises pour traiter les risques et des conséquences potentielles en cas de manquement. Organiser une séance de sensibilisation, envoyer régulièrement les mises à jour des procédures pertinentes pour les fonctions des personnes, faire des rappels par messagerie électronique, etc.</text:span></text:p>
      <text:p text:style-name="Text_20_body"><text:span text:style-name="Strong_20_Emphasis"><text:span text:style-name="T2">Documenter les procédures d’exploitation, </text:span></text:span><text:span text:style-name="T2">les tenir à jour et les rendre disponibles à tous les utilisateurs concernés. Concrètement, toute action sur un traitement de données à caractère personnel, qu’il s’agisse d’opérations d’administration ou de la simple </text:span><text:soft-page-break/><text:span text:style-name="T2">utilisation d’une application, doit être expliquée dans un langage clair et adapté à chaque catégorie d’utilisateurs, dans des documents auxquels ces derniers peuvent se référer.</text:span></text:p>
      <text:p text:style-name="Text_20_body"><text:span text:style-name="Strong_20_Emphasis"><text:span text:style-name="T2">Rédiger une charte informatique et lui donner une force contraignante </text:span></text:span><text:span text:style-name="T2">(ex. annexion au règlement intérieur). </text:span></text:p>
      <text:p text:style-name="P3">Cette charte devrait au moins comporter les éléments suivants :</text:p>
      <text:list xml:id="list503782151" text:style-name="L11">
        <text:list-item>
          <text:p text:style-name="P4">Le rappel des règles de protection des données et les sanctions encourues en cas de non respect de celles-ci.</text:p>
        </text:list-item>
        <text:list-item>
          <text:p text:style-name="P4">Le champ d’application de la charte, qui inclut notamment :</text:p>
        </text:list-item>
      </text:list>
      <text:list xml:id="list93657378" text:style-name="L12">
        <text:list-item>
          <text:p text:style-name="P45">les modalités d’intervention des équipes chargées de la gestion des ressources informatiques de l’organisme ; </text:p>
        </text:list-item>
        <text:list-item>
          <text:p text:style-name="P45">les moyens d’authentification utilisés par l’organisme ; </text:p>
        </text:list-item>
        <text:list-item>
          <text:p text:style-name="P45">les règles de sécurité auxquelles les utilisateurs doivent se conformer, ce qui doit inclure notamment de : </text:p>
          <text:list>
            <text:list-item>
              <text:p text:style-name="P45">signaler au service informatique interne toute violation ou tentative de violation suspectée de son compte informatique et de manière générale tout dysfonctionnement ; </text:p>
            </text:list-item>
            <text:list-item>
              <text:p text:style-name="P45">ne jamais confier son identifiant/mot de passe à un tiers ; </text:p>
            </text:list-item>
            <text:list-item>
              <text:p text:style-name="P45">ne pas installer, copier, modifier, détruire des logiciels sans autorisation ; </text:p>
            </text:list-item>
            <text:list-item>
              <text:p text:style-name="P45">verrouiller son ordinateur dès que l’on quitte son poste de travail ; </text:p>
            </text:list-item>
            <text:list-item>
              <text:p text:style-name="P45">ne pas accéder, tenter d’accéder, ou supprimer des informations si cela ne relève pas des tâches incombant à l’utilisateur ; </text:p>
            </text:list-item>
            <text:list-item>
              <text:p text:style-name="P21">respecter  les  procédures  préalablement  définies  par  l’organisme  afin  d’encadrer  les  opérations  de copie de données sur des supports amovibles, notamment en obtenant l’accord préalable du supé- rieur hiérarchique et en respectant les règles de sécurité. </text:p>
            </text:list-item>
          </text:list>
        </text:list-item>
      </text:list>
      <text:list xml:id="list1362734421" text:style-name="L13">
        <text:list-item>
          <text:p text:style-name="P5">Les modalités d’utilisation des moyens informatiques et de télécommunications mis à disposition comme :</text:p>
        </text:list-item>
      </text:list>
      <text:list xml:id="list1618490659" text:style-name="L14">
        <text:list-item>
          <text:p text:style-name="P46">le poste de travail ; </text:p>
        </text:list-item>
        <text:list-item>
          <text:p text:style-name="P46">les équipements nomades (notamment dans le cadre du télétravail) ; </text:p>
        </text:list-item>
        <text:list-item>
          <text:p text:style-name="P46">les espaces de stockage individuel ; </text:p>
        </text:list-item>
        <text:list-item>
          <text:p text:style-name="P46">les réseaux locaux ; </text:p>
        </text:list-item>
        <text:list-item>
          <text:p text:style-name="P46">les conditions d’utilisation des dispositifs personnels ; </text:p>
        </text:list-item>
        <text:list-item>
          <text:p text:style-name="P46">Internet ; </text:p>
        </text:list-item>
        <text:list-item>
          <text:p text:style-name="P46">la messagerie électronique ; </text:p>
        </text:list-item>
        <text:list-item>
          <text:p text:style-name="P22">la téléphonie. </text:p>
        </text:list-item>
      </text:list>
      <text:list xml:id="list132727896" text:style-name="L15">
        <text:list-item>
          <text:p text:style-name="P6">Les conditions d’administration du système d’information, et l’existence, le cas échéant, de :</text:p>
        </text:list-item>
      </text:list>
      <text:list xml:id="list2380940445" text:style-name="L16">
        <text:list-item>
          <text:p text:style-name="P47">systèmes automatiques de filtrage ; </text:p>
        </text:list-item>
        <text:list-item>
          <text:p text:style-name="P47">systèmes automatiques de traçabilité ; </text:p>
        </text:list-item>
        <text:list-item>
          <text:p text:style-name="P23">gestion du poste de travail. </text:p>
        </text:list-item>
      </text:list>
      <text:list xml:id="list3961914276" text:style-name="L17">
        <text:list-item>
          <text:p text:style-name="P7"><text:soft-page-break/>Les responsabilités et sanctions encourues en cas de non respect de la charte.</text:p>
        </text:list-item>
      </text:list>
      <text:h text:style-name="P1" text:outline-level="2">Pour aller plus loin</text:h>
      <text:list xml:id="list2297740102" text:style-name="L18">
        <text:list-item>
          <text:p text:style-name="P48">Mettre  en  place  une  politique  de  <text:span text:style-name="Strong_20_Emphasis">classification  de  l’information   </text:span>définissant   plusieurs   niveaux et imposant un marquage des documents et des e-mails contenant des données confidentielles. </text:p>
        </text:list-item>
        <text:list-item>
          <text:p text:style-name="P48">Porter une mention visible et explicite sur chaque page  des documents  papiers  ou électroniques  qui contiennent des données sensibles. </text:p>
        </text:list-item>
        <text:list-item>
          <text:p text:style-name="P48">Organiser des séances de formation et de sensibilisation à la sécurité de l’information. Des rappels périodiques peuvent être effectués par le biais de la messagerie électronique. </text:p>
        </text:list-item>
        <text:list-item>
          <text:p text:style-name="P24">Prévoir la signature d’un <text:span text:style-name="Strong_20_Emphasis">engagement de confidentialité </text:span>(voir modèle de clause ci-dessous), ou prévoir dans les contrats de travail une <text:span text:style-name="Strong_20_Emphasis">clause de confidentialité spécifique </text:span>concernant les données à carac- tère personnel. </text:p>
        </text:list-item>
      </text:list>
      <text:h text:style-name="P62" text:outline-level="3">Exemple d’engagement de confidentialité pour les personnes ayant vocation à manipuler des données à caractère personnel :</text:h>
      <text:p text:style-name="P3">Je soussigné/e Monsieur/Madame __________, exerçant les fonctions de _______ au sein de la société ________ (ci-après dénommée « la Société »), étant à ce titre amené/e à accéder à des données à caractère personnel, déclare reconnaître la confidentialité desdites données.</text:p>
      <text:p text:style-name="P3">Je m’engage par conséquent, conformément aux articles 121 et 122 de la loi du 6 janvier 1978 modifiée relative à l’informatique, aux fichiers et aux libertés ainsi qu’aux articles 32 à 35 du règlement général sur la protection des données du 27 avril 2016, à prendre toutes précautions conformes aux usages et à l’état de l’art dans le cadre de mes attributions afin de protéger la confidentialité des informations auxquelles j’ai accès, et en particulier d’empêcher qu’elles ne soient communiquées à des personnes non expressément autorisées à recevoir ces informations.</text:p>
      <text:p text:style-name="Text_20_body"><text:span text:style-name="Strong_20_Emphasis"><text:span text:style-name="T2">Je m’engage en particulier à :</text:span></text:span></text:p>
      <text:list xml:id="list3084884489" text:style-name="L19">
        <text:list-item>
          <text:p text:style-name="P49">ne pas utiliser les données auxquelles je peux accéder à des fins autres que celles prévues par mes attributions ; </text:p>
        </text:list-item>
        <text:list-item>
          <text:p text:style-name="P49">ne divulguer ces données qu’aux personnes dûment autorisées, en raison de leurs fonctions, à en recevoir communication, qu’il s’agisse de personnes privées, publiques, physiques ou morales ; </text:p>
        </text:list-item>
        <text:list-item>
          <text:p text:style-name="P49">ne faire aucune copie de ces données sauf à ce que cela soit nécessaire à l’exécution de mes fonctions ; </text:p>
        </text:list-item>
        <text:list-item>
          <text:p text:style-name="P49"><text:soft-page-break/>prendre toutes les mesures conformes aux usages et à l’état de l’art dans le cadre de mes attributions afin d’éviter l’utilisation détournée ou frauduleuse de ces données ; </text:p>
        </text:list-item>
        <text:list-item>
          <text:p text:style-name="P49">prendre toutes précautions conformes aux usages et à l’état de l’art pour préserver la sécurité physique et logique de ces données ; </text:p>
        </text:list-item>
        <text:list-item>
          <text:p text:style-name="P49">m’assurer, dans la limite de mes attributions, que seuls des moyens de communication sécurisés seront utilisés pour transférer ces données ; </text:p>
        </text:list-item>
        <text:list-item>
          <text:p text:style-name="P25">en cas de cessation de mes fonctions, restituer intégralement les données, fichiers informatiques et tout support d’information relatif à ces données. </text:p>
        </text:list-item>
      </text:list>
      <text:p text:style-name="P3">Cet engagement de confidentialité, en vigueur pendant toute la durée de mes fonctions, demeurera effectif, sans limitation de durée après la cessation de mes fonctions, quelle qu’en soit la cause, dès lors que cet engagement concerne l’utilisation et la communication de données à caractère personnel.</text:p>
      <text:p text:style-name="P3">J’ai été informé que toute violation du présent engagement m’expose à des sanctions disciplinaires et pénales conformément à la réglementation en vigueur, notamment au regard des articles 226-16 à 226-24 du code pénal.                                                                                                                                  </text:p>
      <text:p text:style-name="P3">Fait à _____, le jj/mm/aaaa, en X exemplaires</text:p>
      <text:p text:style-name="P3">Nom :                                                                                  </text:p>
      <text:p text:style-name="P3">Signature :                                          </text:p>
      <text:p text:style-name="P20"/>
      <text:h text:style-name="P65" text:outline-level="1">Sécurité : Authentifier les utilisateurs</text:h>
      <text:p text:style-name="P20">Reconnaître ses utilisateurs pour pouvoir ensuite leur donner les accès nécessaires.</text:p>
      <text:p text:style-name="P20"><text:span text:style-name="T2">Pour assurer qu’un utilisateur accède uniquement aux données dont il a besoin, il doit être doté d’un </text:span><text:span text:style-name="Strong_20_Emphasis"><text:span text:style-name="T2">identifiant qui lui est propre </text:span></text:span><text:span text:style-name="T2">et doit </text:span><text:span text:style-name="Strong_20_Emphasis"><text:span text:style-name="T2">s’authentifier </text:span></text:span><text:span text:style-name="T2">avant toute utilisation des moyens informatiques.</text:span></text:p>
      <text:p text:style-name="P3">Les mécanismes permettant de réaliser l’authentification des personnes sont catégorisés selon qu’ils font intervenir :</text:p>
      <text:list xml:id="list1488819413" text:style-name="L20">
        <text:list-item>
          <text:p text:style-name="P50"><text:span text:style-name="Strong_20_Emphasis">ce que l’on sait, </text:span>par exemple un mot de passe ; </text:p>
        </text:list-item>
        <text:list-item>
          <text:p text:style-name="P50"><text:span text:style-name="Strong_20_Emphasis">ce que l’on a, </text:span>par exemple une carte à puce ; </text:p>
        </text:list-item>
        <text:list-item>
          <text:p text:style-name="P26"><text:span text:style-name="Strong_20_Emphasis">une caractéristique propre à la personne, </text:span>par exemple une empreinte digitale, ou la manière de tracer une signature manuscrite. Pour rappel, la loi Informatique et Libertés subordonne l’utilisation de la <text:a xlink:type="simple" xlink:href="https://www.cnil.fr/fr/biometrie-un-nouveau-cadre-pour-le-controle-dacces-biometrique-sur-les-lieux-de-travail" office:target-frame-name="_blank" xlink:show="new" text:style-name="Internet_20_link" text:visited-style-name="Visited_20_Internet_20_Link">biométrie</text:a> à l’autorisation préalable de la CNIL<text:span text:style-name="Strong_20_Emphasis">.</text:span> </text:p>
        </text:list-item>
      </text:list>
      <text:p text:style-name="P3"><text:soft-page-break/>L’authentification d’un utilisateur est qualifiée de forte lorsqu’elle a recours à une combinaison d’au moins deux de ces catégories.</text:p>
      <text:h text:style-name="P1" text:outline-level="2">Les précautions élémentaires</text:h>
      <text:p text:style-name="Text_20_body"><text:span text:style-name="Strong_20_Emphasis"><text:span text:style-name="T2">Définir un identifiant unique par utilisateur et interdire les comptes partagés </text:span></text:span><text:span text:style-name="T2">entre plusieurs utilisateurs. Dans le cas où l’utilisation d’identifiants génériques ou partagés est incontournable, exiger une validation de la hiérarchie et mettre en œuvre des moyens pour les tracer.</text:span></text:p>
      <text:p text:style-name="Text_20_body"><text:span text:style-name="Strong_20_Emphasis"><text:span text:style-name="T2">Respecter la </text:span></text:span><text:a xlink:type="simple" xlink:href="https://www.cnil.fr/fr/authentification-par-mot-de-passe-les-mesures-de-securite-elementaires" office:target-frame-name="_blank" xlink:show="new" text:style-name="Internet_20_link" text:visited-style-name="Visited_20_Internet_20_Link"><text:span text:style-name="Strong_20_Emphasis"><text:span text:style-name="T2">recommandation de la CNIL</text:span></text:span></text:a><text:span text:style-name="Strong_20_Emphasis"><text:span text:style-name="T2"> dans le cas d’une authentification des utilisateurs basée sur des mots de passe, </text:span></text:span><text:span text:style-name="T2">notamment en stockant les mots de passe de façon sécurisée et en appliquant les règles de complexité suivantes pour le mot de passe :</text:span></text:p>
      <text:list xml:id="list1540978882" text:style-name="L21">
        <text:list-item>
          <text:p text:style-name="P51">au moins 8 caractères comportant 3 des 4 types de caractères (majuscules, minuscules, chiffres, caractères spéciaux) si l’authentification prévoit une restriction de l’accès au compte (cas le plus courant) comme : </text:p>
          <text:list>
            <text:list-item>
              <text:p text:style-name="P51">une temporisation d’accès au compte après plusieurs échecs ; </text:p>
            </text:list-item>
            <text:list-item>
              <text:p text:style-name="P51">un « Captcha » ; </text:p>
            </text:list-item>
            <text:list-item>
              <text:p text:style-name="P51">un verrouillage du compte après 10 échecs ; </text:p>
            </text:list-item>
          </text:list>
        </text:list-item>
        <text:list-item>
          <text:p text:style-name="P51"><text:span text:style-name="Strong_20_Emphasis">12 caractères minimum et 4 types de caractères </text:span>si l’authentification repose uniquement sur un mot de passe ; </text:p>
        </text:list-item>
        <text:list-item>
          <text:p text:style-name="P51"><text:span text:style-name="Strong_20_Emphasis">plus de 5 caractères </text:span>si l’authentification comprend une information complémentaire. L’information complémentaire doit utiliser <text:span text:style-name="Strong_20_Emphasis">un identifiant confidentiel d’au moins 7 caractères </text:span>et bloquer le compte à la 5<text:span text:style-name="T3">e</text:span> tentative infructueuse ; </text:p>
        </text:list-item>
        <text:list-item>
          <text:p text:style-name="P27">le mot de passe peut ne faire que <text:span text:style-name="Strong_20_Emphasis">4 caractères </text:span>si l’authentification s’appuie sur un matériel détenu par la personne et si le mot de passe n’est utilisé que pour déverrouiller le dispositif matériel détenu en propre par la personne (par exemple une carte à puce ou téléphone portable) et qui celui-ci se bloque à la 3<text:span text:style-name="T3">e </text:span>tentative infructueuse. </text:p>
        </text:list-item>
      </text:list>
      <text:p text:style-name="P3">Des moyens mnémotechniques permettent de créer des mots de passe complexe, par exemple :</text:p>
      <text:list xml:id="list2203754898" text:style-name="L22">
        <text:list-item>
          <text:p text:style-name="P52">en ne conservant que les premières lettres des mots d’une phrase ; </text:p>
        </text:list-item>
        <text:list-item>
          <text:p text:style-name="P52">en mettant une majuscule si le mot est un nom (ex. : <text:span text:style-name="Strong_20_Emphasis">C</text:span>hef) ; </text:p>
        </text:list-item>
        <text:list-item>
          <text:p text:style-name="P52">en gardant des signes de ponctuation (ex. : ’) ; </text:p>
        </text:list-item>
        <text:list-item>
          <text:p text:style-name="P52">en exprimant les nombres à l’aide des chiffres de 0 à 9 (ex. : Un &gt; 1) ; </text:p>
        </text:list-item>
        <text:list-item>
          <text:p text:style-name="P28">en utilisant la phonétique (ex : acheté &gt; ht). </text:p>
        </text:list-item>
      </text:list>
      <text:p text:style-name="Text_20_body"><text:span text:style-name="T4">Exemple, la phrase </text:span><text:span text:style-name="Emphasis"><text:span text:style-name="T4">« un </text:span></text:span><text:span text:style-name="Emphasis"><text:span text:style-name="Strong_20_Emphasis"><text:span text:style-name="T4">C</text:span></text:span></text:span><text:span text:style-name="Emphasis"><text:span text:style-name="T4">hef d’</text:span></text:span><text:span text:style-name="Emphasis"><text:span text:style-name="Strong_20_Emphasis"><text:span text:style-name="T4">E</text:span></text:span></text:span><text:span text:style-name="Emphasis"><text:span text:style-name="T4">ntreprise </text:span></text:span><text:span text:style-name="Emphasis"><text:span text:style-name="Strong_20_Emphasis"><text:span text:style-name="T4">a</text:span></text:span></text:span><text:span text:style-name="Emphasis"><text:span text:style-name="T4">verti en vaut deux » </text:span></text:span><text:span text:style-name="T4">peut correspondre au mot de passe </text:span><text:span text:style-name="Strong_20_Emphasis"><text:span text:style-name="T4">1Cd’Eaev2.</text:span></text:span></text:p>
      <text:p text:style-name="Text_20_body"><text:span text:style-name="T2">Obliger l’utilisateur à changer, dès sa première connexion, tout mot de passe </text:span><text:span text:style-name="Strong_20_Emphasis"><text:span text:style-name="T2">attribué par un administrateur ou automatiquement </text:span></text:span><text:span text:style-name="T2">par le système lors de la création du compte ou d’un renouvellement consécutif à un oubli.</text:span></text:p>
      <text:h text:style-name="P1" text:outline-level="2"><text:soft-page-break/>Ce qu’il ne faut pas faire</text:h>
      <text:list xml:id="list1907388648" text:style-name="L23">
        <text:list-item>
          <text:p text:style-name="P53">Communiquer son mot de passe à autrui. </text:p>
        </text:list-item>
        <text:list-item>
          <text:p text:style-name="P53">Stocker ses mots de passe dans un fichier en clair, sur un papier ou dans un lieu facilement accessible par d’autres personnes. </text:p>
        </text:list-item>
        <text:list-item>
          <text:p text:style-name="P53">Enregistrer ses mots de passe dans son navigateur sans mot de passe maître. </text:p>
        </text:list-item>
        <text:list-item>
          <text:p text:style-name="P53">Utiliser des mots de passe ayant un lien avec soi (nom, date de naissance, etc.). </text:p>
        </text:list-item>
        <text:list-item>
          <text:p text:style-name="P53">Utiliser le même mot de passe pour des accès différents. </text:p>
        </text:list-item>
        <text:list-item>
          <text:p text:style-name="P53">Conserver les mots de passe par défaut. </text:p>
        </text:list-item>
        <text:list-item>
          <text:p text:style-name="P29">S’envoyer par e-mail ses propres mots de passe. </text:p>
        </text:list-item>
      </text:list>
      <text:h text:style-name="P1" text:outline-level="2">Pour aller plus loin</text:h>
      <text:list xml:id="list2420149456" text:style-name="L24">
        <text:list-item>
          <text:p text:style-name="P54"><text:span text:style-name="Strong_20_Emphasis">Privilégier l’authentification forte </text:span>lorsque cela est possible. </text:p>
        </text:list-item>
        <text:list-item>
          <text:p text:style-name="P54"><text:span text:style-name="Strong_20_Emphasis">Limiter le nombre de tentatives d’accès </text:span>aux comptes utilisateurs sur les postes de travail et bloquer temporairement le compte lorsque la limite est atteinte. </text:p>
        </text:list-item>
        <text:list-item>
          <text:p text:style-name="P54"><text:span text:style-name="Strong_20_Emphasis">Imposer</text:span> <text:span text:style-name="Strong_20_Emphasis">un renouvellement du mot de passe </text:span>selon une périodicité pertinente et raisonnable. </text:p>
        </text:list-item>
        <text:list-item>
          <text:p text:style-name="P54">Mettre en œuvre des moyens techniques pour <text:span text:style-name="Strong_20_Emphasis">faire respecter les règles relatives à l’authentification (par exemple : blocage du compte en cas de non renouvellement du mot de passe).</text:span> </text:p>
        </text:list-item>
        <text:list-item>
          <text:p text:style-name="P54">Éviter, si possible, que les identifiants (ou logins) des utilisateurs soient ceux des comptes définis par défaut par les éditeurs de logiciels et désactiver les comptes par défaut. </text:p>
        </text:list-item>
        <text:list-item>
          <text:p text:style-name="P54"><text:span text:style-name="Strong_20_Emphasis">Utiliser des gestionnaires de mots de passe pour avoir des mots de passe différents pour chaque service, </text:span>tout en ne retenant qu’un mot de passe maître. </text:p>
        </text:list-item>
        <text:list-item>
          <text:p text:style-name="P54"><text:span text:style-name="Strong_20_Emphasis">Stocker les mots de passe de façon sécurisée </text:span>au minimum hachés avec une fonction de hachage cryptographique utilisant un sel ou une clé, et au mieux transformés avec une fonction spécifiquement conçue à cette fin utilisant toujours <text:a xlink:type="simple" xlink:href="javascript:void(0)" text:style-name="Internet_20_link" text:visited-style-name="Visited_20_Internet_20_Link">un sel ou une clé</text:a> (voir fiche n° 17). Une clé ne doit pas être stockée dans la même base de données que les empreintes. </text:p>
        </text:list-item>
        <text:list-item>
          <text:p text:style-name="P30">Se référer aux règles et recommandations concernant les mécanismes d’authentification publiées par l’ANSSI dès lors que des mécanismes d’authentification forte sont mis en œuvre, notamment ses annexes <text:a xlink:type="simple" xlink:href="https://www.ssi.gouv.fr/uploads/2014/11/RGS_v-2-0_B3.pdf" office:target-frame-name="_blank" xlink:show="new" text:style-name="Internet_20_link" text:visited-style-name="Visited_20_Internet_20_Link">B3</text:a><text:span text:style-name="Strong_20_Emphasis"> </text:span>et <text:a xlink:type="simple" xlink:href="https://www.ssi.gouv.fr/uploads/2014/11/RGS_v-2-0_B1.pdf" office:target-frame-name="_blank" xlink:show="new" text:style-name="Internet_20_link" text:visited-style-name="Visited_20_Internet_20_Link">B1</text:a><text:span text:style-name="Strong_20_Emphasis"> </text:span>s’agissant respectivement des mécanismes d’authentification et des mécanismes cryptographiques. </text:p>
        </text:list-item>
      </text:list>
      <text:h text:style-name="P65" text:outline-level="1">Sécurité : Gérer les habilitations</text:h>
      <text:p text:style-name="P20">Limiter les accès aux seules données dont un utilisateur a besoin.</text:p>
      <text:p text:style-name="P20"><text:span text:style-name="T2">Des</text:span><text:span text:style-name="Strong_20_Emphasis"><text:span text:style-name="T2"> niveaux d’habilitation</text:span></text:span><text:span text:style-name="T2"> différenciés doivent être mis en place en fonction des besoins.</text:span></text:p>
      <text:h text:style-name="P1" text:outline-level="2"><text:soft-page-break/></text:h>
      <text:h text:style-name="P1" text:outline-level="2">Les précautions élémentaires</text:h>
      <text:p text:style-name="Text_20_body"><text:span text:style-name="Strong_20_Emphasis"><text:span text:style-name="T2">Définir des profils d’habilitation </text:span></text:span><text:span text:style-name="T2">dans les systèmes en séparant les tâches et les domaines de responsabilité, afin de limiter l’accès des utilisateurs aux seules données strictement nécessaires à l’accomplissement de leurs missions.</text:span></text:p>
      <text:p text:style-name="P3">Supprimer les permissions d’accès des utilisateurs dès qu’ils ne sont plus habilités à accéder à un local ou à une ressource informatique, ainsi qu’à la fin de leur contrat.</text:p>
      <text:p text:style-name="Text_20_body"><text:span text:style-name="Strong_20_Emphasis"><text:span text:style-name="T2">Réaliser une revue annuelle des habilitations </text:span></text:span><text:span text:style-name="T2">afin d’identifier et de supprimer les comptes non utilisés et de réaligner les droits accordés sur les fonctions de chaque utilisateur.</text:span></text:p>
      <text:h text:style-name="P1" text:outline-level="2">Ce qu’il ne faut pas faire</text:h>
      <text:list xml:id="list4082969621" text:style-name="L25">
        <text:list-item>
          <text:p text:style-name="P55">Créer ou utiliser des comptes partagés par plusieurs personnes. </text:p>
        </text:list-item>
        <text:list-item>
          <text:p text:style-name="P55">Donner des droits d’administrateurs à des utilisateurs n’en ayant pas besoin. </text:p>
        </text:list-item>
        <text:list-item>
          <text:p text:style-name="P55">Accorder à un utilisateur plus de privilèges que nécessaire. </text:p>
        </text:list-item>
        <text:list-item>
          <text:p text:style-name="P55">Oublier de retirer des autorisations temporaires accordées à un utilisateur (pour un remplacement,   par exemple). </text:p>
        </text:list-item>
        <text:list-item>
          <text:p text:style-name="P31">Oublier de supprimer les comptes utilisateurs des personnes ayant quitté l’organisation ou ayant changé de fonction. </text:p>
        </text:list-item>
      </text:list>
      <text:h text:style-name="P1" text:outline-level="2">Pour aller plus loin</text:h>
      <text:p text:style-name="Text_20_body"><text:span text:style-name="T2">Établir, documenter et réexaminer régulièrement </text:span><text:span text:style-name="Strong_20_Emphasis"><text:span text:style-name="T2">une politique de contrôle d’accès </text:span></text:span><text:span text:style-name="T2">en rapport avec les traitements mis en œuvre par l’organisation qui doit inclure :</text:span></text:p>
      <text:list xml:id="list1323502036" text:style-name="L26">
        <text:list-item>
          <text:p text:style-name="P56">les procédures à appliquer systématiquement à l’arrivée ainsi qu’au départ ou au changement d’affectation d’une personne ayant accès aux données à caractère personnel ; </text:p>
        </text:list-item>
        <text:list-item>
          <text:p text:style-name="P56">les conséquences prévues pour les personnes ayant un accès légitime aux donnés en cas de non-respect des mesures de sécurité ; </text:p>
        </text:list-item>
        <text:list-item>
          <text:p text:style-name="P32">les mesures permettant de restreindre et de contrôler l’attribution et l’utilisation des accès au traitement (voir fiche n°4 : Tracer les accès et gérer les incidents). </text:p>
        </text:list-item>
      </text:list>
      <text:p text:style-name="P20"/>
      <text:p text:style-name="P20"/>
      <text:h text:style-name="P65" text:outline-level="1"><text:soft-page-break/>Sécurité : Sécuriser les postes de travail</text:h>
      <text:p text:style-name="Horizontal_20_Line"/>
      <text:p text:style-name="P33">Prévenir les accès frauduleux, l’exécution de virus ou la prise de contrôle à distance, notamment via Internet.</text:p>
      <text:p text:style-name="P8">Les risques d’intrusion dans les systèmes informatiques sont importants et les postes de travail constituent un des principaux points d’entrée.</text:p>
      <text:h text:style-name="P1" text:outline-level="2">Les précautions élémentaires</text:h>
      <text:p text:style-name="Text_20_body"><text:span text:style-name="T2">Prévoir un mécanisme de </text:span><text:span text:style-name="Strong_20_Emphasis"><text:span text:style-name="T2">verrouillage automatique de session </text:span></text:span><text:span text:style-name="T2">en cas de non-utilisation du poste pendant un temps donné.</text:span></text:p>
      <text:p text:style-name="Text_20_body"><text:span text:style-name="T2">Installer un </text:span><text:span text:style-name="Strong_20_Emphasis"><text:span text:style-name="T2">« pare-feu » </text:span></text:span><text:span text:style-name="T2">(</text:span><text:span text:style-name="Emphasis"><text:span text:style-name="T2">« firewall »</text:span></text:span><text:span text:style-name="T2">) logiciel, et limiter l’ouverture des ports de communication à ceux strictement nécessaires au bon fonctionnement des applications installées sur le poste de travail.</text:span></text:p>
      <text:p text:style-name="Text_20_body"><text:span text:style-name="T2">Utiliser des </text:span><text:span text:style-name="Strong_20_Emphasis"><text:span text:style-name="T2">antivirus régulièrement mis à jour </text:span></text:span><text:span text:style-name="T2">et prévoir une politique de </text:span><text:span text:style-name="Strong_20_Emphasis"><text:span text:style-name="T2">mise à jour régulière des logiciels</text:span></text:span></text:p>
      <text:p text:style-name="Text_20_body"><text:span text:style-name="T2">Configurer les logiciels pour que les </text:span><text:span text:style-name="Strong_20_Emphasis"><text:span text:style-name="T2">mises à jour de sécurité se fassent automatiquement </text:span></text:span><text:span text:style-name="T2">dès que cela est possible.</text:span></text:p>
      <text:p text:style-name="Text_20_body"><text:span text:style-name="Strong_20_Emphasis"><text:span text:style-name="T2">Favoriser le stockage des données des utilisateurs sur un espace de stockage régulièrement sauvegardé accessible via le réseau de l’organisme </text:span></text:span><text:span text:style-name="T2">plutôt que sur les postes de travail. Dans le cas où des données sont stockées localement, fournir des moyens de synchronisation ou de sauvegarde aux utilisateurs et les former à leur utilisation.</text:span></text:p>
      <text:p text:style-name="Text_20_body"><text:span text:style-name="Strong_20_Emphasis"><text:span text:style-name="T2">Limiter la connexion de supports mobiles </text:span></text:span><text:span text:style-name="T2">(clés USB, disques durs externes, etc.) à l’indispensable.</text:span></text:p>
      <text:p text:style-name="Text_20_body"><text:span text:style-name="T2">Désactiver l’exécution automatique (</text:span><text:span text:style-name="Emphasis"><text:span text:style-name="T2">« autorun »</text:span></text:span><text:span text:style-name="T2">) depuis des supports amovibles. </text:span></text:p>
      <text:p text:style-name="Text_20_body"><text:span text:style-name="T2">Pour l</text:span><text:span text:style-name="Strong_20_Emphasis"><text:span text:style-name="T2">’assistance sur les postes de travail :</text:span></text:span></text:p>
      <text:list xml:id="list1782918789" text:style-name="L27">
        <text:list-item>
          <text:p text:style-name="P57">les outils d’administration à distance doivent <text:span text:style-name="Strong_20_Emphasis">recueillir l’accord </text:span>de l’utilisateur avant toute intervention sur son poste, par exemple en répondant à un message s’affichant à l’écran ; </text:p>
        </text:list-item>
        <text:list-item>
          <text:p text:style-name="P34">l’utilisateur doit également pouvoir <text:span text:style-name="Strong_20_Emphasis">constater si la prise de main à distance est en cours </text:span>et quand elle se termine, par exemple grâce à l’affichage d’un message à l’écran. </text:p>
        </text:list-item>
      </text:list>
      <text:h text:style-name="P1" text:outline-level="2">Ce qu’il ne faut pas faire</text:h>
      <text:list xml:id="list1160657786" text:style-name="L28">
        <text:list-item>
          <text:p text:style-name="P58">Utiliser des systèmes d’exploitation obsolètes (<text:a xlink:type="simple" xlink:href="https://www.cert.ssi.gouv.fr/information/CERTFR-2005-INF-003/" office:target-frame-name="_blank" xlink:show="new" text:style-name="Internet_20_link" text:visited-style-name="Visited_20_Internet_20_Link">voir la liste</text:a>) </text:p>
        </text:list-item>
        <text:list-item>
          <text:p text:style-name="P35"><text:soft-page-break/>Donner des droits administrateurs aux utilisateurs n’ayant pas de compétences en sécurité informatique. </text:p>
        </text:list-item>
      </text:list>
      <text:h text:style-name="P1" text:outline-level="2">Pour aller plus loin</text:h>
      <text:list xml:id="list1288897667" text:style-name="L29">
        <text:list-item>
          <text:p text:style-name="P59"><text:span text:style-name="Strong_20_Emphasis">Interdire l’exécution d’applications téléchargées ne provenant pas de sources sûres.</text:span> </text:p>
        </text:list-item>
        <text:list-item>
          <text:p text:style-name="P59"><text:span text:style-name="Strong_20_Emphasis">Limiter l’usage </text:span>d’applications nécessitant des droits de niveau administrateur pour leur exécution. </text:p>
        </text:list-item>
        <text:list-item>
          <text:p text:style-name="P59">Effacer de façon sécurisée les données présentes sur un poste préalablement à sa réaffectation à une autre personne. </text:p>
        </text:list-item>
        <text:list-item>
          <text:p text:style-name="P59"><text:span text:style-name="Strong_20_Emphasis">En cas de compromission d’un poste, rechercher la source ainsi que toute trace d’intrusion </text:span>dans le système d’information de l’organisme, pour détecter la compromission d’autres éléments. </text:p>
        </text:list-item>
        <text:list-item>
          <text:p text:style-name="P59"><text:span text:style-name="Strong_20_Emphasis">Effectuer une veille de sécurité sur les logiciels et matériels utilisés dans le système d’information de l’organisme</text:span>. <text:a xlink:type="simple" xlink:href="http://cert.ssi.gouv.fr/" office:target-frame-name="_blank" xlink:show="new" text:style-name="Internet_20_link" text:visited-style-name="Visited_20_Internet_20_Link">Le CERT-FR</text:a>, centre gouvernemental de veille, d’alerte et de réponse aux attaques informatiques, publie sur son site web des alertes et des avis sur les vulnéra- bilités découvertes dans des logiciels et matériels et donne, lorsque cela est possible, des moyens pour s’en prémunir. </text:p>
        </text:list-item>
        <text:list-item>
          <text:p text:style-name="P59"><text:span text:style-name="Strong_20_Emphasis">Mettre à jour les applications </text:span>lorsque des failles critiques ont été identifiées et corrigées. </text:p>
        </text:list-item>
        <text:list-item>
          <text:p text:style-name="P59">Installer les <text:span text:style-name="Strong_20_Emphasis">mises à jour critiques des systèmes d’exploitation </text:span>sans délai en programmant une véri- fication automatique hebdomadaire. </text:p>
        </text:list-item>
        <text:list-item>
          <text:p text:style-name="P36">Diffuser à tous les utilisateurs <text:span text:style-name="Strong_20_Emphasis">la conduite à tenir et la liste des personnes à contacter en cas d’inci- dent de sécurité ou de survenance d’un événement inhabituel </text:span>touchant aux systèmes d’information et de communication de l’organisme.</text:p>
        </text:list-item>
      </text:list>
      <text:p text:style-name="Text_20_body"/>
      <text:h text:style-name="P64" text:outline-level="1">Sécurité : Sécuriser l'informatique mobile</text:h>
      <text:p text:style-name="Horizontal_20_Line"/>
      <text:p text:style-name="P33">Anticiper l’atteinte à la sécurité des données consécutive au vol ou à la perte d’un équipement mobile.</text:p>
      <text:p text:style-name="Text_20_body"/>
      <text:p text:style-name="P20"><text:span text:style-name="T2">La multiplication des ordinateurs portables, des clés USB et des </text:span><text:span text:style-name="Emphasis"><text:span text:style-name="T2">smartphones </text:span></text:span><text:span text:style-name="T2">rend indispensable d’anticiper les atteintes à la sécurité des données consécutives au vol ou à la perte de tels équipements.</text:span></text:p>
      <text:h text:style-name="P1" text:outline-level="2"><text:soft-page-break/>Les précautions élémentaires</text:h>
      <text:p text:style-name="Text_20_body"><text:span text:style-name="Strong_20_Emphasis"><text:span text:style-name="T2">Sensibiliser les utilisateurs aux risques spécifiques liés à l’utilisation d’outils informatiques mobiles </text:span></text:span><text:span text:style-name="T2">(ex : vol de matériel) et aux procédures prévues pour les limiter.</text:span></text:p>
      <text:p text:style-name="Text_20_body"><text:span text:style-name="Strong_20_Emphasis"><text:span text:style-name="T2">Mettre en œuvre des mécanismes maîtrisés de sauvegardes ou de synchronisation </text:span></text:span><text:span text:style-name="T2">des postes nomades, pour se prémunir contre la disparition des données stockées.</text:span></text:p>
      <text:p text:style-name="Text_20_body"><text:span text:style-name="Strong_20_Emphasis"><text:span text:style-name="T2">Prévoir des moyens de chiffrement des postes nomades et supports de stockage mobiles </text:span></text:span><text:span text:style-name="T2">(ordinateur portable, clés USB, disque dur externes, CD-R, DVD-RW, etc.), par exemple :</text:span></text:p>
      <text:list xml:id="list2124168832" text:style-name="L30">
        <text:list-item>
          <text:p text:style-name="P60">le chiffrement du disque dur dans sa totalité lorsque le système d’exploitation le propose ; </text:p>
        </text:list-item>
        <text:list-item>
          <text:p text:style-name="P60">le chiffrement fichier par fichier ; </text:p>
        </text:list-item>
        <text:list-item>
          <text:p text:style-name="P37">la création de conteneurs (fichier susceptible de contenir plusieurs fichiers) chiffrés. </text:p>
        </text:list-item>
      </text:list>
      <text:p text:style-name="P3">De nombreux ordinateurs portables intègrent une solution de chiffrement du disque dur : le cas échéant, il convient d’utiliser cette fonctionnalité.</text:p>
      <text:p text:style-name="Text_20_body"><text:span text:style-name="Strong_20_Emphasis"><text:span text:style-name="T2">Concernant les </text:span></text:span><text:span text:style-name="Strong_20_Emphasis"><text:span text:style-name="Emphasis"><text:span text:style-name="T2">smartphones</text:span></text:span></text:span><text:span text:style-name="Strong_20_Emphasis"><text:span text:style-name="T2">, </text:span></text:span><text:span text:style-name="T2">en plus du code PIN de la carte SIM, </text:span><text:span text:style-name="Strong_20_Emphasis"><text:span text:style-name="T2">activer le verrouillage automatique du terminal et exiger un secret pour le déverrouiller </text:span></text:span><text:span text:style-name="T2">(mot de passe, schéma, etc.).</text:span></text:p>
      <text:h text:style-name="P1" text:outline-level="2">Ce qu’il ne faut pas faire</text:h>
      <text:list xml:id="list1459597269" text:style-name="L31">
        <text:list-item>
          <text:p text:style-name="P38">Utiliser comme outil de sauvegarde ou de synchronisation les services <text:span text:style-name="Emphasis">cloud </text:span>installés par défaut sur un appareil sans analyse approfondie de leurs conditions d’utilisation et des engagements de sécurité pris par les fournisseurs de ces services. Ceux-ci ne permettent généralement pas de respecter les préconisa- tions données dans la fiche n°13 : Gérer la sous-traitance. </text:p>
        </text:list-item>
      </text:list>
      <text:h text:style-name="P1" text:outline-level="2">Pour aller plus loin</text:h>
      <text:list xml:id="list2829514240" text:style-name="L32">
        <text:list-item>
          <text:p text:style-name="P61"><text:span text:style-name="Strong_20_Emphasis">Positionner un filtre de confidentialité sur les écrans des postes utilisés dans des lieux publics.</text:span> </text:p>
        </text:list-item>
        <text:list-item>
          <text:p text:style-name="P61"><text:span text:style-name="Strong_20_Emphasis">Limiter le stockage des données </text:span>sur les postes nomades au strict nécessaire, et éventuellement l’interdire lors de déplacement à l’étranger (voir le « <text:a xlink:type="simple" xlink:href="https://www.ssi.gouv.fr/uploads/IMG/pdf/passeport_voyageurs_anssi.pdf" office:target-frame-name="_blank" xlink:show="new" text:style-name="Internet_20_link" text:visited-style-name="Visited_20_Internet_20_Link">Passeport de conseils aux voyageurs</text:a> » publié par l’ANSSI). </text:p>
        </text:list-item>
        <text:list-item>
          <text:p text:style-name="P61"><text:span text:style-name="Strong_20_Emphasis">Prévoir des mécanismes de protection contre le vol </text:span>(par ex. câble de sécurité, marquage visible du matériel) <text:span text:style-name="Strong_20_Emphasis">et de limitation de ses impacts </text:span>(par ex. verrouillage automatique, chiffrement). </text:p>
        </text:list-item>
        <text:list-item>
          <text:p text:style-name="P39">Lorsque des appareils mobiles servent à la collecte de données en itinérance (ex : assistants personnels, <text:span text:style-name="Emphasis">smartphones</text:span>, ordinateurs portables, etc.), chiffrer les données sur le terminal. Prévoir aussi un verrouillage de l’appareil au bout de quelques minutes d’inactivité et la purge des données collectées sitôt qu’elles ont été transférées au système d’information de l’organisme. </text:p>
        </text:list-item>
      </text:list>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georgia"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8T12:30:28.872153314</meta:creation-date>
    <dc:date>2020-09-18T13:15:01.063953288</dc:date>
    <meta:editing-duration>PT34M21S</meta:editing-duration>
    <meta:editing-cycles>2</meta:editing-cycles>
    <meta:generator>LibreOffice/6.0.7.3$Linux_X86_64 LibreOffice_project/00m0$Build-3</meta:generator>
    <meta:document-statistic meta:table-count="1" meta:image-count="0" meta:object-count="0" meta:page-count="13" meta:paragraph-count="222" meta:word-count="3938" meta:character-count="25481" meta:non-whitespace-character-count="21445"/>
  </office:meta>
</office:document-meta>
</file>