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.5pt" style:font-size-asian="13.5pt"/>
    </style:style>
    <style:style style:name="P2" style:family="paragraph" style:parent-style-name="Text_20_body">
      <style:paragraph-properties fo:text-align="justify" style:justify-single-word="false"/>
      <style:text-properties fo:font-size="13.5pt" fo:language="pt" fo:country="PT" style:font-size-asian="13.5pt"/>
    </style:style>
    <style:style style:name="P3" style:family="paragraph" style:parent-style-name="Text_20_body">
      <style:paragraph-properties fo:text-align="justify" style:justify-single-word="false"/>
      <style:text-properties fo:font-size="13.5pt" fo:language="pt" fo:country="PT" fo:font-weight="normal" style:font-size-asian="13.5pt" style:font-weight-asian="normal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3.5pt" fo:language="pt" fo:country="PT" fo:font-weight="normal" style:font-size-asian="13.5pt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3.5pt" fo:language="pt" fo:country="PT" fo:font-weight="normal" style:font-size-asian="13.5pt" style:font-weight-asian="normal" style:font-size-complex="13.5pt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3.5pt" fo:language="pt" fo:country="PT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WWNum10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 style:master-page-name="Standard">
      <style:paragraph-properties fo:text-align="justify" style:justify-single-word="false" style:page-number="auto"/>
      <style:text-properties fo:font-size="13.5pt" fo:language="pt" fo:country="PT" style:font-size-asian="13.5pt"/>
    </style:style>
    <style:style style:name="T1" style:family="text">
      <style:text-properties fo:font-size="13.5pt" fo:font-weight="bold" style:font-size-asian="13.5pt" style:font-weight-asian="bold" style:font-weight-complex="bold"/>
    </style:style>
    <style:style style:name="T2" style:family="text">
      <style:text-properties fo:font-size="13.5pt" style:font-size-asian="13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 primeira etapa é medir suas próprias emissões de CO2 no site www.footprintcalculator.org</text:span></text:p>
      <text:p text:style-name="P2"><text:span text:style-name="T3"/></text:p>
      <text:p text:style-name="P3">Depois de calculas suas emissões, anote os resultados, para coloca-los aqui nessa ficha</text:p>
      <text:p text:style-name="P3">N<text:span text:style-name="T4">ó</text:span>s propomos de escrevê-las aqui da seguinte maneira:</text:p>
      <text:p text:style-name="P3"/>
      <text:list xml:id="list5473202512246971196" text:style-name="L1">
        <text:list-item>
          <text:p text:style-name="P4"><text:span text:style-name="T3">Sua apresentação</text:span> <text:span text:style-name="T5">(quem você é, um habitante, um grupo de cidadãos, etc.)</text:span></text:p>
        </text:list-item>
      </text:list>
      <text:p text:style-name="P3"/>
      <text:p text:style-name="P3"/>
      <text:list xml:id="list35519289" text:continue-numbering="true" text:style-name="L1">
        <text:list-item>
          <text:p text:style-name="P4"><text:span text:style-name="T3">Suas situação atual</text:span> <text:span text:style-name="T5">1) em termos de bem-estar 2) em termos de emissões de CO2: em relação ao bem-estar, coloque o que é importante para você (você pode utilizar a abordagem </text:span><text:a xlink:type="simple" xlink:href="https://wikispiral.org/tiki-index.php?page=Découvrir+SPIRAL" text:style-name="Internet_20_link" text:visited-style-name="Visited_20_Internet_20_Link"><text:span text:style-name="T5">SPIRAL</text:span></text:a><text:span text:style-name="T5">), e em que medida sua situação é satisfatória ou não. Para as emissões de CO2, coloque os resultados em termos de habitação, alimentação, transportes, consumos diversos e serviços públicos</text:span></text:p>
        </text:list-item>
      </text:list>
      <text:p text:style-name="P5"/>
      <text:p text:style-name="P5"/>
      <text:list xml:id="list35525373" text:continue-numbering="true" text:style-name="L1">
        <text:list-item>
          <text:p text:style-name="P6"><text:span text:style-name="T3">Suas escolhas:</text:span> 1) Quais soluções você pretende tomar de imediato para diminuir suas emissões de CO2, aumentado ao mesmo tempo seu bem-estar? Qual estratégia daqui a 10 anos você pretende tomar para reduzir suas emissões para 2 toneladas por ano?</text:p>
          <text:p text:style-name="P6"/>
          <text:p text:style-name="P6"/>
        </text:list-item>
        <text:list-item>
          <text:p text:style-name="P6"><text:span text:style-name="T3">Os resultados</text:span> que você pretende ter daqui um ano:</text:p>
          <text:p text:style-name="P6"/>
          <text:p text:style-name="P6"/>
        </text:list-item>
        <text:list-item>
          <text:p text:style-name="P6"><text:span text:style-name="T3">Suas necessidades de parcerias e de apoios</text:span> para alcançar seus objetivos:</text:p>
        </text:list-item>
      </text:list>
      <text:p text:style-name="P3"/>
      <text:p text:style-name="P1"/>
      <text:p text:style-name="P7"><text:span text:style-name="T2">Nosso objetivo é de compartilhar entre os participantes na plataforma </text:span><text:a xlink:type="simple" xlink:href="https://app.agorakit.org/groups/1985?force_locale=es" text:style-name="Internet_20_link" text:visited-style-name="Visited_20_Internet_20_Link"><text:span text:style-name="T2">Agorakit</text:span></text:a><text:span text:style-name="T2">, e de servir de </text:span><text:span text:style-name="T1">inspiração</text:span><text:span text:style-name="T2"> sobre boas praticas vistas nas outras fichas, </text:span><text:span text:style-name="T1">para fazer as escolhas certas e trabalhar coletivamente...</text:span></text:p>
      <text:p text:style-name="P1"/>
      <text:list xml:id="list3196638844159992571" text:style-name="WWNum10">
        <text:list-header>
          <text:p text:style-name="P8"><text:span text:style-name="T2"/></text:p>
        </text:list-header>
      </text:list>
      <text:p text:style-name="P7"><text:span text:style-name="T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asian="OpenSymbol2" style:font-name-complex="Open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slen Muniz Névoa</meta:initial-creator>
    <meta:creation-date>2021-06-01T15:13:08.60</meta:creation-date>
    <meta:document-statistic meta:table-count="0" meta:image-count="0" meta:object-count="0" meta:page-count="1" meta:paragraph-count="9" meta:word-count="203" meta:character-count="1251"/>
    <dc:date>2021-06-01T15:29:16.54</dc:date>
    <dc:creator>Wislen Muniz Névoa</dc:creator>
    <meta:editing-duration>PT16M8S</meta:editing-duration>
    <meta:editing-cycles>1</meta:editing-cycles>
    <meta:generator>OpenOffice/4.1.6$Win32 OpenOffice.org_project/416m1$Build-9790</meta:generator>
  </office:meta>
</office:document-meta>
</file>