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style:text-properties style:font-name="Calibri" fo:font-size="11pt" officeooo:rsid="0018fdc9" officeooo:paragraph-rsid="00673989" style:font-size-asian="11pt" style:font-size-complex="11pt"/>
    </style:style>
    <style:style style:name="P2" style:family="paragraph" style:parent-style-name="Standard">
      <style:paragraph-properties fo:line-height="150%" fo:text-align="justify" style:justify-single-word="false"/>
      <style:text-properties style:font-name="Calibri" fo:font-size="11pt" officeooo:rsid="000336be" officeooo:paragraph-rsid="000336be" style:font-size-asian="11pt" style:font-size-complex="11pt"/>
    </style:style>
    <style:style style:name="P3" style:family="paragraph" style:parent-style-name="Standard">
      <style:paragraph-properties fo:line-height="150%" fo:text-align="justify" style:justify-single-word="false"/>
      <style:text-properties style:font-name="Calibri" fo:font-size="11pt" officeooo:rsid="000406ff" officeooo:paragraph-rsid="000406ff" style:font-size-asian="11pt" style:font-size-complex="11pt"/>
    </style:style>
    <style:style style:name="P4" style:family="paragraph" style:parent-style-name="Standard">
      <style:paragraph-properties fo:line-height="150%" fo:text-align="justify" style:justify-single-word="false"/>
      <style:text-properties style:font-name="Calibri" fo:font-size="11pt" officeooo:rsid="004e5a38" officeooo:paragraph-rsid="004e5a38" style:font-size-asian="11pt" style:font-size-complex="11pt"/>
    </style:style>
    <style:style style:name="P5" style:family="paragraph" style:parent-style-name="Standard">
      <style:paragraph-properties fo:line-height="150%" fo:text-align="justify" style:justify-single-word="false"/>
      <style:text-properties style:font-name="Calibri" fo:font-size="11pt" officeooo:rsid="0012802f" officeooo:paragraph-rsid="000dbf22" style:font-size-asian="11pt" style:font-size-complex="11pt"/>
    </style:style>
    <style:style style:name="P6" style:family="paragraph" style:parent-style-name="Standard">
      <style:paragraph-properties fo:line-height="150%" fo:text-align="justify" style:justify-single-word="false"/>
      <style:text-properties style:font-name="Calibri" fo:font-size="11pt" officeooo:rsid="001e13b2" officeooo:paragraph-rsid="001e13b2" style:font-size-asian="11pt" style:font-size-complex="11pt"/>
    </style:style>
    <style:style style:name="P7" style:family="paragraph" style:parent-style-name="Standard">
      <style:paragraph-properties fo:line-height="150%" fo:text-align="justify" style:justify-single-word="false"/>
      <style:text-properties style:font-name="Calibri" fo:font-size="11pt" officeooo:rsid="00179a2d" officeooo:paragraph-rsid="00179a2d" style:font-size-asian="11pt" style:font-size-complex="11pt"/>
    </style:style>
    <style:style style:name="P8" style:family="paragraph" style:parent-style-name="Standard">
      <style:paragraph-properties fo:line-height="150%" fo:text-align="justify" style:justify-single-word="false"/>
      <style:text-properties style:font-name="Calibri" fo:font-size="11pt" officeooo:rsid="001afa35" officeooo:paragraph-rsid="001afa35" style:font-size-asian="11pt" style:font-size-complex="11pt"/>
    </style:style>
    <style:style style:name="P9" style:family="paragraph" style:parent-style-name="Standard">
      <style:paragraph-properties fo:line-height="150%" fo:text-align="justify" style:justify-single-word="false"/>
      <style:text-properties style:font-name="Calibri" fo:font-size="11pt" officeooo:rsid="001be4f5" officeooo:paragraph-rsid="001be4f5" style:font-size-asian="11pt" style:font-size-complex="11pt"/>
    </style:style>
    <style:style style:name="P10" style:family="paragraph" style:parent-style-name="Standard">
      <style:paragraph-properties fo:line-height="150%" fo:text-align="justify" style:justify-single-word="false"/>
      <style:text-properties style:font-name="Calibri" fo:font-size="11pt" officeooo:rsid="003f23ee" officeooo:paragraph-rsid="003f23ee" style:font-size-asian="11pt" style:font-size-complex="11pt"/>
    </style:style>
    <style:style style:name="P11" style:family="paragraph" style:parent-style-name="Standard">
      <style:paragraph-properties fo:line-height="150%" fo:text-align="justify" style:justify-single-word="false"/>
      <style:text-properties style:font-name="Calibri" fo:font-size="11pt" officeooo:rsid="00428277" officeooo:paragraph-rsid="00428277" style:font-size-asian="11pt" style:font-size-complex="11pt"/>
    </style:style>
    <style:style style:name="P12" style:family="paragraph" style:parent-style-name="Standard">
      <style:paragraph-properties fo:line-height="150%" fo:text-align="justify" style:justify-single-word="false"/>
      <style:text-properties style:font-name="Calibri" fo:font-size="11pt" officeooo:rsid="0038466c" officeooo:paragraph-rsid="0038466c" style:font-size-asian="11pt" style:font-size-complex="11pt"/>
    </style:style>
    <style:style style:name="P13" style:family="paragraph" style:parent-style-name="Standard">
      <style:paragraph-properties fo:line-height="150%" fo:text-align="justify" style:justify-single-word="false"/>
      <style:text-properties style:font-name="Calibri" fo:font-size="11pt" officeooo:rsid="003adaf6" officeooo:paragraph-rsid="003adaf6" style:font-size-asian="11pt" style:font-size-complex="11pt"/>
    </style:style>
    <style:style style:name="P14" style:family="paragraph" style:parent-style-name="Standard">
      <style:paragraph-properties fo:line-height="150%" fo:text-align="justify" style:justify-single-word="false"/>
      <style:text-properties style:font-name="Calibri" fo:font-size="11pt" officeooo:rsid="001e5411" officeooo:paragraph-rsid="001e5411" style:font-size-asian="11pt" style:font-size-complex="11pt"/>
    </style:style>
    <style:style style:name="P15" style:family="paragraph" style:parent-style-name="Standard">
      <style:paragraph-properties fo:line-height="150%" fo:text-align="justify" style:justify-single-word="false"/>
      <style:text-properties style:font-name="Calibri" fo:font-size="11pt" officeooo:rsid="00291c55" officeooo:paragraph-rsid="00291c55" style:font-size-asian="11pt" style:font-size-complex="11pt"/>
    </style:style>
    <style:style style:name="P16" style:family="paragraph" style:parent-style-name="Standard">
      <style:paragraph-properties fo:line-height="150%" fo:text-align="justify" style:justify-single-word="false"/>
      <style:text-properties style:font-name="Calibri" fo:font-size="11pt" officeooo:rsid="00291c55" officeooo:paragraph-rsid="002c072c" style:font-size-asian="11pt" style:font-size-complex="11pt"/>
    </style:style>
    <style:style style:name="P17" style:family="paragraph" style:parent-style-name="Standard">
      <style:paragraph-properties fo:line-height="150%" fo:text-align="justify" style:justify-single-word="false"/>
      <style:text-properties style:font-name="Calibri" fo:font-size="11pt" officeooo:rsid="002dae20" officeooo:paragraph-rsid="002dae20" style:font-size-asian="11pt" style:font-size-complex="11pt"/>
    </style:style>
    <style:style style:name="P18" style:family="paragraph" style:parent-style-name="Standard">
      <style:paragraph-properties fo:line-height="150%"/>
      <style:text-properties style:font-name="Calibri" fo:font-size="11pt" officeooo:paragraph-rsid="00673989" style:font-size-asian="11pt" style:font-size-complex="11pt"/>
    </style:style>
    <style:style style:name="P19" style:family="paragraph" style:parent-style-name="Standard">
      <style:paragraph-properties fo:line-height="150%" fo:text-align="justify" style:justify-single-word="false"/>
      <style:text-properties style:font-name="Calibri" fo:font-size="11pt" officeooo:paragraph-rsid="0036830f" style:font-size-asian="11pt" style:font-size-complex="11pt"/>
    </style:style>
    <style:style style:name="P20" style:family="paragraph" style:parent-style-name="Standard">
      <style:paragraph-properties fo:line-height="150%" fo:text-align="justify" style:justify-single-word="false"/>
      <style:text-properties style:font-name="Calibri" fo:font-size="11pt" officeooo:paragraph-rsid="00673989" style:font-size-asian="11pt" style:font-size-complex="11pt"/>
    </style:style>
    <style:style style:name="P21" style:family="paragraph" style:parent-style-name="Standard">
      <style:paragraph-properties fo:line-height="150%" fo:text-align="justify" style:justify-single-word="false"/>
      <style:text-properties style:font-name="Calibri" fo:font-size="11pt" officeooo:paragraph-rsid="006c5531" style:font-size-asian="11pt" style:font-size-complex="11pt"/>
    </style:style>
    <style:style style:name="P22" style:family="paragraph" style:parent-style-name="Standard">
      <style:paragraph-properties fo:line-height="150%" fo:text-align="center" style:justify-single-word="false"/>
      <style:text-properties style:font-name="Calibri" fo:font-size="11pt" officeooo:paragraph-rsid="00673989" style:font-size-asian="11pt" style:font-size-complex="11pt"/>
    </style:style>
    <style:style style:name="P23" style:family="paragraph" style:parent-style-name="Standard">
      <style:paragraph-properties fo:line-height="150%" fo:text-align="center" style:justify-single-word="false"/>
      <style:text-properties style:font-name="Calibri" fo:font-size="11pt" officeooo:rsid="00673989" officeooo:paragraph-rsid="00673989" style:font-size-asian="11pt" style:font-size-complex="11pt"/>
    </style:style>
    <style:style style:name="P24" style:family="paragraph" style:parent-style-name="Standard">
      <style:paragraph-properties fo:line-height="150%"/>
      <style:text-properties style:font-name="Calibri" fo:font-size="11pt" fo:font-style="italic" officeooo:paragraph-rsid="00673989" style:font-size-asian="11pt" style:font-size-complex="11pt"/>
    </style:style>
    <style:style style:name="P25" style:family="paragraph" style:parent-style-name="Standard">
      <style:paragraph-properties fo:line-height="150%" fo:text-align="justify" style:justify-single-word="false"/>
      <style:text-properties style:font-name="Calibri" fo:font-size="11pt" fo:font-style="italic" officeooo:paragraph-rsid="00673989" style:font-size-asian="11pt" style:font-size-complex="11pt"/>
    </style:style>
    <style:style style:name="P26" style:family="paragraph" style:parent-style-name="Standard">
      <style:paragraph-properties fo:line-height="150%"/>
      <style:text-properties style:font-name="Calibri" fo:font-size="11pt" fo:font-style="italic" officeooo:rsid="006bd7e6" officeooo:paragraph-rsid="00673989" style:font-size-asian="11pt" style:font-size-complex="11pt"/>
    </style:style>
    <style:style style:name="P27" style:family="paragraph" style:parent-style-name="Standard">
      <style:paragraph-properties fo:line-height="150%" fo:text-align="center" style:justify-single-word="false"/>
      <style:text-properties style:font-name="Calibri" fo:font-size="11pt" fo:font-style="italic" officeooo:rsid="006bd7e6" officeooo:paragraph-rsid="00673989" style:font-size-asian="11pt" style:font-size-complex="11pt"/>
    </style:style>
    <style:style style:name="P28" style:family="paragraph" style:parent-style-name="Standard">
      <style:paragraph-properties fo:line-height="150%" fo:text-align="justify" style:justify-single-word="false"/>
      <style:text-properties style:font-name="Calibri" fo:font-size="11pt" fo:font-style="italic" style:text-underline-style="solid" style:text-underline-width="auto" style:text-underline-color="font-color" officeooo:rsid="00673989" officeooo:paragraph-rsid="00673989" style:font-size-asian="11pt" style:font-style-asian="italic" style:font-size-complex="11pt" style:font-style-complex="italic"/>
    </style:style>
    <style:style style:name="P29" style:family="paragraph" style:parent-style-name="Standard">
      <style:paragraph-properties fo:line-height="150%"/>
      <style:text-properties style:font-name="Calibri" fo:font-size="11pt" fo:font-style="normal" officeooo:paragraph-rsid="00673989" style:font-size-asian="11pt" style:font-style-asian="normal" style:font-size-complex="11pt" style:font-style-complex="normal"/>
    </style:style>
    <style:style style:name="P30" style:family="paragraph" style:parent-style-name="Standard">
      <style:paragraph-properties fo:line-height="150%"/>
      <style:text-properties style:font-name="Calibri" fo:font-size="11pt" fo:font-style="normal" officeooo:rsid="00673989" officeooo:paragraph-rsid="00673989" style:font-size-asian="11pt" style:font-style-asian="normal" style:font-size-complex="11pt" style:font-style-complex="normal"/>
    </style:style>
    <style:style style:name="P31" style:family="paragraph" style:parent-style-name="Standard">
      <style:paragraph-properties fo:line-height="150%" fo:text-align="justify" style:justify-single-word="false"/>
      <style:text-properties style:font-name="Calibri" fo:font-size="11pt" fo:font-weight="bold" officeooo:rsid="001e5411" officeooo:paragraph-rsid="001e5411" style:font-size-asian="11pt" style:font-weight-asian="bold" style:font-size-complex="11pt" style:font-weight-complex="bold"/>
    </style:style>
    <style:style style:name="P32" style:family="paragraph" style:parent-style-name="Standard">
      <style:paragraph-properties fo:line-height="150%" fo:text-align="justify" style:justify-single-word="false"/>
      <style:text-properties style:font-name="Calibri" fo:font-size="11pt" fo:font-weight="bold" officeooo:rsid="001e5411" officeooo:paragraph-rsid="001be4f5" style:font-size-asian="11pt" style:font-weight-asian="bold" style:font-size-complex="11pt" style:font-weight-complex="bold"/>
    </style:style>
    <style:style style:name="P33" style:family="paragraph" style:parent-style-name="Standard">
      <style:paragraph-properties fo:line-height="150%" fo:text-align="justify" style:justify-single-word="false"/>
      <style:text-properties style:font-name="Calibri" fo:font-size="11pt" fo:font-weight="normal" officeooo:rsid="0038466c" officeooo:paragraph-rsid="0038466c" style:font-size-asian="11pt" style:font-weight-asian="normal" style:font-size-complex="11pt" style:font-weight-complex="normal"/>
    </style:style>
    <style:style style:name="P34" style:family="paragraph" style:parent-style-name="Standard">
      <style:paragraph-properties fo:line-height="150%" fo:text-align="justify" style:justify-single-word="false"/>
      <style:text-properties style:font-name="Calibri" fo:font-size="11pt" fo:font-weight="normal" officeooo:rsid="00412c84" officeooo:paragraph-rsid="00412c84" style:font-size-asian="11pt" style:font-weight-asian="normal" style:font-size-complex="11pt" style:font-weight-complex="normal"/>
    </style:style>
    <style:style style:name="P35" style:family="paragraph" style:parent-style-name="Standard">
      <style:paragraph-properties fo:line-height="150%" fo:text-align="justify" style:justify-single-word="false"/>
      <style:text-properties officeooo:paragraph-rsid="000336be"/>
    </style:style>
    <style:style style:name="P36" style:family="paragraph" style:parent-style-name="Standard">
      <style:paragraph-properties fo:line-height="150%" fo:text-align="justify" style:justify-single-word="false"/>
      <style:text-properties officeooo:paragraph-rsid="000347a2"/>
    </style:style>
    <style:style style:name="P37" style:family="paragraph" style:parent-style-name="Standard">
      <style:paragraph-properties fo:line-height="150%" fo:text-align="justify" style:justify-single-word="false"/>
      <style:text-properties officeooo:paragraph-rsid="001e2ac9"/>
    </style:style>
    <style:style style:name="P38" style:family="paragraph" style:parent-style-name="Standard">
      <style:paragraph-properties fo:line-height="150%" fo:text-align="justify" style:justify-single-word="false"/>
      <style:text-properties officeooo:paragraph-rsid="004a6b2a"/>
    </style:style>
    <style:style style:name="P39" style:family="paragraph" style:parent-style-name="Standard">
      <style:paragraph-properties fo:line-height="150%" fo:text-align="justify" style:justify-single-word="false"/>
      <style:text-properties officeooo:paragraph-rsid="00179a2d"/>
    </style:style>
    <style:style style:name="P40" style:family="paragraph" style:parent-style-name="Standard">
      <style:paragraph-properties fo:line-height="150%" fo:text-align="justify" style:justify-single-word="false"/>
      <style:text-properties officeooo:paragraph-rsid="0017e718"/>
    </style:style>
    <style:style style:name="P41" style:family="paragraph" style:parent-style-name="Standard">
      <style:paragraph-properties fo:line-height="150%" fo:text-align="justify" style:justify-single-word="false"/>
      <style:text-properties officeooo:paragraph-rsid="00673989"/>
    </style:style>
    <style:style style:name="P42" style:family="paragraph" style:parent-style-name="Heading_20_3">
      <style:paragraph-properties fo:line-height="150%" fo:text-align="justify" style:justify-single-word="false"/>
      <style:text-properties style:font-name="Calibri" fo:font-size="11pt" fo:font-weight="normal" officeooo:paragraph-rsid="0034a338" style:font-size-asian="11pt" style:font-weight-asian="normal" style:font-size-complex="11pt" style:font-weight-complex="normal"/>
    </style:style>
    <style:style style:name="P43" style:family="paragraph" style:parent-style-name="Standard">
      <style:paragraph-properties fo:line-height="150%" fo:text-align="justify" style:justify-single-word="false"/>
      <style:text-properties officeooo:paragraph-rsid="003adaf6"/>
    </style:style>
    <style:style style:name="P44" style:family="paragraph" style:parent-style-name="Standard">
      <style:paragraph-properties fo:line-height="150%" fo:text-align="justify" style:justify-single-word="false"/>
      <style:text-properties officeooo:paragraph-rsid="003b3765"/>
    </style:style>
    <style:style style:name="P45" style:family="paragraph" style:parent-style-name="Standard">
      <style:paragraph-properties fo:line-height="150%" fo:text-align="justify" style:justify-single-word="false"/>
      <style:text-properties officeooo:paragraph-rsid="00761f2c"/>
    </style:style>
    <style:style style:name="P46" style:family="paragraph" style:parent-style-name="Standard">
      <style:paragraph-properties fo:line-height="150%" fo:text-align="justify" style:justify-single-word="false"/>
      <style:text-properties style:font-name="Calibri" fo:font-size="11pt" officeooo:rsid="0043bd7d" officeooo:paragraph-rsid="00761f2c" style:font-size-asian="11pt" style:font-size-complex="11pt"/>
    </style:style>
    <style:style style:name="P47" style:family="paragraph" style:parent-style-name="Standard">
      <style:paragraph-properties fo:line-height="150%" fo:text-align="justify" style:justify-single-word="false"/>
      <style:text-properties style:font-name="Calibri" fo:font-size="11pt" officeooo:rsid="00562394" officeooo:paragraph-rsid="00761f2c" style:font-size-asian="11pt" style:font-size-complex="11pt"/>
    </style:style>
    <style:style style:name="P48" style:family="paragraph" style:parent-style-name="Standard">
      <style:paragraph-properties fo:line-height="150%" fo:text-align="justify" style:justify-single-word="false"/>
      <style:text-properties style:font-name="Calibri" fo:font-size="11pt" officeooo:rsid="0058289f" officeooo:paragraph-rsid="00761f2c" style:font-size-asian="11pt" style:font-size-complex="11pt"/>
    </style:style>
    <style:style style:name="P49" style:family="paragraph" style:parent-style-name="Standard">
      <style:paragraph-properties fo:line-height="150%" fo:text-align="center" style:justify-single-word="false"/>
      <style:text-properties style:font-name="Calibri" fo:font-size="11pt" fo:font-weight="bold" officeooo:rsid="001e5411" officeooo:paragraph-rsid="006c5531" style:font-size-asian="11pt" style:font-weight-asian="bold" style:font-size-complex="11pt" style:font-weight-complex="bold"/>
    </style:style>
    <style:style style:name="P50" style:family="paragraph" style:parent-style-name="Text_20_body">
      <style:paragraph-properties fo:line-height="150%" fo:text-align="justify" style:justify-single-word="false"/>
      <style:text-properties style:font-name="Calibri" fo:font-size="11pt" fo:font-weight="normal" officeooo:paragraph-rsid="0034a338" style:font-size-asian="11pt" style:font-weight-asian="normal" style:font-size-complex="11pt" style:font-weight-complex="normal"/>
    </style:style>
    <style:style style:name="T1" style:family="text">
      <style:text-properties officeooo:rsid="0005dbdb"/>
    </style:style>
    <style:style style:name="T2" style:family="text">
      <style:text-properties officeooo:rsid="000dbf22"/>
    </style:style>
    <style:style style:name="T3" style:family="text">
      <style:text-properties fo:font-weight="bold" style:font-weight-asian="bold" style:font-weight-complex="bold"/>
    </style:style>
    <style:style style:name="T4" style:family="text">
      <style:text-properties fo:font-weight="bold" officeooo:rsid="0036830f" style:font-weight-asian="bold" style:font-weight-complex="bold"/>
    </style:style>
    <style:style style:name="T5" style:family="text">
      <style:text-properties fo:font-weight="bold" officeooo:rsid="006bd7e6" style:font-weight-asian="bold" style:font-weight-complex="bold"/>
    </style:style>
    <style:style style:name="T6" style:family="text">
      <style:text-properties officeooo:rsid="001dd973"/>
    </style:style>
    <style:style style:name="T7" style:family="text">
      <style:text-properties officeooo:rsid="0021b89a"/>
    </style:style>
    <style:style style:name="T8" style:family="text">
      <style:text-properties officeooo:rsid="002acb19"/>
    </style:style>
    <style:style style:name="T9" style:family="text">
      <style:text-properties officeooo:rsid="0030064a"/>
    </style:style>
    <style:style style:name="T10" style:family="text">
      <style:text-properties fo:font-weight="normal" style:font-weight-asian="normal" style:font-weight-complex="normal"/>
    </style:style>
    <style:style style:name="T11" style:family="text">
      <style:text-properties fo:font-weight="normal" officeooo:rsid="0036830f" style:font-weight-asian="normal" style:font-weight-complex="normal"/>
    </style:style>
    <style:style style:name="T12" style:family="text">
      <style:text-properties fo:font-weight="normal" officeooo:rsid="0038466c" style:font-weight-asian="normal" style:font-weight-complex="normal"/>
    </style:style>
    <style:style style:name="T13" style:family="text">
      <style:text-properties fo:font-weight="normal" officeooo:rsid="003a1b35" style:font-weight-asian="normal" style:font-weight-complex="normal"/>
    </style:style>
    <style:style style:name="T14" style:family="text">
      <style:text-properties fo:font-weight="normal" officeooo:rsid="005c9c30" style:font-weight-asian="normal" style:font-weight-complex="normal"/>
    </style:style>
    <style:style style:name="T15" style:family="text">
      <style:text-properties fo:font-weight="normal" officeooo:rsid="0057ef1b" style:font-weight-asian="normal" style:font-weight-complex="normal"/>
    </style:style>
    <style:style style:name="T16" style:family="text">
      <style:text-properties fo:font-weight="normal" officeooo:rsid="00743b99" style:font-weight-asian="normal" style:font-weight-complex="normal"/>
    </style:style>
    <style:style style:name="T17" style:family="text">
      <style:text-properties fo:font-weight="normal" officeooo:rsid="00761f2c" style:font-weight-asian="normal" style:font-weight-complex="normal"/>
    </style:style>
    <style:style style:name="T18" style:family="text">
      <style:text-properties fo:font-weight="normal" officeooo:rsid="0060eda9" style:font-weight-asian="normal" style:font-weight-complex="normal"/>
    </style:style>
    <style:style style:name="T19" style:family="text">
      <style:text-properties fo:font-weight="normal" officeooo:rsid="007c245f" style:font-weight-asian="normal" style:font-weight-complex="normal"/>
    </style:style>
    <style:style style:name="T20" style:family="text">
      <style:text-properties officeooo:rsid="004fb95e"/>
    </style:style>
    <style:style style:name="T21" style:family="text">
      <style:text-properties fo:font-style="italic"/>
    </style:style>
    <style:style style:name="T22" style:family="text">
      <style:text-properties fo:font-style="italic" officeooo:rsid="00197eb4"/>
    </style:style>
    <style:style style:name="T23" style:family="text">
      <style:text-properties fo:font-style="italic" officeooo:rsid="001b684b"/>
    </style:style>
    <style:style style:name="T24" style:family="text">
      <style:text-properties fo:font-style="italic" officeooo:rsid="001707d0"/>
    </style:style>
    <style:style style:name="T25" style:family="text">
      <style:text-properties fo:font-style="italic" officeooo:rsid="00177974"/>
    </style:style>
    <style:style style:name="T26" style:family="text">
      <style:text-properties fo:font-style="italic" officeooo:rsid="00673989"/>
    </style:style>
    <style:style style:name="T27" style:family="text">
      <style:text-properties fo:font-style="italic" officeooo:rsid="006bd7e6"/>
    </style:style>
    <style:style style:name="T28" style:family="text">
      <style:text-properties officeooo:rsid="00673989"/>
    </style:style>
    <style:style style:name="T29" style:family="text">
      <style:text-properties style:font-name="Calibri" fo:font-size="11pt" style:font-size-asian="11pt" style:font-size-complex="11pt"/>
    </style:style>
    <style:style style:name="T30" style:family="text">
      <style:text-properties style:font-name="Calibri" fo:font-size="11pt" officeooo:rsid="00673989" style:font-size-asian="11pt" style:font-size-complex="11pt"/>
    </style:style>
    <style:style style:name="T31" style:family="text">
      <style:text-properties style:font-name="Calibri" fo:font-size="11pt" officeooo:rsid="000336be" style:font-size-asian="11pt" style:font-size-complex="11pt"/>
    </style:style>
    <style:style style:name="T32" style:family="text">
      <style:text-properties style:font-name="Calibri" fo:font-size="11pt" officeooo:rsid="006829a5" style:font-size-asian="11pt" style:font-size-complex="11pt"/>
    </style:style>
    <style:style style:name="T33" style:family="text">
      <style:text-properties style:font-name="Calibri" fo:font-size="11pt" officeooo:rsid="000347a2" style:font-size-asian="11pt" style:font-size-complex="11pt"/>
    </style:style>
    <style:style style:name="T34" style:family="text">
      <style:text-properties style:font-name="Calibri" fo:font-size="11pt" officeooo:rsid="00135a5c" style:font-size-asian="11pt" style:font-size-complex="11pt"/>
    </style:style>
    <style:style style:name="T35" style:family="text">
      <style:text-properties style:font-name="Calibri" fo:font-size="11pt" officeooo:rsid="000406ff" style:font-size-asian="11pt" style:font-size-complex="11pt"/>
    </style:style>
    <style:style style:name="T36" style:family="text">
      <style:text-properties style:font-name="Calibri" fo:font-size="11pt" officeooo:rsid="0009399c" style:font-size-asian="11pt" style:font-size-complex="11pt"/>
    </style:style>
    <style:style style:name="T37" style:family="text">
      <style:text-properties style:font-name="Calibri" fo:font-size="11pt" officeooo:rsid="000a0ca4" style:font-size-asian="11pt" style:font-size-complex="11pt"/>
    </style:style>
    <style:style style:name="T38" style:family="text">
      <style:text-properties style:font-name="Calibri" fo:font-size="11pt" officeooo:rsid="000dbf22" style:font-size-asian="11pt" style:font-size-complex="11pt"/>
    </style:style>
    <style:style style:name="T39" style:family="text">
      <style:text-properties style:font-name="Calibri" fo:font-size="11pt" officeooo:rsid="000efebc" style:font-size-asian="11pt" style:font-size-complex="11pt"/>
    </style:style>
    <style:style style:name="T40" style:family="text">
      <style:text-properties style:font-name="Calibri" fo:font-size="11pt" officeooo:rsid="004a6b2a" style:font-size-asian="11pt" style:font-size-complex="11pt"/>
    </style:style>
    <style:style style:name="T41" style:family="text">
      <style:text-properties style:font-name="Calibri" fo:font-size="11pt" officeooo:rsid="00179a2d" style:font-size-asian="11pt" style:font-size-complex="11pt"/>
    </style:style>
    <style:style style:name="T42" style:family="text">
      <style:text-properties style:font-name="Calibri" fo:font-size="11pt" officeooo:rsid="0018940a" style:font-size-asian="11pt" style:font-size-complex="11pt"/>
    </style:style>
    <style:style style:name="T43" style:family="text">
      <style:text-properties style:font-name="Calibri" fo:font-size="11pt" officeooo:rsid="00698bad" style:font-size-asian="11pt" style:font-size-complex="11pt"/>
    </style:style>
    <style:style style:name="T44" style:family="text">
      <style:text-properties style:font-name="Calibri" fo:font-size="11pt" officeooo:rsid="0017e718" style:font-size-asian="11pt" style:font-size-complex="11pt"/>
    </style:style>
    <style:style style:name="T45" style:family="text">
      <style:text-properties style:font-name="Calibri" fo:font-size="11pt" officeooo:rsid="006a1fed" style:font-size-asian="11pt" style:font-size-complex="11pt"/>
    </style:style>
    <style:style style:name="T46" style:family="text">
      <style:text-properties style:font-name="Calibri" fo:font-size="11pt" officeooo:rsid="006bd0e0" style:font-size-asian="11pt" style:font-size-complex="11pt"/>
    </style:style>
    <style:style style:name="T47" style:family="text">
      <style:text-properties style:font-name="Calibri" fo:font-size="11pt" officeooo:rsid="001a3987" style:font-size-asian="11pt" style:font-size-complex="11pt"/>
    </style:style>
    <style:style style:name="T48" style:family="text">
      <style:text-properties style:font-name="Calibri" fo:font-size="11pt" fo:font-weight="bold" officeooo:rsid="000336be" style:font-size-asian="11pt" style:font-weight-asian="bold" style:font-size-complex="11pt" style:font-weight-complex="bold"/>
    </style:style>
    <style:style style:name="T49" style:family="text">
      <style:text-properties style:font-name="Calibri" fo:font-size="11pt" fo:font-weight="bold" officeooo:rsid="00179a2d" style:font-size-asian="11pt" style:font-weight-asian="bold" style:font-size-complex="11pt" style:font-weight-complex="bold"/>
    </style:style>
    <style:style style:name="T50" style:family="text">
      <style:text-properties style:font-name="Calibri" fo:font-size="11pt" fo:font-weight="bold" officeooo:rsid="0017e718" style:font-size-asian="11pt" style:font-weight-asian="bold" style:font-size-complex="11pt" style:font-weight-complex="bold"/>
    </style:style>
    <style:style style:name="T51" style:family="text">
      <style:text-properties style:font-name="Calibri" fo:font-size="11pt" fo:font-weight="bold" officeooo:rsid="0034a338" style:font-size-asian="11pt" style:font-weight-asian="bold" style:font-size-complex="11pt" style:font-weight-complex="bold"/>
    </style:style>
    <style:style style:name="T52" style:family="text">
      <style:text-properties style:font-name="Calibri" fo:font-size="11pt" fo:font-weight="bold" officeooo:rsid="00562394" style:font-size-asian="11pt" style:font-weight-asian="bold" style:font-size-complex="11pt" style:font-weight-complex="bold"/>
    </style:style>
    <style:style style:name="T53" style:family="text">
      <style:text-properties style:font-name="Calibri" fo:font-size="11pt" fo:font-weight="bold" officeooo:rsid="0034a338" fo:background-color="transparent" loext:char-shading-value="0" style:font-size-asian="11pt" style:font-weight-asian="bold" style:font-size-complex="11pt" style:font-weight-complex="bold"/>
    </style:style>
    <style:style style:name="T54" style:family="text">
      <style:text-properties style:font-name="Calibri" fo:font-size="11pt" fo:font-weight="normal" officeooo:rsid="0034a338" style:font-size-asian="11pt" style:font-weight-asian="normal" style:font-size-complex="11pt" style:font-weight-complex="normal"/>
    </style:style>
    <style:style style:name="T55" style:family="text">
      <style:text-properties style:font-name="Calibri" fo:font-size="11pt" fo:font-weight="normal" officeooo:rsid="0072a572" style:font-size-asian="11pt" style:font-weight-asian="normal" style:font-size-complex="11pt" style:font-weight-complex="normal"/>
    </style:style>
    <style:style style:name="T56" style:family="text">
      <style:text-properties style:font-name="Calibri" fo:font-size="11pt" fo:font-weight="normal" officeooo:rsid="00743b99" style:font-size-asian="11pt" style:font-weight-asian="normal" style:font-size-complex="11pt" style:font-weight-complex="normal"/>
    </style:style>
    <style:style style:name="T57" style:family="text">
      <style:text-properties style:font-name="Calibri" fo:font-size="11pt" fo:font-weight="normal" officeooo:rsid="003adaf6" style:font-size-asian="11pt" style:font-weight-asian="normal" style:font-size-complex="11pt" style:font-weight-complex="normal"/>
    </style:style>
    <style:style style:name="T58" style:family="text">
      <style:text-properties style:font-name="Calibri" fo:font-size="11pt" fo:font-weight="normal" officeooo:rsid="003b3765" style:font-size-asian="11pt" style:font-weight-asian="normal" style:font-size-complex="11pt" style:font-weight-complex="normal"/>
    </style:style>
    <style:style style:name="T59" style:family="text">
      <style:text-properties style:font-name="Calibri" fo:font-size="11pt" fo:font-weight="normal" officeooo:rsid="003d85c8" style:font-size-asian="11pt" style:font-weight-asian="normal" style:font-size-complex="11pt" style:font-weight-complex="normal"/>
    </style:style>
    <style:style style:name="T60" style:family="text">
      <style:text-properties style:font-name="Calibri" fo:font-size="11pt" fo:font-weight="normal" officeooo:rsid="003eed40" style:font-size-asian="11pt" style:font-weight-asian="normal" style:font-size-complex="11pt" style:font-weight-complex="normal"/>
    </style:style>
    <style:style style:name="T61" style:family="text">
      <style:text-properties style:font-name="Calibri" fo:font-size="11pt" fo:font-weight="normal" officeooo:rsid="00412c84" style:font-size-asian="11pt" style:font-weight-asian="normal" style:font-size-complex="11pt" style:font-weight-complex="normal"/>
    </style:style>
    <style:style style:name="T62" style:family="text">
      <style:text-properties style:font-name="Calibri" fo:font-size="11pt" fo:font-weight="normal" officeooo:rsid="00761f2c" style:font-size-asian="11pt" style:font-weight-asian="normal" style:font-size-complex="11pt" style:font-weight-complex="normal"/>
    </style:style>
    <style:style style:name="T63" style:family="text">
      <style:text-properties style:font-name="Calibri" fo:font-size="11pt" fo:font-weight="normal" officeooo:rsid="0044c44c" style:font-size-asian="11pt" style:font-weight-asian="normal" style:font-size-complex="11pt" style:font-weight-complex="normal"/>
    </style:style>
    <style:style style:name="T64" style:family="text">
      <style:text-properties style:font-name="Calibri" fo:font-size="11pt" fo:font-weight="normal" officeooo:rsid="004625be" style:font-size-asian="11pt" style:font-weight-asian="normal" style:font-size-complex="11pt" style:font-weight-complex="normal"/>
    </style:style>
    <style:style style:name="T65" style:family="text">
      <style:text-properties style:font-name="Calibri" fo:font-size="11pt" fo:font-weight="normal" officeooo:rsid="0054f089" style:font-size-asian="11pt" style:font-weight-asian="normal" style:font-size-complex="11pt" style:font-weight-complex="normal"/>
    </style:style>
    <style:style style:name="T66" style:family="text">
      <style:text-properties style:font-name="Calibri" fo:font-size="11pt" fo:font-weight="normal" officeooo:rsid="005601ef" style:font-size-asian="11pt" style:font-weight-asian="normal" style:font-size-complex="11pt" style:font-weight-complex="normal"/>
    </style:style>
    <style:style style:name="T67" style:family="text">
      <style:text-properties style:font-name="Calibri" fo:font-size="11pt" fo:font-weight="normal" officeooo:rsid="00562394" style:font-size-asian="11pt" style:font-weight-asian="normal" style:font-size-complex="11pt" style:font-weight-complex="normal"/>
    </style:style>
    <style:style style:name="T68" style:family="text">
      <style:text-properties style:font-name="Calibri" fo:font-size="11pt" fo:font-weight="normal" officeooo:rsid="005c9c30" style:font-size-asian="11pt" style:font-weight-asian="normal" style:font-size-complex="11pt" style:font-weight-complex="normal"/>
    </style:style>
    <style:style style:name="T69" style:family="text">
      <style:text-properties style:font-name="Calibri" fo:font-size="11pt" fo:font-weight="normal" officeooo:rsid="00776ff0" style:font-size-asian="11pt" style:font-weight-asian="normal" style:font-size-complex="11pt" style:font-weight-complex="normal"/>
    </style:style>
    <style:style style:name="T70" style:family="text">
      <style:text-properties style:font-name="Calibri" fo:font-size="11pt" fo:font-weight="normal" officeooo:rsid="007bce0c" style:font-size-asian="11pt" style:font-weight-asian="normal" style:font-size-complex="11pt" style:font-weight-complex="normal"/>
    </style:style>
    <style:style style:name="T71" style:family="text">
      <style:text-properties style:font-name="Calibri" fo:font-size="11pt" fo:font-weight="normal" officeooo:rsid="007c245f" style:font-size-asian="11pt" style:font-weight-asian="normal" style:font-size-complex="11pt" style:font-weight-complex="normal"/>
    </style:style>
    <style:style style:name="T72" style:family="text">
      <style:text-properties style:text-underline-style="solid" style:text-underline-width="auto" style:text-underline-color="font-color" fo:font-weight="bold" style:font-weight-asian="bold" style:font-weight-complex="bold"/>
    </style:style>
    <style:style style:name="T73" style:family="text">
      <style:text-properties fo:font-style="normal" style:font-style-asian="normal" style:font-style-complex="normal"/>
    </style:style>
    <style:style style:name="T74" style:family="text">
      <style:text-properties fo:font-style="normal" officeooo:rsid="001707d0" style:font-style-asian="normal" style:font-style-complex="normal"/>
    </style:style>
    <style:style style:name="T75" style:family="text">
      <style:text-properties fo:font-style="normal" officeooo:rsid="006bd7e6" style:font-style-asian="normal" style:font-style-complex="normal"/>
    </style:style>
    <style:style style:name="T76" style:family="text">
      <style:text-properties fo:font-style="normal" style:text-underline-style="solid" style:text-underline-width="auto" style:text-underline-color="font-color" fo:font-weight="bold" officeooo:rsid="001707d0" style:font-style-asian="normal" style:font-weight-asian="bold" style:font-style-complex="normal" style:font-weight-complex="bold"/>
    </style:style>
    <style:style style:name="T77" style:family="text">
      <style:text-properties fo:color="#00a933"/>
    </style:style>
    <style:style style:name="T78" style:family="text">
      <style:text-properties fo:color="#00a933" officeooo:rsid="00673989"/>
    </style:style>
    <style:style style:name="T79" style:family="text">
      <style:text-properties fo:color="#00a933" style:font-name="Calibri" fo:font-size="11pt" officeooo:rsid="00673989" style:font-size-asian="11pt" style:font-size-complex="11pt"/>
    </style:style>
    <style:style style:name="T80" style:family="text">
      <style:text-properties officeooo:rsid="006829a5"/>
    </style:style>
    <style:style style:name="T81" style:family="text">
      <style:text-properties officeooo:rsid="00698bad"/>
    </style:style>
    <style:style style:name="T82" style:family="text">
      <style:text-properties officeooo:rsid="00743b99"/>
    </style:style>
    <style:style style:name="T83" style:family="text">
      <style:text-properties style:font-name="Calibri" fo:font-size="11pt" fo:font-weight="normal" officeooo:rsid="00743b99" style:font-size-asian="11pt" style:font-weight-asian="normal" style:font-size-complex="11pt" style:font-weight-complex="normal"/>
    </style:style>
    <style:style style:name="T84" style:family="text">
      <style:text-properties officeooo:rsid="0079489e"/>
    </style:style>
    <style:style style:name="T85" style:family="text">
      <style:text-properties officeooo:rsid="007c245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3">Réunion n°1</text:span> – Acteur.trice.s de l’environnement Guéret et alentours</text:p>
      <text:p text:style-name="P23">Le 10 mars 2021 – Salle de réunion à la Quincaillerie</text:p>
      <text:p text:style-name="P22"/>
      <text:p text:style-name="P29"><text:span text:style-name="T72">Présent.e.s</text:span> :</text:p>
      <text:p text:style-name="P18"><text:span text:style-name="T26">P</text:span><text:span text:style-name="T21">our le</text:span> <text:span text:style-name="T21">CAUE23 : Hélène Chiozzini et Sylvain Potier,</text:span></text:p>
      <text:p text:style-name="P24"><text:span text:style-name="T28">P</text:span>our Evolis23 : Cinthia Zambrano Bastard et Laura Bruyère,</text:p>
      <text:p text:style-name="P18"><text:span text:style-name="T26">P</text:span><text:span text:style-name="T21">our SolaSol </text:span><text:span text:style-name="T22">et Guéret en Selle :</text:span><text:span text:style-name="T21"> Jérémie Vidal</text:span></text:p>
      <text:p text:style-name="P24"><text:span text:style-name="T28">P</text:span>our l'association des communs : Arthur Chavannel</text:p>
      <text:p text:style-name="P24"><text:span text:style-name="T28">P</text:span>our Recyclabulle : Guillaume Blanchard, Marcel Moreau et Noémie Bouston</text:p>
      <text:p text:style-name="P1"><text:span text:style-name="T21">Pour le CPIE : Jod</text:span><text:span text:style-name="T23">y</text:span><text:span text:style-name="T21"> Berton</text:span></text:p>
      <text:p text:style-name="P24"/>
      <text:p text:style-name="P18"><text:span text:style-name="T76">Excusés</text:span><text:span text:style-name="T74"> :</text:span><text:span text:style-name="T24"> </text:span><text:span text:style-name="T21">L'Office de Tourisme, </text:span><text:span text:style-name="T24">l’ONF, </text:span><text:span text:style-name="T25">Arnaud Bernardie (directeur </text:span><text:span text:style-name="T26">de l’</text:span><text:span text:style-name="T25">aménagement et du territoire à l’agglomération du Grand Guéret</text:span><text:span text:style-name="T27">)</text:span></text:p>
      <text:p text:style-name="P26"/>
      <text:p text:style-name="P27">- - - - - - - - - - - - - - - - - - - - - - - - - </text:p>
      <text:p text:style-name="P27"/>
      <text:p text:style-name="P30"><text:span text:style-name="T72">Ordre du jour</text:span> :</text:p>
      <text:p text:style-name="P20"><text:span text:style-name="T73">Présentation des différentes structures </text:span><text:span text:style-name="T75">et t</text:span>our de table des projets en cours et à venir</text:p>
      <text:p text:style-name="P21">Partage des besoins ressentis sur le territoire<text:span text:style-name="T77"> </text:span><text:span text:style-name="T78">(point à ré-aborder)</text:span></text:p>
      <text:p text:style-name="P41"><text:span text:style-name="T29">Parlons de s'unir ? de poursuivre nos partenariats ? projets communs ? </text:span><text:span text:style-name="T79">(point à ré-aborder)</text:span></text:p>
      <text:p text:style-name="P25"/>
      <text:p text:style-name="P28">Présentation des différentes structures et projets en cours et à venir</text:p>
      <text:p text:style-name="P2"/>
      <text:p text:style-name="P35"><text:span text:style-name="T48"><text:tab/>CPIE</text:span><text:span text:style-name="T31"> : Depuis </text:span><text:span text:style-name="T30">6 à 7</text:span><text:span text:style-name="T31"> ans </text:span><text:span text:style-name="T30">le CPIE </text:span><text:span text:style-name="T31">assure une partie animation et sensibilisa</text:span><text:span text:style-name="T30">t</text:span><text:span text:style-name="T31">ion avec les scolaires (</text:span><text:span text:style-name="T30">proposition type d’intervention : </text:span><text:span text:style-name="T31">1 séance tri déchets + 1 séance au choix (recycl’art, compost, prévention des déchets, gaspillage alimentaire). </text:span><text:span text:style-name="T30">Concernant ces </text:span><text:span text:style-name="T31">intervention</text:span><text:span text:style-name="T30">s dans les écoles, il y </text:span><text:span text:style-name="T31"><text:s/>a </text:span><text:span text:style-name="T30">un partenariat avec EVOLIS23 (partenariat financier également). Peu de travail est réalisé autour du déchet. Le CPIE réalise de la c</text:span><text:span text:style-name="T31">onception d’outils et de jeux </text:span><text:span text:style-name="T30">pour mener au mieux ses missions d’animations.</text:span></text:p>
      <text:p text:style-name="P2"><text:span text:style-name="T28">Le CPIE est référent</text:span> de programme comme éco’écoles et référent du label E3D <text:span text:style-name="T28">en partenariat avec le rectorat</text:span> (établissement <text:span text:style-name="T2">Développement</text:span> durable). <text:span text:style-name="T28">Ainsi, ils réalisent de l’</text:span>accompagnement <text:span text:style-name="T28">pour les</text:span> école<text:span text:style-name="T28">s</text:span>, lycée<text:span text:style-name="T28">s</text:span> et collèges sur la réduction des risques alimentaires.</text:p>
      <text:p text:style-name="P36"><text:span text:style-name="T35">L</text:span><text:span text:style-name="T32">e CPIE réalise du d</text:span><text:span text:style-name="T33">ialogue territorial </text:span><text:span text:style-name="T34">(d</text:span><text:span text:style-name="T32">ialogue autour de projets multi-acteurs, accompagnement de projets participatif etc</text:span><text:span text:style-name="T34">) =&gt; Pilote de dispositif participatif. </text:span><text:span text:style-name="T32">Jody est formateur. La session prévue en automne est déjà complète.</text:span></text:p>
      <text:p text:style-name="P3"><text:span text:style-name="T80">Autres dispositifs et outils : </text:span>recyclage, prêt d’outils péda<text:span text:style-name="T80">gogiques</text:span>, poubelles liées à Evolis, malles « roules ta boules » <text:span text:style-name="T1">pour les plus petits.</text:span></text:p>
      <text:p text:style-name="P37"><text:soft-page-break/><text:span text:style-name="T36">I</text:span><text:span text:style-name="T32">l y a parfois des demandes spécifiques d’interventions. Les partenariats et interventions se réalisent en fonction des opportunités :</text:span><text:span text:style-name="T36"> intervention à la Valette </text:span><text:span text:style-name="T37">pour le tri etc., intervention avec la CADA de la Souterraine… </text:span><text:span text:style-name="T32">Ainsi, il y a p</text:span><text:span text:style-name="T37">arfois des demandes extérieures et beaucoup de travail en partenariat avec EVOLIS23. </text:span><text:span text:style-name="T32">D</text:span><text:span text:style-name="T38">epuis 2006, </text:span><text:span text:style-name="T32">le CPIE est </text:span><text:span text:style-name="T38">espace info </text:span><text:span text:style-name="T32">énergie</text:span><text:span text:style-name="T38"> (mission service public donnée par l’Ademe). En déc. 2020, arrêt des financements donc plus d’espace info énergie. </text:span><text:span text:style-name="T32">Il sera r</text:span><text:span text:style-name="T38">emplacé par le programme SAR + aide </text:span><text:span text:style-name="T32">de</text:span><text:span text:style-name="T38"> la région </text:span><text:span text:style-name="T32">Nouvelle-Aquitaine </text:span><text:span text:style-name="T38">(plateforme renov’23). </text:span><text:span text:style-name="T39">Aujourd’hui Le CPIE + le SDEC fait parti de la plateforme (grosse coupe budgétaire et donc beaucoup moins de moyens etc)… En 2021, </text:span><text:span text:style-name="T32">ce sera l’arrêt définitif </text:span><text:span text:style-name="T39">puisqu’il y aura une platefrome définitive avec Jep Habitat + SDEC et financé par les communes etc. Il y aura plusieurs membres copil’. Aujourd’hui c’est financ</text:span><text:span text:style-name="T32">é</text:span><text:span text:style-name="T39"> 50 % état, 30 % région puis à l’avenir le reste par les collectivités. C’est payé en fonction de l’acte et de l’accompagnement.</text:span></text:p>
      <text:p text:style-name="P38"><text:span text:style-name="T32">Jody nous informe qu’il y a eu en 2015 un c</text:span><text:span text:style-name="T40">hangement de direction a</text:span><text:span text:style-name="T32">u sein du CPIE. Ainsi, la nouvelle pollitique partenariale est de dire que toutes les structures qui souhaite faire des actions comme les nôtres ou dans le même domaine sont des futurs potentielles partenaires et non des concurrents.</text:span></text:p>
      <text:p text:style-name="P4"><text:span text:style-name="T80">Aujourd’hui, il y a </text:span>12 salariés (dont 8 animateur.<text:span text:style-name="T20">trice.s) au sein du CPIE.</text:span></text:p>
      <text:p text:style-name="P5"/>
      <text:p text:style-name="P6"><text:span text:style-name="T5"><text:tab/></text:span><text:span text:style-name="T3">SolASol </text:span>: <text:span text:style-name="T81">Jérémie Vidal nous présente sa fonction en tant qu’accompagnateur/i</text:span>ncubateur ESS. <text:span text:style-name="T81">Solasol, Aliso et le Réseau Téla se sont réunis pour créer l’incubateur ESS et pouvoir accompagner et mettre en lien les différentes initiatives de projets au sein du territoire de la Creuse. L’idée est de se nourrir des savoirs de chacun.e et de pouvoir partager les différentes expériences. Ils ont un rôle d’accompagnement et de mise en lien.</text:span></text:p>
      <text:p text:style-name="P6"/>
      <text:p text:style-name="P39"><text:span text:style-name="T49"><text:tab/>Guéret en Selle</text:span><text:span text:style-name="T41"> : </text:span><text:span text:style-name="T42">Déplacement</text:span><text:span text:style-name="T41"> à Vélo sur Guéret. Constat de beaucoup de </text:span><text:span text:style-name="T42">cycliste</text:span><text:span text:style-name="T41"> sur Guéret (pas sportif mais quotidien pour les différents déplacements de la vie). Peu de routes adaptés et de pistes cyclables. Asso</text:span><text:span text:style-name="T43">ciation</text:span><text:span text:style-name="T41"> qui travail</text:span><text:span text:style-name="T43">le </text:span><text:span text:style-name="T41">sur un plan vélo (voirie infrastructure et mise en place + sensibilisation). </text:span><text:span text:style-name="T43">Partenariats </text:span><text:span text:style-name="T41">avec l’agglo</text:span><text:span text:style-name="T43">mération du Grand Guéret</text:span><text:span text:style-name="T41">. </text:span><text:span text:style-name="T44">Proposition de mettre en place un cercle vertueux + balade </text:span><text:span text:style-name="T43">à</text:span><text:span text:style-name="T44"> vélo tous les mois pour voir qu’es ce qui pourrais être mis en place et réfléchir de manière </text:span><text:span text:style-name="T43">intelligente sur un parcours possible.</text:span><text:span text:style-name="T44"> A</text:span><text:span text:style-name="T43">insi, l’idée est de p</text:span><text:span text:style-name="T44">ratiqu</text:span><text:span text:style-name="T43">er</text:span><text:span text:style-name="T44"> pour ne pas faire de mauvais choix. </text:span><text:span text:style-name="T43">Projets en partenariats grâce à la dynamique du</text:span><text:span text:style-name="T44"> projet AMIES. </text:span><text:span text:style-name="T43">Cela permet un partenariat avec 3 structures : Recyclabulle, l’association des communs et Guéret en selle. Ainsi l’idée </text:span><text:span text:style-name="T45">est de mutualisé les différentes compétences et missions de chaque structures dans un même projet : </text:span><text:span text:style-name="T43">partager des savoirs faire sur de la réparation </text:span><text:span text:style-name="T45">(asso des communs)</text:span><text:span text:style-name="T43">, faire de la sensibilisation </text:span><text:span text:style-name="T45">autour de la pratique du vélo (Guéret en selle) tout en récupérant et gardant un fort esprit de récupération, valorisation des déchets (Recyclabulle).</text:span></text:p>
      <text:p text:style-name="P7"/>
      <text:p text:style-name="P40"><text:span text:style-name="T50"><text:tab/>Asso des communs </text:span><text:span text:style-name="T44">: Jardin des communs (trouver alternatives pour du hors sol etc.</text:span><text:span text:style-name="T47">), </text:span><text:span text:style-name="T46">Ateliers des communs, </text:span><text:span text:style-name="T47">arriver à fabriquer du compost local pour développer plus de jardins, avoir une base de compost </text:span><text:soft-page-break/><text:span text:style-name="T47">pour un projet de jardin en pleine terre, avec un « bon » compost. Les sols à Guéret sont soit remblayés soit pauvre. Important de mettre en commun. But de Partage de savoirs <text:s/>aussi. (ESAT du clocher)</text:span></text:p>
      <text:p text:style-name="P8">Apprendre avec l’asso des communs, à bricoler, etc, les personnes seront sensibilisés sur ces sujets.</text:p>
      <text:p text:style-name="P9">Appel à projet de l’ENRU (vise à développer tout cela) <text:span text:style-name="T6">+ a dans un futur proche solliciter les structures pour se rassembler de toutes les manières possibles.</text:span></text:p>
      <text:p text:style-name="P10">Projet sur le plastique (en lien avec Recyclabulle + la Quincaillerie)</text:p>
      <text:p text:style-name="P11">projet avec Evolis pour un éco-compost et expérimenter les bio-déchets etc</text:p>
      <text:p text:style-name="P32"/>
      <text:p text:style-name="P45"><text:span text:style-name="T51"><text:tab/></text:span><text:span text:style-name="T53">CAUE </text:span><text:span text:style-name="T51">:</text:span><text:span text:style-name="T54"> </text:span><text:span text:style-name="T55">C</text:span><text:span text:style-name="T62">rée en 2006, le</text:span><text:span text:style-name="T55"> CAUE relève qu’ils ont </text:span><text:span text:style-name="T54">de moins en moins d’adhésions pour des causes financière</text:span><text:span text:style-name="T55">s. Ils sont souvent interpeler dans la révision des PLUI des intercommunalités. </text:span><text:span text:style-name="T52">O</text:span><text:span text:style-name="T67">bjectif qualité architectural et urba</text:span><text:span text:style-name="T68">i</text:span><text:span text:style-name="T67">ne sur toute la creuse (conseil gratuit, privé ou public) de construction </text:span><text:span text:style-name="T68">rénovation</text:span><text:span text:style-name="T67"> du </text:span><text:span text:style-name="T68">bâtie</text:span><text:span text:style-name="T67"> et </text:span><text:span text:style-name="T68">aménagement</text:span><text:span text:style-name="T67"> extérieure (paysagiste conseillé).</text:span></text:p>
      <text:p text:style-name="P47"><text:span text:style-name="T10">Accompagnement des collectivités sur de </text:span><text:span text:style-name="T14">l’emménagement</text:span><text:span text:style-name="T10"> de bourg etc.… </text:span></text:p>
      <text:p text:style-name="P47"><text:span text:style-name="T10">Mission de formation auprès des élus (agrément) autour de l’architecture paysage environnement etc </text:span><text:span text:style-name="T15">information et sensibilisation du grand public et des professionnel sur tout ce qui est cadre de vie etc</text:span></text:p>
      <text:p text:style-name="P48"><text:span text:style-name="T15">l</text:span><text:span text:style-name="T10">ié aux professionnel du bâtiment etc </text:span><text:span text:style-name="T18">promotion des architectes etc</text:span></text:p>
      <text:p text:style-name="P45"><text:span text:style-name="T55">Ils ont un rôle de conseils et d’accompagnements des structures </text:span><text:span text:style-name="T56">et des particuliers. Ils ont 4 grandes missions : conseiller, former, </text:span><text:span text:style-name="T56">informer et sensibiliser :</text:span></text:p>
      <text:h text:style-name="P42" text:outline-level="3"><text:span text:style-name="T82">Conseiller : </text:span>Dans le souci d’assurer la qualité de l’architecture, de l’urbanisme et de l’environnement, nous vous accompagnons et vous guidons quelque soit l’étape de votre projet</text:h>
      <text:h text:style-name="P42" text:outline-level="3"><text:span text:style-name="T82">Former :</text:span>Le CAUE participe à la formation des élus et des professionnels et acteurs du cadre de vie pour une meilleure connaissance des territoires et de leur évolution.</text:h>
      <text:h text:style-name="P42" text:outline-level="3"><text:span text:style-name="T82">Informer : </text:span>Nous informons tout particulier, toute collectivité et toute entreprise de la qualité de l’architecture, de l’urbanisme et des paysages creusois, mais aussi la richesse et le respect du patrimoine.</text:h>
      <text:h text:style-name="P42" text:outline-level="3"><text:span text:style-name="T82">Sensibiliser : </text:span>Le CAUE organise des visites, des expositions, des publications. Il a également pour but de développer l’esprit de participation de ces interlocuteurs lors de débats, de tables-rondes et d’ateliers pédagogiques.</text:h>
      <text:p text:style-name="P50"><text:span text:style-name="T67"/></text:p>
      <text:p text:style-name="P19"><text:span text:style-name="T4"><text:tab/>EVOLIS</text:span><text:span text:style-name="T11"> : </text:span><text:span text:style-name="T16">Ils ont noté un c</text:span><text:span text:style-name="T12">hangement de pratique par rapport aux usagers. </text:span><text:span text:style-name="T16">De plus, des</text:span><text:span text:style-name="T12"> incivilités </text:span><text:span text:style-name="T16">ont été</text:span><text:span text:style-name="T12"> <text:s/>recenser. Le but </text:span><text:span text:style-name="T16">d’Evolis est </text:span><text:span text:style-name="T12">de réduire les déchets.</text:span></text:p>
      <text:p text:style-name="P33"><text:span text:style-name="T82">Mise en place d’un p</text:span>lan local de prévention des déchets et assimilés (voir avec les acteurs locaux + élus pour convenir conjointement du dispositif<text:span text:style-name="T82">).</text:span></text:p>
      <text:p text:style-name="P12"><text:span text:style-name="T10">Appel à projet bio-dechet sur la partie compostage collectif </text:span><text:span text:style-name="T13">(notamment centre ville de guéret).</text:span></text:p>
      <text:p text:style-name="P13"><text:soft-page-break/><text:span text:style-name="T16">Mise en place d’un </text:span><text:span text:style-name="T13">c</text:span><text:span text:style-name="T10">ompostage collectif la bonne formule pour les pro ?</text:span></text:p>
      <text:p text:style-name="P43"><text:span text:style-name="T57">P</text:span><text:span text:style-name="T56">our Evolis, R</text:span><text:span text:style-name="T57">ecyclabulle rentre dans </text:span><text:span text:style-name="T58">le programme </text:span><text:span text:style-name="T57">ESS et dans les axes d’Evolis.</text:span></text:p>
      <text:p text:style-name="P44"><text:span text:style-name="T56">Mise en place d’actions « </text:span><text:span text:style-name="T58">Zero déchet / zéro gaspillage ». </text:span><text:span text:style-name="T56">Mise en place d’un plan de prévention des déchet (c’est réglementaire et donc échéances de mises en œuvres). Evolis à plusieurs </text:span><text:span text:style-name="T59">compétences </text:span><text:span text:style-name="T56">sur le territoire notamment : </text:span><text:span text:style-name="T59">g</text:span><text:span text:style-name="T56">estion des déchets, eau et assainissement, coirie et aménagement</text:span><text:span text:style-name="T59">. </text:span><text:span text:style-name="T56">Evolis est </text:span><text:span text:style-name="T60">p</text:span><text:span text:style-name="T61">roductrice de déchets verts. </text:span><text:span text:style-name="T56">Elle fait également beaucoup de partenariats avec de nombreuses structures : CPIE, Association des communs ou encore Recyclabulle par exemple. </text:span><text:span text:style-name="T62">Plus d’informations sur : </text:span><text:a xlink:type="simple" xlink:href="https://www.evolis23.fr/" text:style-name="Internet_20_link" text:visited-style-name="Visited_20_Internet_20_Link"><text:span text:style-name="T62">https://www.evolis23.fr/</text:span></text:a><text:span text:style-name="T62"> </text:span></text:p>
      <text:p text:style-name="P34"/>
      <text:p text:style-name="P46"><text:span text:style-name="T3"><text:tab/>Recyclabulle</text:span><text:span text:style-name="T10"> : <text:s/></text:span><text:span text:style-name="T17">En partenariat étroit avec EVOLIS (convention). </text:span><text:span text:style-name="T19">Actuellement l’association à 1 boutique en centre ville de La Souterraine et une boutique centre de tri à Guéret en zone industrielle.</text:span></text:p>
      <text:p text:style-name="P45"><text:span text:style-name="T71">c’est une r</text:span><text:span text:style-name="T62">essourcerie qui qui compte aujourd’hui dans son équipe 8 salariés et environ 20 bénévoles </text:span><text:span text:style-name="T71">récurrents.</text:span></text:p>
      <text:p text:style-name="P45"><text:span text:style-name="T62">P</text:span><text:span text:style-name="T63">rojet </text:span><text:span text:style-name="T71">en cours : </text:span><text:span text:style-name="T63">développer un pôle « sensibilisation </text:span><text:span text:style-name="T62">et animation »</text:span><text:span text:style-name="T63"> à l’environnement etc </text:span><text:span text:style-name="T64">(offre d’animation). </text:span><text:span text:style-name="T62">En cours de demande d’un </text:span><text:span text:style-name="T69">agrément</text:span><text:span text:style-name="T62"> Espace de Vie Social à la CAF. Intervient depuis cette année de manière ponctuelle sur des cours à l’IUT. L’idée serait également de développer cette partie </text:span><text:span text:style-name="T70">et de formaliser et développer le travail que l’association fait déjà : lien social, sensibilisation, accessibilité..</text:span><text:span text:style-name="T62">.</text:span><text:span text:style-name="T65"> </text:span><text:span text:style-name="T62">Mise en place de </text:span><text:span text:style-name="T65">r</text:span><text:span text:style-name="T66">epair’café. </text:span><text:span text:style-name="T69">Appui sur le fait que l’idée est de fonctionner en « bonne intelligence » en partenariat avec les autres structures environnementales. </text:span><text:span text:style-name="T71">Recyclabulle réfléchi à avoir une boutique en centre ville de Guéret.</text:span></text:p>
      <text:p text:style-name="P31"/>
      <text:p text:style-name="P49"><text:span text:style-name="T84">Rapide brainstorming sur un p</text:span>artage des besoins ressentis sur le territoire</text:p>
      <text:p text:style-name="P31"/>
      <text:p text:style-name="P14">Comment renforcer notre position face aux élus / <text:span text:style-name="T7">besoin de fédération, mise en communs des acteurs.trices de l’environnement</text:span> ? <text:span text:style-name="T7">(le CAUE ajoute qu’il y a de bonnes relations avec les élus, bon soutien)</text:span></text:p>
      <text:p text:style-name="P15"/>
      <text:p text:style-name="P16"><text:span text:style-name="T8">C</text:span>omment proposer une offre liée à l’environnement pour aider à l’ingénieure de projet /Besoin d’ingénieure de projet <text:span text:style-name="T9">(vu qu’il y a des demandes liés aux collectivités et leur motivation) ? Le CPIE ajoute qu’ils ont une formation pour qui est proposée.</text:span></text:p>
      <text:p text:style-name="P16"/>
      <text:p text:style-name="P17">Comment avoir une reconnaissance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10T14:08:15.468000000</meta:creation-date>
    <dc:date>2021-03-30T09:10:22.048000000</dc:date>
    <meta:editing-duration>PT2H33M49S</meta:editing-duration>
    <meta:editing-cycles>99</meta:editing-cycles>
    <meta:generator>LibreOffice/6.3.1.2$Windows_X86_64 LibreOffice_project/b79626edf0065ac373bd1df5c28bd630b4424273</meta:generator>
    <meta:document-statistic meta:table-count="0" meta:image-count="0" meta:object-count="0" meta:page-count="4" meta:paragraph-count="52" meta:word-count="1615" meta:character-count="10173" meta:non-whitespace-character-count="8594"/>
  </office:meta>
</office:document-meta>
</file>