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f7927" officeooo:paragraph-rsid="000f7927"/>
    </style:style>
    <style:style style:name="P2" style:family="paragraph" style:parent-style-name="Standard">
      <style:text-properties fo:language="fr" fo:country="FR" style:text-underline-style="none" officeooo:rsid="000f7927" officeooo:paragraph-rsid="000f7927"/>
    </style:style>
    <style:style style:name="P3" style:family="paragraph" style:parent-style-name="Standard">
      <style:text-properties officeooo:paragraph-rsid="0011751a"/>
    </style:style>
    <style:style style:name="P4" style:family="paragraph" style:parent-style-name="Standard">
      <style:paragraph-properties fo:text-align="end" style:justify-single-word="false"/>
      <style:text-properties officeooo:paragraph-rsid="0011751a"/>
    </style:style>
    <style:style style:name="P5" style:family="paragraph" style:parent-style-name="Standard">
      <style:text-properties officeooo:paragraph-rsid="0012570f"/>
    </style:style>
    <style:style style:name="P6" style:family="paragraph" style:parent-style-name="Standard">
      <style:text-properties officeooo:rsid="0012570f" officeooo:paragraph-rsid="0012570f"/>
    </style:style>
    <style:style style:name="P7" style:family="paragraph" style:parent-style-name="Text_20_body">
      <style:paragraph-properties style:writing-mode="lr-tb"/>
    </style:style>
    <style:style style:name="P8" style:family="paragraph" style:parent-style-name="Text_20_body">
      <style:paragraph-properties style:writing-mode="lr-tb"/>
      <style:text-properties fo:language="fr" fo:country="FR"/>
    </style:style>
    <style:style style:name="P9" style:family="paragraph" style:parent-style-name="Text_20_body">
      <style:paragraph-properties style:writing-mode="lr-tb"/>
      <style:text-properties fo:language="fr" fo:country="FR" officeooo:paragraph-rsid="000f7927"/>
    </style:style>
    <style:style style:name="P10" style:family="paragraph" style:parent-style-name="Text_20_body">
      <style:paragraph-properties style:writing-mode="lr-tb"/>
      <style:text-properties officeooo:paragraph-rsid="000f7927"/>
    </style:style>
    <style:style style:name="T1" style:family="text">
      <style:text-properties officeooo:rsid="000f7927"/>
    </style:style>
    <style:style style:name="T2" style:family="text">
      <style:text-properties style:text-underline-style="solid" style:text-underline-width="auto" style:text-underline-color="font-color"/>
    </style:style>
    <style:style style:name="T3" style:family="text">
      <style:text-properties fo:language="fr" fo:country="FR"/>
    </style:style>
    <style:style style:name="T4" style:family="text">
      <style:text-properties fo:language="fr" fo:country="FR" style:language-asian="fr" style:country-asian="FR" style:language-complex="fr" style:country-complex="FR"/>
    </style:style>
    <style:style style:name="T5" style:family="text">
      <style:text-properties fo:language="fr" fo:country="FR" officeooo:rsid="000f7927" style:language-asian="fr" style:country-asian="FR" style:language-complex="fr" style:country-complex="FR"/>
    </style:style>
    <style:style style:name="T6" style:family="text">
      <style:text-properties fo:language="fr" fo:country="FR" officeooo:rsid="0011751a" style:language-asian="fr" style:country-asian="FR" style:language-complex="fr" style:country-complex="FR"/>
    </style:style>
    <style:style style:name="T7" style:family="text">
      <style:text-properties fo:language="fr" fo:country="FR" officeooo:rsid="000f7927"/>
    </style:style>
    <style:style style:name="T8" style:family="text">
      <style:text-properties style:text-underline-style="none"/>
    </style:style>
    <style:style style:name="T9" style:family="text">
      <style:text-properties style:text-underline-style="none" officeooo:rsid="000f7927"/>
    </style:style>
    <style:style style:name="T10" style:family="text">
      <style:text-properties fo:font-weight="bold" style:font-weight-asian="bold" style:font-weight-complex="bold"/>
    </style:style>
    <style:style style:name="T11" style:family="text">
      <style:text-properties officeooo:rsid="001175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A l’attention de</text:span></text:p>
      <text:p text:style-name="P4"><text:span text:style-name="T5">Martine GUIBERT</text:span></text:p>
      <text:p text:style-name="P4"><text:span text:style-name="T5"/></text:p>
      <text:p text:style-name="P4"><text:span text:style-name="T5">Vice-Présidente déléguée aux</text:span></text:p>
      <text:p text:style-name="P4"><text:span text:style-name="T5">transports</text:span></text:p>
      <text:p text:style-name="P4"><text:span text:style-name="T5">Région AuRA</text:span></text:p>
      <text:p text:style-name="P4"><text:span text:style-name="T5">1 esplanade François Mitterrand</text:span></text:p>
      <text:p text:style-name="P4"><text:span text:style-name="T5">CS 20033 - 69269 Lyon cedex 02</text:span></text:p>
      <text:p text:style-name="P4"><text:span text:style-name="T5"/></text:p>
      <text:p text:style-name="P4"><text:span text:style-name="T5">Philippe TABAROT</text:span></text:p>
      <text:p text:style-name="P4"><text:span text:style-name="T5">Vice-Président délégué aux Transports,</text:span></text:p>
      <text:p text:style-name="P4"><text:span text:style-name="T5">à l’intermodalité et aux déplacements</text:span></text:p>
      <text:p text:style-name="P4"><text:span text:style-name="T5">Région Sud PACA</text:span></text:p>
      <text:p text:style-name="P4"><text:span text:style-name="T5">Hôtel de région</text:span></text:p>
      <text:p text:style-name="P4"><text:span text:style-name="T5">27, place Jules Guesde</text:span></text:p>
      <text:p text:style-name="P4"><text:span text:style-name="T5">13481 Marseille Cedex 20</text:span></text:p>
      <text:p text:style-name="P3"><text:span text:style-name="T5"/></text:p>
      <text:p text:style-name="P3"><text:span text:style-name="T5"/></text:p>
      <text:p text:style-name="P3"><text:span text:style-name="T5">Crest, le </text:span><text:span text:style-name="T6">7 juin</text:span><text:span text:style-name="T5"> 2021</text:span></text:p>
      <text:p text:style-name="P3"><text:span text:style-name="T5"/></text:p>
      <text:p text:style-name="P3"><text:span text:style-name="T5">Objet : Pour la défense d’un service performant sur la ligne Romans-Gap / </text:span><text:span text:style-name="T6">cars de sustitution</text:span></text:p>
      <text:p text:style-name="P3"><text:span text:style-name="T5"/></text:p>
      <text:p text:style-name="P3"><text:span text:style-name="T5"/></text:p>
      <text:p text:style-name="P9">Pour certains d'entre vous, nous revenons vers par rapport à un courrier laissé sans réponse, pourtant envoyé en février dernier. Ce courrier concerne les questionnements et difficultés rencontrées par les usagers sur la ligne Romans-Gap, plus particulièrement Saillans-Crest-Livron-Valence-Valence TGV.</text:p>
      <text:p text:style-name="P9">Vous n'êtes pas sans savoir que cette ligne est actuellement en maintenance <text:span text:style-name="T1">jusqu’</text:span>à la fin de l'année. Quelle bonne nouvelle de savoir notre ligne consolidée !</text:p>
      <text:p text:style-name="P10"><text:span text:style-name="T3">Seulement voilà, les cars de substitution ne semblent pas être à la hauteur du service qu'ils devraient pourtant </text:span><text:span text:style-name="T7">être.</text:span></text:p>
      <text:p text:style-name="P9">Premièrement, la saison touristique ayant déjà commencé, nous connaissons une fréquentation bien plus importante des cars, ce qui pourrait, au pic de la saison, se traduire par des refus de voyageurs... Étant le transport choisi pour les trajets domicile-travail de la plupart d'entre nous, nous aimerions qu'une vigilance particulière soit portée sur ce point.<text:line-break/>Ensuite, le problème déjà rencontré de manière quasi quotidienne concerne<text:span text:style-name="T8"> le transport de</text:span>s vélos lors des voyages. Notamment en direction de Valence, le matin à 7h40 depuis Crest, et dans le sens du retour, à 16h48 et 18h05 depuis Valence.<text:line-break/>La difficulté résidant dans la mise en soute, à l'appréciation des chauffeurs, changeant d'un car à l'autre, des politiques différentes en fonction de l'entreprise...</text:p>
      <text:p text:style-name="P9">Comme vous le savez, la Drôme est attrayante et voit circuler des milliers de cyclotouristes chaque année, notamment l'été... Il serait dommageable de priver le territoire d'un moyen de transport adapté à ses fréquentations.<text:line-break/>La plupart des car<text:span text:style-name="T1">s</text:span> de substitution sont équipés de crochets pour supporter des porte-vélos, cela pourrait être une solution simple pour mettre fin à ce problème récurent. Une autre solution pourrait être de ne faire circuler que des cars d'une taille suffisante pour transporter l'ensemble des voyageurs et de leurs bagages, y compris les vélos.</text:p>
      <text:p text:style-name="P9"><text:soft-page-break/>C<text:span text:style-name="T8">royez bien que notre intention est d'améliorer la qualité du service afin de l'étendre à plus d'usagers encore, notamment pour les trajets domicile-travail et aussi sur le plan d</text:span><text:span text:style-name="T9">u</text:span><text:span text:style-name="T8"> développement touristique. Mais pour cela, nous avons besoin d'une qualité et d'une fiabilité du service.</text:span></text:p>
      <text:p text:style-name="P2"><text:span text:style-name="T10">Dans l'attente d'une réponse de votre part, nous vous prions d'agréer, mesdames messieurs, nos salutations distinguées.</text:span></text:p>
      <text:p text:style-name="P2"><text:span text:style-name="T10"/></text:p>
      <text:p text:style-name="Standard">Les usagers de la ligne Crest-Valence</text:p>
      <text:p text:style-name="Standard"/>
      <text:p text:style-name="Standard">Signataires : voir tableau d’émargement</text:p>
      <text:p text:style-name="Standard"/>
      <text:p text:style-name="Standard">Copie de ce courrier : Directions régionales SNCF AURA et Région Sud - Communauté de communes Crestois et Pays de Saillans - Communauté de communes du Diois - Intercommunalité du Val de Drôme - collectif gare à nous - association Dromolib – association Rail Dauphiné Savoie Léman (ARDSL)</text:p>
      <text:p text:style-name="Standard"/>
      <text:p text:style-name="Standard">Site Internet : <text:a xlink:type="simple" xlink:href="https://app.agorakit.org/groups/1800" text:style-name="Internet_20_link" text:visited-style-name="Visited_20_Internet_20_Link">https://app.agorakit.org/groups/1800</text:a></text:p>
      <text:p text:style-name="Standard"/>
      <text:p text:style-name="P5">Contact pour nous répondre : aurore.leurent@gmail.com ou par courrier :</text:p>
      <text:p text:style-name="P5">Madame Leurent 12, rue de Rochefort</text:p>
      <text:p text:style-name="Standard">26400 CREST</text:p>
      <text:p text:style-name="Standard"/>
      <text:p text:style-name="Standard"/>
      <text:p text:style-name="Standard">Liste des personnes signataires du courrier « pour la défense d’un service performant</text:p>
      <text:p text:style-name="Standard">sur la ligne Romans-Gap »</text:p>
      <text:p text:style-name="Standard"/>
      <text:p text:style-name="Standard">NOM Prénom</text:p>
      <text:p text:style-name="Standard"/>
      <text:p text:style-name="Standard">LEURENT Aurore</text:p>
      <text:p text:style-name="Standard">PAPIN Maxime</text:p>
      <text:p text:style-name="Standard">BRIFFA Catherine</text:p>
      <text:p text:style-name="Standard">MAIRE Benoit</text:p>
      <text:p text:style-name="Standard">GRENET Pierre</text:p>
      <text:p text:style-name="Standard">PORET Céline</text:p>
      <text:p text:style-name="Standard">GUERRY LindaSTEVENIN Olivier</text:p>
      <text:p text:style-name="Standard">PANNE Catherine</text:p>
      <text:p text:style-name="Standard">VASLY David</text:p>
      <text:p text:style-name="Standard">SIZARET Nicolas</text:p>
      <text:p text:style-name="Standard">L’ORPHELIN Samuel</text:p>
      <text:p text:style-name="Standard">GRENET Simon</text:p>
      <text:p text:style-name="Standard">OUATTARA-LAURENT Flora</text:p>
      <text:p text:style-name="Standard">JULIEN Camille</text:p>
      <text:p text:style-name="Standard">LETENOUX Aurélie</text:p>
      <text:p text:style-name="Standard">DELACHAUX Lucas</text:p>
      <text:p text:style-name="Standard">MARTIN Maxime</text:p>
      <text:p text:style-name="Standard">ADRIANSEN Hélène</text:p>
      <text:p text:style-name="Standard">GUILLOU Claire</text:p>
      <text:p text:style-name="Standard">FRITSCH Margaux</text:p>
      <text:p text:style-name="Standard">MARQUIS Françoise</text:p>
      <text:p text:style-name="Standard">JOLIVET Sarah</text:p>
      <text:p text:style-name="Standard">TESSIER Jean-Marie</text:p>
      <text:p text:style-name="Standard">MORIQUAND Nelly</text:p>
      <text:p text:style-name="Standard"><text:soft-page-break/>DANJEAN Marie</text:p>
      <text:p text:style-name="Standard">BELABED Nadia</text:p>
      <text:p text:style-name="Standard">TEERLING Pieter</text:p>
      <text:p text:style-name="P1">CHANTEREAU Capucine</text:p>
      <text:p text:style-name="P6">BESSIN Antoi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06T21:39:56.163356216</meta:creation-date>
    <dc:date>2021-06-06T21:57:13.564293175</dc:date>
    <meta:editing-duration>PT7M6S</meta:editing-duration>
    <meta:editing-cycles>2</meta:editing-cycles>
    <meta:generator>LibreOffice/6.4.6.2$Linux_X86_64 LibreOffice_project/40$Build-2</meta:generator>
    <meta:document-statistic meta:table-count="0" meta:image-count="0" meta:object-count="0" meta:page-count="3" meta:paragraph-count="62" meta:word-count="578" meta:character-count="3837" meta:non-whitespace-character-count="3320"/>
  </office:meta>
</office:document-meta>
</file>