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eudi – transformation à l’oeuvre dans le métier d’enseignant</text:p>
      <text:p text:style-name="P1"/>
      <text:p text:style-name="P1">Peut-on encore faire collectif ?</text:p>
      <text:p text:style-name="Standard"/>
      <text:p text:style-name="Standard">Je donne cours (aussi) aux infirmières à Sainte-Julienne, en auditoire. Habituellement, mon cours de deuxième année est construit sur base de travaux en sous-groupes qui se réalisent en partie en classe avec mon accompagnement et en partie les groupes doivent s’organiser en dehors des heures de cours. Ces travaux sont présentés à la classe en fin d’année et donnent lieu à une cote collective.</text:p>
      <text:p text:style-name="Standard">Cette année, je n’ai pas voulu reproduire ce dispositif pour ne pas compliquer trop la vie des étudiantes et parce que je ne voyais pas comment j’aurais pu accompagner tous les travaux sans être réunis dans un ou deux locaux. Je me suis replié sur un dispositif classique, individualisant…</text:p>
      <text:p text:style-name="Standard"/>
      <text:p text:style-name="Standard">Autre réflexion sur le même thème :</text:p>
      <text:p text:style-name="Standard">Plutôt que se plaindre que les étudiants trichent dans les examens en distanciel, n’aurait-on pas pu organiser des « équipes » collaboratives (teams en anglais!) et permettre aux étudiantes de travailler ensemble ?</text:p>
      <text:p text:style-name="Standard"/>
      <text:p text:style-name="Standard">Luc Snoec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6T22:21:06.070085653</meta:creation-date>
    <dc:date>2021-05-16T22:40:32.228221121</dc:date>
    <meta:editing-duration>PT9M15S</meta:editing-duration>
    <meta:editing-cycles>2</meta:editing-cycles>
    <meta:generator>OpenOffice/4.1.3$Win32 OpenOffice.org_project/413m1$Build-9783</meta:generator>
    <meta:document-statistic meta:table-count="0" meta:image-count="0" meta:object-count="0" meta:page-count="1" meta:paragraph-count="7" meta:word-count="169" meta:character-count="1036"/>
  </office:meta>
</office:document-meta>
</file>