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5000002C5DA8D92482DEC82A5.jpg" manifest:media-type="image/jpeg"/>
  <manifest:file-entry manifest:full-path="Pictures/10000000000000B3000000673EC0117ACD340CBD.png" manifest:media-type="image/png"/>
  <manifest:file-entry manifest:full-path="Pictures/1000000000000376000000B13F1683205218B6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 style:master-page-name="Standard">
      <style:table-properties style:width="16.002cm" style:rel-width="100%" fo:margin-left="-0.381cm" style:page-number="auto" table:align="left" style:writing-mode="lr-tb"/>
    </style:style>
    <style:style style:name="Tableau1.A" style:family="table-column">
      <style:table-column-properties style:column-width="5.461cm" style:rel-column-width="3243*"/>
    </style:style>
    <style:style style:name="Tableau1.B" style:family="table-column">
      <style:table-column-properties style:column-width="5.935cm" style:rel-column-width="3525*"/>
    </style:style>
    <style:style style:name="Tableau1.C" style:family="table-column">
      <style:table-column-properties style:column-width="4.607cm" style:rel-column-width="273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381cm" fo:border-left="none" fo:border-right="none" fo:border-top="none" fo:border-bottom="2.25pt solid #808080" style:writing-mode="lr-tb"/>
    </style:style>
    <style:style style:name="Tableau1.B1" style:family="table-cell">
      <style:table-cell-properties style:vertical-align="middle" fo:padding="0.381cm" fo:border-left="2.25pt solid #808080" fo:border-right="none" fo:border-top="none" fo:border-bottom="2.25pt solid #808080" style:writing-mode="lr-tb"/>
    </style:style>
    <style:style style:name="Tableau1.A2" style:family="table-cell">
      <style:table-cell-properties style:vertical-align="middle" fo:padding="0.381cm" fo:border-left="none" fo:border-right="none" fo:border-top="2.25pt solid #808080" fo:border-bottom="none" style:writing-mode="lr-tb"/>
    </style:style>
    <style:style style:name="Tableau2" style:family="table">
      <style:table-properties style:width="19.835cm" table:align="center" style:writing-mode="lr-tb"/>
    </style:style>
    <style:style style:name="Tableau2.A" style:family="table-column">
      <style:table-column-properties style:column-width="5.339cm"/>
    </style:style>
    <style:style style:name="Tableau2.B" style:family="table-column">
      <style:table-column-properties style:column-width="14.4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4.643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4.715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0.02cm" fo:margin-left="-2.009cm" table:align="left" style:writing-mode="lr-tb"/>
    </style:style>
    <style:style style:name="Tableau3.A" style:family="table-column">
      <style:table-column-properties style:column-width="20.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8.456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 style:master-page-name="Conversion_20_1">
      <style:table-properties style:width="24.702cm" style:rel-width="100%" fo:margin-left="-0.199cm" style:page-number="auto" table:align="left" style:writing-mode="lr-tb"/>
    </style:style>
    <style:style style:name="Tableau4.A" style:family="table-column">
      <style:table-column-properties style:column-width="3.126cm" style:rel-column-width="1801*"/>
    </style:style>
    <style:style style:name="Tableau4.B" style:family="table-column">
      <style:table-column-properties style:column-width="10.776cm" style:rel-column-width="6208*"/>
    </style:style>
    <style:style style:name="Tableau4.C" style:family="table-column">
      <style:table-column-properties style:column-width="10.799cm" style:rel-column-width="6221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3" style:family="table-row">
      <style:table-row-properties style:min-row-height="4.001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4.837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5" style:family="table-row">
      <style:table-row-properties style:min-row-height="4.23cm" fo:keep-together="auto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4.702cm" style:rel-width="100%" fo:margin-left="-0.141cm" table:align="left" style:writing-mode="lr-tb"/>
    </style:style>
    <style:style style:name="Tableau5.A" style:family="table-column">
      <style:table-column-properties style:column-width="2.35cm" style:rel-column-width="1347*"/>
    </style:style>
    <style:style style:name="Tableau5.B" style:family="table-column">
      <style:table-column-properties style:column-width="2.584cm" style:rel-column-width="1482*"/>
    </style:style>
    <style:style style:name="Tableau5.C" style:family="table-column">
      <style:table-column-properties style:column-width="2.358cm" style:rel-column-width="1352*"/>
    </style:style>
    <style:style style:name="Tableau5.D" style:family="table-column">
      <style:table-column-properties style:column-width="2.575cm" style:rel-column-width="1477*"/>
    </style:style>
    <style:style style:name="Tableau5.E" style:family="table-column">
      <style:table-column-properties style:column-width="2.369cm" style:rel-column-width="1358*"/>
    </style:style>
    <style:style style:name="Tableau5.F" style:family="table-column">
      <style:table-column-properties style:column-width="2.565cm" style:rel-column-width="1471*"/>
    </style:style>
    <style:style style:name="Tableau5.G" style:family="table-column">
      <style:table-column-properties style:column-width="2.383cm" style:rel-column-width="1366*"/>
    </style:style>
    <style:style style:name="Tableau5.H" style:family="table-column">
      <style:table-column-properties style:column-width="2.554cm" style:rel-column-width="1465*"/>
    </style:style>
    <style:style style:name="Tableau5.I" style:family="table-column">
      <style:table-column-properties style:column-width="2.388cm" style:rel-column-width="1369*"/>
    </style:style>
    <style:style style:name="Tableau5.1" style:family="table-row">
      <style:table-row-properties style:min-row-height="0.9cm" fo:keep-together="auto"/>
    </style:style>
    <style:style style:name="Tableau5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5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5.2" style:family="table-row">
      <style:table-row-properties style:min-row-height="0.801cm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11" style:family="table-row">
      <style:table-row-properties style:min-row-height="0.85cm" fo:keep-together="auto"/>
    </style:style>
    <style:style style:name="Tableau5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5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5.12" style:family="table-row">
      <style:table-row-properties style:min-row-height="1cm" fo:keep-together="auto"/>
    </style:style>
    <style:style style:name="Tableau5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5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5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5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5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5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5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5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5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5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6" style:family="table">
      <style:table-properties style:width="19.835cm" table:align="center" style:writing-mode="lr-tb"/>
    </style:style>
    <style:style style:name="Tableau6.A" style:family="table-column">
      <style:table-column-properties style:column-width="5.339cm"/>
    </style:style>
    <style:style style:name="Tableau6.B" style:family="table-column">
      <style:table-column-properties style:column-width="14.49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2" style:family="table-row">
      <style:table-row-properties style:min-row-height="4.643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style:min-row-height="4.715cm" fo:keep-together="auto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20.02cm" fo:margin-left="-2.009cm" table:align="left" style:writing-mode="lr-tb"/>
    </style:style>
    <style:style style:name="Tableau7.A" style:family="table-column">
      <style:table-column-properties style:column-width="20.0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8.456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 style:master-page-name="Conversion_20_3">
      <style:table-properties style:width="24.702cm" style:rel-width="100%" fo:margin-left="-0.199cm" style:page-number="auto" table:align="left" style:writing-mode="lr-tb"/>
    </style:style>
    <style:style style:name="Tableau8.A" style:family="table-column">
      <style:table-column-properties style:column-width="3.126cm" style:rel-column-width="1801*"/>
    </style:style>
    <style:style style:name="Tableau8.B" style:family="table-column">
      <style:table-column-properties style:column-width="10.776cm" style:rel-column-width="6208*"/>
    </style:style>
    <style:style style:name="Tableau8.C" style:family="table-column">
      <style:table-column-properties style:column-width="10.799cm" style:rel-column-width="6221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3" style:family="table-row">
      <style:table-row-properties style:min-row-height="4.001cm" fo:keep-together="auto"/>
    </style:style>
    <style:style style:name="Tableau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4" style:family="table-row">
      <style:table-row-properties style:min-row-height="4.837cm" fo:keep-together="auto"/>
    </style:style>
    <style:style style:name="Tableau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4.23cm" fo:keep-together="auto"/>
    </style:style>
    <style:style style:name="Tableau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4.702cm" style:rel-width="100%" fo:margin-left="-0.141cm" table:align="left" style:writing-mode="lr-tb"/>
    </style:style>
    <style:style style:name="Tableau9.A" style:family="table-column">
      <style:table-column-properties style:column-width="2.35cm" style:rel-column-width="1347*"/>
    </style:style>
    <style:style style:name="Tableau9.B" style:family="table-column">
      <style:table-column-properties style:column-width="2.584cm" style:rel-column-width="1482*"/>
    </style:style>
    <style:style style:name="Tableau9.C" style:family="table-column">
      <style:table-column-properties style:column-width="2.358cm" style:rel-column-width="1352*"/>
    </style:style>
    <style:style style:name="Tableau9.D" style:family="table-column">
      <style:table-column-properties style:column-width="2.575cm" style:rel-column-width="1477*"/>
    </style:style>
    <style:style style:name="Tableau9.E" style:family="table-column">
      <style:table-column-properties style:column-width="2.369cm" style:rel-column-width="1358*"/>
    </style:style>
    <style:style style:name="Tableau9.F" style:family="table-column">
      <style:table-column-properties style:column-width="2.565cm" style:rel-column-width="1471*"/>
    </style:style>
    <style:style style:name="Tableau9.G" style:family="table-column">
      <style:table-column-properties style:column-width="2.383cm" style:rel-column-width="1366*"/>
    </style:style>
    <style:style style:name="Tableau9.H" style:family="table-column">
      <style:table-column-properties style:column-width="2.554cm" style:rel-column-width="1465*"/>
    </style:style>
    <style:style style:name="Tableau9.I" style:family="table-column">
      <style:table-column-properties style:column-width="2.388cm" style:rel-column-width="1369*"/>
    </style:style>
    <style:style style:name="Tableau9.1" style:family="table-row">
      <style:table-row-properties style:min-row-height="0.9cm" fo:keep-together="auto"/>
    </style:style>
    <style:style style:name="Tableau9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9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9.2" style:family="table-row">
      <style:table-row-properties style:min-row-height="0.80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11" style:family="table-row">
      <style:table-row-properties style:min-row-height="0.85cm" fo:keep-together="auto"/>
    </style:style>
    <style:style style:name="Tableau9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9.12" style:family="table-row">
      <style:table-row-properties style:min-row-height="1cm" fo:keep-together="auto"/>
    </style:style>
    <style:style style:name="Tableau9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9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9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9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9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9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9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9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9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9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10" style:family="table">
      <style:table-properties style:width="19.835cm" table:align="center" style:writing-mode="lr-tb"/>
    </style:style>
    <style:style style:name="Tableau10.A" style:family="table-column">
      <style:table-column-properties style:column-width="5.339cm"/>
    </style:style>
    <style:style style:name="Tableau10.B" style:family="table-column">
      <style:table-column-properties style:column-width="14.49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4.643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3" style:family="table-row">
      <style:table-row-properties style:min-row-height="4.715cm" fo:keep-together="auto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20.02cm" fo:margin-left="-2.009cm" table:align="left" style:writing-mode="lr-tb"/>
    </style:style>
    <style:style style:name="Tableau11.A" style:family="table-column">
      <style:table-column-properties style:column-width="20.0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8.456cm" fo:keep-together="auto"/>
    </style:style>
    <style:style style:name="Tableau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" style:family="table" style:master-page-name="Conversion_20_6">
      <style:table-properties style:width="24.702cm" style:rel-width="100%" fo:margin-left="-0.199cm" style:page-number="auto" table:align="left" style:writing-mode="lr-tb"/>
    </style:style>
    <style:style style:name="Tableau12.A" style:family="table-column">
      <style:table-column-properties style:column-width="3.126cm" style:rel-column-width="1801*"/>
    </style:style>
    <style:style style:name="Tableau12.B" style:family="table-column">
      <style:table-column-properties style:column-width="10.776cm" style:rel-column-width="6208*"/>
    </style:style>
    <style:style style:name="Tableau12.C" style:family="table-column">
      <style:table-column-properties style:column-width="10.799cm" style:rel-column-width="6221*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3" style:family="table-row">
      <style:table-row-properties style:min-row-height="4.001cm" fo:keep-together="auto"/>
    </style:style>
    <style:style style:name="Tableau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4" style:family="table-row">
      <style:table-row-properties style:min-row-height="4.837cm" fo:keep-together="auto"/>
    </style:style>
    <style:style style:name="Tableau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5" style:family="table-row">
      <style:table-row-properties style:min-row-height="4.23cm" fo:keep-together="auto"/>
    </style:style>
    <style:style style:name="Tableau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24.702cm" style:rel-width="100%" fo:margin-left="-0.141cm" table:align="left" style:writing-mode="lr-tb"/>
    </style:style>
    <style:style style:name="Tableau13.A" style:family="table-column">
      <style:table-column-properties style:column-width="2.35cm" style:rel-column-width="1347*"/>
    </style:style>
    <style:style style:name="Tableau13.B" style:family="table-column">
      <style:table-column-properties style:column-width="2.584cm" style:rel-column-width="1482*"/>
    </style:style>
    <style:style style:name="Tableau13.C" style:family="table-column">
      <style:table-column-properties style:column-width="2.358cm" style:rel-column-width="1352*"/>
    </style:style>
    <style:style style:name="Tableau13.D" style:family="table-column">
      <style:table-column-properties style:column-width="2.575cm" style:rel-column-width="1477*"/>
    </style:style>
    <style:style style:name="Tableau13.E" style:family="table-column">
      <style:table-column-properties style:column-width="2.369cm" style:rel-column-width="1358*"/>
    </style:style>
    <style:style style:name="Tableau13.F" style:family="table-column">
      <style:table-column-properties style:column-width="2.565cm" style:rel-column-width="1471*"/>
    </style:style>
    <style:style style:name="Tableau13.G" style:family="table-column">
      <style:table-column-properties style:column-width="2.383cm" style:rel-column-width="1366*"/>
    </style:style>
    <style:style style:name="Tableau13.H" style:family="table-column">
      <style:table-column-properties style:column-width="2.554cm" style:rel-column-width="1465*"/>
    </style:style>
    <style:style style:name="Tableau13.I" style:family="table-column">
      <style:table-column-properties style:column-width="2.388cm" style:rel-column-width="1369*"/>
    </style:style>
    <style:style style:name="Tableau13.1" style:family="table-row">
      <style:table-row-properties style:min-row-height="0.9cm" fo:keep-together="auto"/>
    </style:style>
    <style:style style:name="Tableau13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13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3.2" style:family="table-row">
      <style:table-row-properties style:min-row-height="0.801cm" fo:keep-together="auto"/>
    </style:style>
    <style:style style:name="Tableau1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11" style:family="table-row">
      <style:table-row-properties style:min-row-height="0.85cm" fo:keep-together="auto"/>
    </style:style>
    <style:style style:name="Tableau1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3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3.12" style:family="table-row">
      <style:table-row-properties style:min-row-height="1cm" fo:keep-together="auto"/>
    </style:style>
    <style:style style:name="Tableau13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3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3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3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3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3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3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3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3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3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14" style:family="table">
      <style:table-properties style:width="19.835cm" table:align="center" style:writing-mode="lr-tb"/>
    </style:style>
    <style:style style:name="Tableau14.A" style:family="table-column">
      <style:table-column-properties style:column-width="5.339cm"/>
    </style:style>
    <style:style style:name="Tableau14.B" style:family="table-column">
      <style:table-column-properties style:column-width="14.49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4.2" style:family="table-row">
      <style:table-row-properties style:min-row-height="4.643cm" fo:keep-together="auto"/>
    </style:style>
    <style:style style:name="Tableau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3" style:family="table-row">
      <style:table-row-properties style:min-row-height="4.715cm" fo:keep-together="auto"/>
    </style:style>
    <style:style style:name="Tableau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5" style:family="table">
      <style:table-properties style:width="20.02cm" fo:margin-left="-2.009cm" table:align="left" style:writing-mode="lr-tb"/>
    </style:style>
    <style:style style:name="Tableau15.A" style:family="table-column">
      <style:table-column-properties style:column-width="20.0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style:min-row-height="8.456cm" fo:keep-together="auto"/>
    </style:style>
    <style:style style:name="Tableau1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 style:master-page-name="Conversion_20_9">
      <style:table-properties style:width="24.702cm" style:rel-width="100%" fo:margin-left="-0.199cm" style:page-number="auto" table:align="left" style:writing-mode="lr-tb"/>
    </style:style>
    <style:style style:name="Tableau16.A" style:family="table-column">
      <style:table-column-properties style:column-width="3.126cm" style:rel-column-width="1801*"/>
    </style:style>
    <style:style style:name="Tableau16.B" style:family="table-column">
      <style:table-column-properties style:column-width="10.776cm" style:rel-column-width="6208*"/>
    </style:style>
    <style:style style:name="Tableau16.C" style:family="table-column">
      <style:table-column-properties style:column-width="10.799cm" style:rel-column-width="6221*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3" style:family="table-row">
      <style:table-row-properties style:min-row-height="4.001cm" fo:keep-together="auto"/>
    </style:style>
    <style:style style:name="Tableau1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4" style:family="table-row">
      <style:table-row-properties style:min-row-height="4.837cm" fo:keep-together="auto"/>
    </style:style>
    <style:style style:name="Tableau1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5" style:family="table-row">
      <style:table-row-properties style:min-row-height="4.23cm" fo:keep-together="auto"/>
    </style:style>
    <style:style style:name="Tableau1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7" style:family="table">
      <style:table-properties style:width="24.702cm" style:rel-width="100%" fo:margin-left="-0.141cm" table:align="left" style:writing-mode="lr-tb"/>
    </style:style>
    <style:style style:name="Tableau17.A" style:family="table-column">
      <style:table-column-properties style:column-width="2.35cm" style:rel-column-width="1347*"/>
    </style:style>
    <style:style style:name="Tableau17.B" style:family="table-column">
      <style:table-column-properties style:column-width="2.584cm" style:rel-column-width="1482*"/>
    </style:style>
    <style:style style:name="Tableau17.C" style:family="table-column">
      <style:table-column-properties style:column-width="2.358cm" style:rel-column-width="1352*"/>
    </style:style>
    <style:style style:name="Tableau17.D" style:family="table-column">
      <style:table-column-properties style:column-width="2.575cm" style:rel-column-width="1477*"/>
    </style:style>
    <style:style style:name="Tableau17.E" style:family="table-column">
      <style:table-column-properties style:column-width="2.369cm" style:rel-column-width="1358*"/>
    </style:style>
    <style:style style:name="Tableau17.F" style:family="table-column">
      <style:table-column-properties style:column-width="2.565cm" style:rel-column-width="1471*"/>
    </style:style>
    <style:style style:name="Tableau17.G" style:family="table-column">
      <style:table-column-properties style:column-width="2.383cm" style:rel-column-width="1366*"/>
    </style:style>
    <style:style style:name="Tableau17.H" style:family="table-column">
      <style:table-column-properties style:column-width="2.554cm" style:rel-column-width="1465*"/>
    </style:style>
    <style:style style:name="Tableau17.I" style:family="table-column">
      <style:table-column-properties style:column-width="2.388cm" style:rel-column-width="1369*"/>
    </style:style>
    <style:style style:name="Tableau17.1" style:family="table-row">
      <style:table-row-properties style:min-row-height="0.9cm" fo:keep-together="auto"/>
    </style:style>
    <style:style style:name="Tableau17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17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7.2" style:family="table-row">
      <style:table-row-properties style:min-row-height="0.801cm" fo:keep-together="auto"/>
    </style:style>
    <style:style style:name="Tableau1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11" style:family="table-row">
      <style:table-row-properties style:min-row-height="0.85cm" fo:keep-together="auto"/>
    </style:style>
    <style:style style:name="Tableau17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7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7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7.12" style:family="table-row">
      <style:table-row-properties style:min-row-height="1cm" fo:keep-together="auto"/>
    </style:style>
    <style:style style:name="Tableau17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7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7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7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7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7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18" style:family="table">
      <style:table-properties style:width="19.835cm" table:align="center" style:writing-mode="lr-tb"/>
    </style:style>
    <style:style style:name="Tableau18.A" style:family="table-column">
      <style:table-column-properties style:column-width="5.339cm"/>
    </style:style>
    <style:style style:name="Tableau18.B" style:family="table-column">
      <style:table-column-properties style:column-width="14.496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8.2" style:family="table-row">
      <style:table-row-properties style:min-row-height="4.643cm" fo:keep-together="auto"/>
    </style:style>
    <style:style style:name="Tableau1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8.3" style:family="table-row">
      <style:table-row-properties style:min-row-height="4.715cm" fo:keep-together="auto"/>
    </style:style>
    <style:style style:name="Tableau1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8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20.02cm" fo:margin-left="-2.009cm" table:align="left" style:writing-mode="lr-tb"/>
    </style:style>
    <style:style style:name="Tableau19.A" style:family="table-column">
      <style:table-column-properties style:column-width="20.0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.2" style:family="table-row">
      <style:table-row-properties style:min-row-height="8.456cm" fo:keep-together="auto"/>
    </style:style>
    <style:style style:name="Tableau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 style:master-page-name="Conversion_20_12">
      <style:table-properties style:width="24.702cm" style:rel-width="100%" fo:margin-left="-0.199cm" style:page-number="auto" table:align="left" style:writing-mode="lr-tb"/>
    </style:style>
    <style:style style:name="Tableau20.A" style:family="table-column">
      <style:table-column-properties style:column-width="3.126cm" style:rel-column-width="1801*"/>
    </style:style>
    <style:style style:name="Tableau20.B" style:family="table-column">
      <style:table-column-properties style:column-width="10.776cm" style:rel-column-width="6208*"/>
    </style:style>
    <style:style style:name="Tableau20.C" style:family="table-column">
      <style:table-column-properties style:column-width="10.799cm" style:rel-column-width="6221*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0.3" style:family="table-row">
      <style:table-row-properties style:min-row-height="4.001cm" fo:keep-together="auto"/>
    </style:style>
    <style:style style:name="Tableau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4" style:family="table-row">
      <style:table-row-properties style:min-row-height="4.837cm" fo:keep-together="auto"/>
    </style:style>
    <style:style style:name="Tableau2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5" style:family="table-row">
      <style:table-row-properties style:min-row-height="4.23cm" fo:keep-together="auto"/>
    </style:style>
    <style:style style:name="Tableau2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" style:family="table">
      <style:table-properties style:width="24.702cm" style:rel-width="100%" fo:margin-left="-0.141cm" table:align="left" style:writing-mode="lr-tb"/>
    </style:style>
    <style:style style:name="Tableau21.A" style:family="table-column">
      <style:table-column-properties style:column-width="2.35cm" style:rel-column-width="1347*"/>
    </style:style>
    <style:style style:name="Tableau21.B" style:family="table-column">
      <style:table-column-properties style:column-width="2.584cm" style:rel-column-width="1482*"/>
    </style:style>
    <style:style style:name="Tableau21.C" style:family="table-column">
      <style:table-column-properties style:column-width="2.358cm" style:rel-column-width="1352*"/>
    </style:style>
    <style:style style:name="Tableau21.D" style:family="table-column">
      <style:table-column-properties style:column-width="2.575cm" style:rel-column-width="1477*"/>
    </style:style>
    <style:style style:name="Tableau21.E" style:family="table-column">
      <style:table-column-properties style:column-width="2.369cm" style:rel-column-width="1358*"/>
    </style:style>
    <style:style style:name="Tableau21.F" style:family="table-column">
      <style:table-column-properties style:column-width="2.565cm" style:rel-column-width="1471*"/>
    </style:style>
    <style:style style:name="Tableau21.G" style:family="table-column">
      <style:table-column-properties style:column-width="2.383cm" style:rel-column-width="1366*"/>
    </style:style>
    <style:style style:name="Tableau21.H" style:family="table-column">
      <style:table-column-properties style:column-width="2.554cm" style:rel-column-width="1465*"/>
    </style:style>
    <style:style style:name="Tableau21.I" style:family="table-column">
      <style:table-column-properties style:column-width="2.388cm" style:rel-column-width="1369*"/>
    </style:style>
    <style:style style:name="Tableau21.1" style:family="table-row">
      <style:table-row-properties style:min-row-height="0.9cm" fo:keep-together="auto"/>
    </style:style>
    <style:style style:name="Tableau21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21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1.2" style:family="table-row">
      <style:table-row-properties style:min-row-height="0.801cm" fo:keep-together="auto"/>
    </style:style>
    <style:style style:name="Tableau2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11" style:family="table-row">
      <style:table-row-properties style:min-row-height="0.85cm" fo:keep-together="auto"/>
    </style:style>
    <style:style style:name="Tableau2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1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1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1.12" style:family="table-row">
      <style:table-row-properties style:min-row-height="1cm" fo:keep-together="auto"/>
    </style:style>
    <style:style style:name="Tableau2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1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1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1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1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1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1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22" style:family="table">
      <style:table-properties style:width="19.835cm" table:align="center" style:writing-mode="lr-tb"/>
    </style:style>
    <style:style style:name="Tableau22.A" style:family="table-column">
      <style:table-column-properties style:column-width="5.339cm"/>
    </style:style>
    <style:style style:name="Tableau22.B" style:family="table-column">
      <style:table-column-properties style:column-width="14.496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2.2" style:family="table-row">
      <style:table-row-properties style:min-row-height="4.643cm" fo:keep-together="auto"/>
    </style:style>
    <style:style style:name="Tableau2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2.3" style:family="table-row">
      <style:table-row-properties style:min-row-height="4.715cm" fo:keep-together="auto"/>
    </style:style>
    <style:style style:name="Tableau2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20.02cm" fo:margin-left="-2.009cm" table:align="left" style:writing-mode="lr-tb"/>
    </style:style>
    <style:style style:name="Tableau23.A" style:family="table-column">
      <style:table-column-properties style:column-width="20.02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2" style:family="table-row">
      <style:table-row-properties style:min-row-height="8.456cm" fo:keep-together="auto"/>
    </style:style>
    <style:style style:name="Tableau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 style:master-page-name="Conversion_20_15">
      <style:table-properties style:width="24.702cm" style:rel-width="100%" fo:margin-left="-0.199cm" style:page-number="auto" table:align="left" style:writing-mode="lr-tb"/>
    </style:style>
    <style:style style:name="Tableau24.A" style:family="table-column">
      <style:table-column-properties style:column-width="3.126cm" style:rel-column-width="1801*"/>
    </style:style>
    <style:style style:name="Tableau24.B" style:family="table-column">
      <style:table-column-properties style:column-width="10.776cm" style:rel-column-width="6208*"/>
    </style:style>
    <style:style style:name="Tableau24.C" style:family="table-column">
      <style:table-column-properties style:column-width="10.799cm" style:rel-column-width="6221*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4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4.3" style:family="table-row">
      <style:table-row-properties style:min-row-height="4.001cm" fo:keep-together="auto"/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4" style:family="table-row">
      <style:table-row-properties style:min-row-height="4.837cm" fo:keep-together="auto"/>
    </style:style>
    <style:style style:name="Tableau2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5" style:family="table-row">
      <style:table-row-properties style:min-row-height="4.23cm" fo:keep-together="auto"/>
    </style:style>
    <style:style style:name="Tableau2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5" style:family="table">
      <style:table-properties style:width="24.702cm" style:rel-width="100%" fo:margin-left="-0.141cm" table:align="left" style:writing-mode="lr-tb"/>
    </style:style>
    <style:style style:name="Tableau25.A" style:family="table-column">
      <style:table-column-properties style:column-width="2.35cm" style:rel-column-width="1347*"/>
    </style:style>
    <style:style style:name="Tableau25.B" style:family="table-column">
      <style:table-column-properties style:column-width="2.584cm" style:rel-column-width="1482*"/>
    </style:style>
    <style:style style:name="Tableau25.C" style:family="table-column">
      <style:table-column-properties style:column-width="2.358cm" style:rel-column-width="1352*"/>
    </style:style>
    <style:style style:name="Tableau25.D" style:family="table-column">
      <style:table-column-properties style:column-width="2.575cm" style:rel-column-width="1477*"/>
    </style:style>
    <style:style style:name="Tableau25.E" style:family="table-column">
      <style:table-column-properties style:column-width="2.369cm" style:rel-column-width="1358*"/>
    </style:style>
    <style:style style:name="Tableau25.F" style:family="table-column">
      <style:table-column-properties style:column-width="2.565cm" style:rel-column-width="1471*"/>
    </style:style>
    <style:style style:name="Tableau25.G" style:family="table-column">
      <style:table-column-properties style:column-width="2.383cm" style:rel-column-width="1366*"/>
    </style:style>
    <style:style style:name="Tableau25.H" style:family="table-column">
      <style:table-column-properties style:column-width="2.554cm" style:rel-column-width="1465*"/>
    </style:style>
    <style:style style:name="Tableau25.I" style:family="table-column">
      <style:table-column-properties style:column-width="2.388cm" style:rel-column-width="1369*"/>
    </style:style>
    <style:style style:name="Tableau25.1" style:family="table-row">
      <style:table-row-properties style:min-row-height="0.9cm" fo:keep-together="auto"/>
    </style:style>
    <style:style style:name="Tableau25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25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5.2" style:family="table-row">
      <style:table-row-properties style:min-row-height="0.801cm" fo:keep-together="auto"/>
    </style:style>
    <style:style style:name="Tableau2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11" style:family="table-row">
      <style:table-row-properties style:min-row-height="0.85cm" fo:keep-together="auto"/>
    </style:style>
    <style:style style:name="Tableau25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5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5.12" style:family="table-row">
      <style:table-row-properties style:min-row-height="1cm" fo:keep-together="auto"/>
    </style:style>
    <style:style style:name="Tableau25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5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5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5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5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5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5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5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5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5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26" style:family="table">
      <style:table-properties style:width="19.835cm" table:align="center" style:writing-mode="lr-tb"/>
    </style:style>
    <style:style style:name="Tableau26.A" style:family="table-column">
      <style:table-column-properties style:column-width="5.339cm"/>
    </style:style>
    <style:style style:name="Tableau26.B" style:family="table-column">
      <style:table-column-properties style:column-width="14.496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6.2" style:family="table-row">
      <style:table-row-properties style:min-row-height="4.643cm" fo:keep-together="auto"/>
    </style:style>
    <style:style style:name="Tableau2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6.3" style:family="table-row">
      <style:table-row-properties style:min-row-height="4.715cm" fo:keep-together="auto"/>
    </style:style>
    <style:style style:name="Tableau2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7" style:family="table">
      <style:table-properties style:width="20.02cm" fo:margin-left="-2.009cm" table:align="left" style:writing-mode="lr-tb"/>
    </style:style>
    <style:style style:name="Tableau27.A" style:family="table-column">
      <style:table-column-properties style:column-width="20.02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7.2" style:family="table-row">
      <style:table-row-properties style:min-row-height="8.456cm" fo:keep-together="auto"/>
    </style:style>
    <style:style style:name="Tableau2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8" style:family="table" style:master-page-name="Conversion_20_18">
      <style:table-properties style:width="24.702cm" style:rel-width="100%" fo:margin-left="-0.199cm" style:page-number="auto" table:align="left" style:writing-mode="lr-tb"/>
    </style:style>
    <style:style style:name="Tableau28.A" style:family="table-column">
      <style:table-column-properties style:column-width="3.126cm" style:rel-column-width="1801*"/>
    </style:style>
    <style:style style:name="Tableau28.B" style:family="table-column">
      <style:table-column-properties style:column-width="10.776cm" style:rel-column-width="6208*"/>
    </style:style>
    <style:style style:name="Tableau28.C" style:family="table-column">
      <style:table-column-properties style:column-width="10.799cm" style:rel-column-width="6221*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8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8.3" style:family="table-row">
      <style:table-row-properties style:min-row-height="4.001cm" fo:keep-together="auto"/>
    </style:style>
    <style:style style:name="Tableau2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8.4" style:family="table-row">
      <style:table-row-properties style:min-row-height="4.837cm" fo:keep-together="auto"/>
    </style:style>
    <style:style style:name="Tableau2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8.5" style:family="table-row">
      <style:table-row-properties style:min-row-height="4.23cm" fo:keep-together="auto"/>
    </style:style>
    <style:style style:name="Tableau2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9" style:family="table">
      <style:table-properties style:width="24.702cm" style:rel-width="100%" fo:margin-left="-0.141cm" table:align="left" style:writing-mode="lr-tb"/>
    </style:style>
    <style:style style:name="Tableau29.A" style:family="table-column">
      <style:table-column-properties style:column-width="2.35cm" style:rel-column-width="1347*"/>
    </style:style>
    <style:style style:name="Tableau29.B" style:family="table-column">
      <style:table-column-properties style:column-width="2.584cm" style:rel-column-width="1482*"/>
    </style:style>
    <style:style style:name="Tableau29.C" style:family="table-column">
      <style:table-column-properties style:column-width="2.358cm" style:rel-column-width="1352*"/>
    </style:style>
    <style:style style:name="Tableau29.D" style:family="table-column">
      <style:table-column-properties style:column-width="2.575cm" style:rel-column-width="1477*"/>
    </style:style>
    <style:style style:name="Tableau29.E" style:family="table-column">
      <style:table-column-properties style:column-width="2.369cm" style:rel-column-width="1358*"/>
    </style:style>
    <style:style style:name="Tableau29.F" style:family="table-column">
      <style:table-column-properties style:column-width="2.565cm" style:rel-column-width="1471*"/>
    </style:style>
    <style:style style:name="Tableau29.G" style:family="table-column">
      <style:table-column-properties style:column-width="2.383cm" style:rel-column-width="1366*"/>
    </style:style>
    <style:style style:name="Tableau29.H" style:family="table-column">
      <style:table-column-properties style:column-width="2.554cm" style:rel-column-width="1465*"/>
    </style:style>
    <style:style style:name="Tableau29.I" style:family="table-column">
      <style:table-column-properties style:column-width="2.388cm" style:rel-column-width="1369*"/>
    </style:style>
    <style:style style:name="Tableau29.1" style:family="table-row">
      <style:table-row-properties style:min-row-height="0.9cm" fo:keep-together="auto"/>
    </style:style>
    <style:style style:name="Tableau29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29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9.2" style:family="table-row">
      <style:table-row-properties style:min-row-height="0.801cm" fo:keep-together="auto"/>
    </style:style>
    <style:style style:name="Tableau2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11" style:family="table-row">
      <style:table-row-properties style:min-row-height="0.85cm" fo:keep-together="auto"/>
    </style:style>
    <style:style style:name="Tableau29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9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9.12" style:family="table-row">
      <style:table-row-properties style:min-row-height="1cm" fo:keep-together="auto"/>
    </style:style>
    <style:style style:name="Tableau29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9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9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9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9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9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9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9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9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9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30" style:family="table">
      <style:table-properties style:width="19.835cm" table:align="center" style:writing-mode="lr-tb"/>
    </style:style>
    <style:style style:name="Tableau30.A" style:family="table-column">
      <style:table-column-properties style:column-width="5.339cm"/>
    </style:style>
    <style:style style:name="Tableau30.B" style:family="table-column">
      <style:table-column-properties style:column-width="14.496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0.2" style:family="table-row">
      <style:table-row-properties style:min-row-height="4.643cm" fo:keep-together="auto"/>
    </style:style>
    <style:style style:name="Tableau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.3" style:family="table-row">
      <style:table-row-properties style:min-row-height="4.715cm" fo:keep-together="auto"/>
    </style:style>
    <style:style style:name="Tableau3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1" style:family="table">
      <style:table-properties style:width="20.02cm" fo:margin-left="-2.009cm" table:align="left" style:writing-mode="lr-tb"/>
    </style:style>
    <style:style style:name="Tableau31.A" style:family="table-column">
      <style:table-column-properties style:column-width="20.02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1.2" style:family="table-row">
      <style:table-row-properties style:min-row-height="8.456cm" fo:keep-together="auto"/>
    </style:style>
    <style:style style:name="Tableau3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2" style:family="table" style:master-page-name="Conversion_20_21">
      <style:table-properties style:width="24.702cm" style:rel-width="100%" fo:margin-left="-0.199cm" style:page-number="auto" table:align="left" style:writing-mode="lr-tb"/>
    </style:style>
    <style:style style:name="Tableau32.A" style:family="table-column">
      <style:table-column-properties style:column-width="3.126cm" style:rel-column-width="1801*"/>
    </style:style>
    <style:style style:name="Tableau32.B" style:family="table-column">
      <style:table-column-properties style:column-width="10.776cm" style:rel-column-width="6208*"/>
    </style:style>
    <style:style style:name="Tableau32.C" style:family="table-column">
      <style:table-column-properties style:column-width="10.799cm" style:rel-column-width="6221*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2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2.3" style:family="table-row">
      <style:table-row-properties style:min-row-height="4.001cm" fo:keep-together="auto"/>
    </style:style>
    <style:style style:name="Tableau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2.4" style:family="table-row">
      <style:table-row-properties style:min-row-height="4.837cm" fo:keep-together="auto"/>
    </style:style>
    <style:style style:name="Tableau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2.5" style:family="table-row">
      <style:table-row-properties style:min-row-height="4.23cm" fo:keep-together="auto"/>
    </style:style>
    <style:style style:name="Tableau3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3" style:family="table">
      <style:table-properties style:width="24.702cm" style:rel-width="100%" fo:margin-left="-0.141cm" table:align="left" style:writing-mode="lr-tb"/>
    </style:style>
    <style:style style:name="Tableau33.A" style:family="table-column">
      <style:table-column-properties style:column-width="2.35cm" style:rel-column-width="1347*"/>
    </style:style>
    <style:style style:name="Tableau33.B" style:family="table-column">
      <style:table-column-properties style:column-width="2.584cm" style:rel-column-width="1482*"/>
    </style:style>
    <style:style style:name="Tableau33.C" style:family="table-column">
      <style:table-column-properties style:column-width="2.358cm" style:rel-column-width="1352*"/>
    </style:style>
    <style:style style:name="Tableau33.D" style:family="table-column">
      <style:table-column-properties style:column-width="2.575cm" style:rel-column-width="1477*"/>
    </style:style>
    <style:style style:name="Tableau33.E" style:family="table-column">
      <style:table-column-properties style:column-width="2.369cm" style:rel-column-width="1358*"/>
    </style:style>
    <style:style style:name="Tableau33.F" style:family="table-column">
      <style:table-column-properties style:column-width="2.565cm" style:rel-column-width="1471*"/>
    </style:style>
    <style:style style:name="Tableau33.G" style:family="table-column">
      <style:table-column-properties style:column-width="2.383cm" style:rel-column-width="1366*"/>
    </style:style>
    <style:style style:name="Tableau33.H" style:family="table-column">
      <style:table-column-properties style:column-width="2.554cm" style:rel-column-width="1465*"/>
    </style:style>
    <style:style style:name="Tableau33.I" style:family="table-column">
      <style:table-column-properties style:column-width="2.388cm" style:rel-column-width="1369*"/>
    </style:style>
    <style:style style:name="Tableau33.1" style:family="table-row">
      <style:table-row-properties style:min-row-height="0.9cm" fo:keep-together="auto"/>
    </style:style>
    <style:style style:name="Tableau33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33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33.2" style:family="table-row">
      <style:table-row-properties style:min-row-height="0.801cm" fo:keep-together="auto"/>
    </style:style>
    <style:style style:name="Tableau3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11" style:family="table-row">
      <style:table-row-properties style:min-row-height="0.85cm" fo:keep-together="auto"/>
    </style:style>
    <style:style style:name="Tableau33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3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3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3.12" style:family="table-row">
      <style:table-row-properties style:min-row-height="1cm" fo:keep-together="auto"/>
    </style:style>
    <style:style style:name="Tableau33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3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3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3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3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3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3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3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3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3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34" style:family="table">
      <style:table-properties style:width="19.835cm" table:align="center" style:writing-mode="lr-tb"/>
    </style:style>
    <style:style style:name="Tableau34.A" style:family="table-column">
      <style:table-column-properties style:column-width="5.339cm"/>
    </style:style>
    <style:style style:name="Tableau34.B" style:family="table-column">
      <style:table-column-properties style:column-width="14.496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4.2" style:family="table-row">
      <style:table-row-properties style:min-row-height="4.643cm" fo:keep-together="auto"/>
    </style:style>
    <style:style style:name="Tableau3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4.3" style:family="table-row">
      <style:table-row-properties style:min-row-height="4.715cm" fo:keep-together="auto"/>
    </style:style>
    <style:style style:name="Tableau3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4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5" style:family="table">
      <style:table-properties style:width="20.02cm" fo:margin-left="-2.009cm" table:align="left" style:writing-mode="lr-tb"/>
    </style:style>
    <style:style style:name="Tableau35.A" style:family="table-column">
      <style:table-column-properties style:column-width="20.02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5.2" style:family="table-row">
      <style:table-row-properties style:min-row-height="8.456cm" fo:keep-together="auto"/>
    </style:style>
    <style:style style:name="Tableau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6" style:family="table" style:master-page-name="Conversion_20_24">
      <style:table-properties style:width="24.702cm" style:rel-width="100%" fo:margin-left="-0.199cm" style:page-number="auto" table:align="left" style:writing-mode="lr-tb"/>
    </style:style>
    <style:style style:name="Tableau36.A" style:family="table-column">
      <style:table-column-properties style:column-width="3.126cm" style:rel-column-width="1801*"/>
    </style:style>
    <style:style style:name="Tableau36.B" style:family="table-column">
      <style:table-column-properties style:column-width="10.776cm" style:rel-column-width="6208*"/>
    </style:style>
    <style:style style:name="Tableau36.C" style:family="table-column">
      <style:table-column-properties style:column-width="10.799cm" style:rel-column-width="6221*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6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6.3" style:family="table-row">
      <style:table-row-properties style:min-row-height="4.001cm" fo:keep-together="auto"/>
    </style:style>
    <style:style style:name="Tableau3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6.4" style:family="table-row">
      <style:table-row-properties style:min-row-height="4.837cm" fo:keep-together="auto"/>
    </style:style>
    <style:style style:name="Tableau3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6.5" style:family="table-row">
      <style:table-row-properties style:min-row-height="4.23cm" fo:keep-together="auto"/>
    </style:style>
    <style:style style:name="Tableau3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7" style:family="table">
      <style:table-properties style:width="24.702cm" style:rel-width="100%" fo:margin-left="-0.141cm" table:align="left" style:writing-mode="lr-tb"/>
    </style:style>
    <style:style style:name="Tableau37.A" style:family="table-column">
      <style:table-column-properties style:column-width="2.35cm" style:rel-column-width="1347*"/>
    </style:style>
    <style:style style:name="Tableau37.B" style:family="table-column">
      <style:table-column-properties style:column-width="2.584cm" style:rel-column-width="1482*"/>
    </style:style>
    <style:style style:name="Tableau37.C" style:family="table-column">
      <style:table-column-properties style:column-width="2.358cm" style:rel-column-width="1352*"/>
    </style:style>
    <style:style style:name="Tableau37.D" style:family="table-column">
      <style:table-column-properties style:column-width="2.575cm" style:rel-column-width="1477*"/>
    </style:style>
    <style:style style:name="Tableau37.E" style:family="table-column">
      <style:table-column-properties style:column-width="2.369cm" style:rel-column-width="1358*"/>
    </style:style>
    <style:style style:name="Tableau37.F" style:family="table-column">
      <style:table-column-properties style:column-width="2.565cm" style:rel-column-width="1471*"/>
    </style:style>
    <style:style style:name="Tableau37.G" style:family="table-column">
      <style:table-column-properties style:column-width="2.383cm" style:rel-column-width="1366*"/>
    </style:style>
    <style:style style:name="Tableau37.H" style:family="table-column">
      <style:table-column-properties style:column-width="2.554cm" style:rel-column-width="1465*"/>
    </style:style>
    <style:style style:name="Tableau37.I" style:family="table-column">
      <style:table-column-properties style:column-width="2.388cm" style:rel-column-width="1369*"/>
    </style:style>
    <style:style style:name="Tableau37.1" style:family="table-row">
      <style:table-row-properties style:min-row-height="0.9cm" fo:keep-together="auto"/>
    </style:style>
    <style:style style:name="Tableau37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37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37.2" style:family="table-row">
      <style:table-row-properties style:min-row-height="0.801cm" fo:keep-together="auto"/>
    </style:style>
    <style:style style:name="Tableau3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11" style:family="table-row">
      <style:table-row-properties style:min-row-height="0.85cm" fo:keep-together="auto"/>
    </style:style>
    <style:style style:name="Tableau37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7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7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7.12" style:family="table-row">
      <style:table-row-properties style:min-row-height="1cm" fo:keep-together="auto"/>
    </style:style>
    <style:style style:name="Tableau37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7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7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7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7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7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7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7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7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7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38" style:family="table">
      <style:table-properties style:width="19.835cm" table:align="center" style:writing-mode="lr-tb"/>
    </style:style>
    <style:style style:name="Tableau38.A" style:family="table-column">
      <style:table-column-properties style:column-width="5.339cm"/>
    </style:style>
    <style:style style:name="Tableau38.B" style:family="table-column">
      <style:table-column-properties style:column-width="14.496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8.2" style:family="table-row">
      <style:table-row-properties style:min-row-height="4.643cm" fo:keep-together="auto"/>
    </style:style>
    <style:style style:name="Tableau3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8.3" style:family="table-row">
      <style:table-row-properties style:min-row-height="4.715cm" fo:keep-together="auto"/>
    </style:style>
    <style:style style:name="Tableau3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8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9" style:family="table">
      <style:table-properties style:width="20.02cm" fo:margin-left="-2.009cm" table:align="left" style:writing-mode="lr-tb"/>
    </style:style>
    <style:style style:name="Tableau39.A" style:family="table-column">
      <style:table-column-properties style:column-width="20.02cm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9.2" style:family="table-row">
      <style:table-row-properties style:min-row-height="8.456cm" fo:keep-together="auto"/>
    </style:style>
    <style:style style:name="Tableau3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0" style:family="table" style:master-page-name="Conversion_20_27">
      <style:table-properties style:width="24.702cm" style:rel-width="100%" fo:margin-left="-0.199cm" style:page-number="auto" table:align="left" style:writing-mode="lr-tb"/>
    </style:style>
    <style:style style:name="Tableau40.A" style:family="table-column">
      <style:table-column-properties style:column-width="3.126cm" style:rel-column-width="1801*"/>
    </style:style>
    <style:style style:name="Tableau40.B" style:family="table-column">
      <style:table-column-properties style:column-width="10.776cm" style:rel-column-width="6208*"/>
    </style:style>
    <style:style style:name="Tableau40.C" style:family="table-column">
      <style:table-column-properties style:column-width="10.799cm" style:rel-column-width="6221*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0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3" style:family="table-row">
      <style:table-row-properties style:min-row-height="4.001cm" fo:keep-together="auto"/>
    </style:style>
    <style:style style:name="Tableau4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0.4" style:family="table-row">
      <style:table-row-properties style:min-row-height="4.837cm" fo:keep-together="auto"/>
    </style:style>
    <style:style style:name="Tableau4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0.5" style:family="table-row">
      <style:table-row-properties style:min-row-height="4.23cm" fo:keep-together="auto"/>
    </style:style>
    <style:style style:name="Tableau40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1" style:family="table">
      <style:table-properties style:width="24.702cm" style:rel-width="100%" fo:margin-left="-0.141cm" table:align="left" style:writing-mode="lr-tb"/>
    </style:style>
    <style:style style:name="Tableau41.A" style:family="table-column">
      <style:table-column-properties style:column-width="2.35cm" style:rel-column-width="1347*"/>
    </style:style>
    <style:style style:name="Tableau41.B" style:family="table-column">
      <style:table-column-properties style:column-width="2.584cm" style:rel-column-width="1482*"/>
    </style:style>
    <style:style style:name="Tableau41.C" style:family="table-column">
      <style:table-column-properties style:column-width="2.358cm" style:rel-column-width="1352*"/>
    </style:style>
    <style:style style:name="Tableau41.D" style:family="table-column">
      <style:table-column-properties style:column-width="2.575cm" style:rel-column-width="1477*"/>
    </style:style>
    <style:style style:name="Tableau41.E" style:family="table-column">
      <style:table-column-properties style:column-width="2.369cm" style:rel-column-width="1358*"/>
    </style:style>
    <style:style style:name="Tableau41.F" style:family="table-column">
      <style:table-column-properties style:column-width="2.565cm" style:rel-column-width="1471*"/>
    </style:style>
    <style:style style:name="Tableau41.G" style:family="table-column">
      <style:table-column-properties style:column-width="2.383cm" style:rel-column-width="1366*"/>
    </style:style>
    <style:style style:name="Tableau41.H" style:family="table-column">
      <style:table-column-properties style:column-width="2.554cm" style:rel-column-width="1465*"/>
    </style:style>
    <style:style style:name="Tableau41.I" style:family="table-column">
      <style:table-column-properties style:column-width="2.388cm" style:rel-column-width="1369*"/>
    </style:style>
    <style:style style:name="Tableau41.1" style:family="table-row">
      <style:table-row-properties style:min-row-height="0.9cm" fo:keep-together="auto"/>
    </style:style>
    <style:style style:name="Tableau41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41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41.2" style:family="table-row">
      <style:table-row-properties style:min-row-height="0.801cm" fo:keep-together="auto"/>
    </style:style>
    <style:style style:name="Tableau4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11" style:family="table-row">
      <style:table-row-properties style:min-row-height="0.85cm" fo:keep-together="auto"/>
    </style:style>
    <style:style style:name="Tableau4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1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1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1.12" style:family="table-row">
      <style:table-row-properties style:min-row-height="1cm" fo:keep-together="auto"/>
    </style:style>
    <style:style style:name="Tableau4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1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1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1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1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1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1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42" style:family="table">
      <style:table-properties style:width="19.835cm" table:align="center" style:writing-mode="lr-tb"/>
    </style:style>
    <style:style style:name="Tableau42.A" style:family="table-column">
      <style:table-column-properties style:column-width="5.339cm"/>
    </style:style>
    <style:style style:name="Tableau42.B" style:family="table-column">
      <style:table-column-properties style:column-width="14.496cm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2.2" style:family="table-row">
      <style:table-row-properties style:min-row-height="4.643cm" fo:keep-together="auto"/>
    </style:style>
    <style:style style:name="Tableau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2.3" style:family="table-row">
      <style:table-row-properties style:min-row-height="4.715cm" fo:keep-together="auto"/>
    </style:style>
    <style:style style:name="Tableau4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" style:family="table">
      <style:table-properties style:width="20.02cm" fo:margin-left="-2.009cm" table:align="left" style:writing-mode="lr-tb"/>
    </style:style>
    <style:style style:name="Tableau43.A" style:family="table-column">
      <style:table-column-properties style:column-width="20.02cm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3.2" style:family="table-row">
      <style:table-row-properties style:min-row-height="8.456cm" fo:keep-together="auto"/>
    </style:style>
    <style:style style:name="Tableau4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4" style:family="table" style:master-page-name="Conversion_20_30">
      <style:table-properties style:width="24.702cm" style:rel-width="100%" fo:margin-left="-0.199cm" style:page-number="auto" table:align="left" style:writing-mode="lr-tb"/>
    </style:style>
    <style:style style:name="Tableau44.A" style:family="table-column">
      <style:table-column-properties style:column-width="3.126cm" style:rel-column-width="1801*"/>
    </style:style>
    <style:style style:name="Tableau44.B" style:family="table-column">
      <style:table-column-properties style:column-width="10.776cm" style:rel-column-width="6208*"/>
    </style:style>
    <style:style style:name="Tableau44.C" style:family="table-column">
      <style:table-column-properties style:column-width="10.799cm" style:rel-column-width="6221*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4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4.3" style:family="table-row">
      <style:table-row-properties style:min-row-height="4.001cm" fo:keep-together="auto"/>
    </style:style>
    <style:style style:name="Tableau4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4.4" style:family="table-row">
      <style:table-row-properties style:min-row-height="4.837cm" fo:keep-together="auto"/>
    </style:style>
    <style:style style:name="Tableau4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4.5" style:family="table-row">
      <style:table-row-properties style:min-row-height="4.23cm" fo:keep-together="auto"/>
    </style:style>
    <style:style style:name="Tableau4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5" style:family="table">
      <style:table-properties style:width="24.702cm" style:rel-width="100%" fo:margin-left="-0.141cm" table:align="left" style:writing-mode="lr-tb"/>
    </style:style>
    <style:style style:name="Tableau45.A" style:family="table-column">
      <style:table-column-properties style:column-width="2.35cm" style:rel-column-width="1347*"/>
    </style:style>
    <style:style style:name="Tableau45.B" style:family="table-column">
      <style:table-column-properties style:column-width="2.584cm" style:rel-column-width="1482*"/>
    </style:style>
    <style:style style:name="Tableau45.C" style:family="table-column">
      <style:table-column-properties style:column-width="2.358cm" style:rel-column-width="1352*"/>
    </style:style>
    <style:style style:name="Tableau45.D" style:family="table-column">
      <style:table-column-properties style:column-width="2.575cm" style:rel-column-width="1477*"/>
    </style:style>
    <style:style style:name="Tableau45.E" style:family="table-column">
      <style:table-column-properties style:column-width="2.369cm" style:rel-column-width="1358*"/>
    </style:style>
    <style:style style:name="Tableau45.F" style:family="table-column">
      <style:table-column-properties style:column-width="2.565cm" style:rel-column-width="1471*"/>
    </style:style>
    <style:style style:name="Tableau45.G" style:family="table-column">
      <style:table-column-properties style:column-width="2.383cm" style:rel-column-width="1366*"/>
    </style:style>
    <style:style style:name="Tableau45.H" style:family="table-column">
      <style:table-column-properties style:column-width="2.554cm" style:rel-column-width="1465*"/>
    </style:style>
    <style:style style:name="Tableau45.I" style:family="table-column">
      <style:table-column-properties style:column-width="2.388cm" style:rel-column-width="1369*"/>
    </style:style>
    <style:style style:name="Tableau45.1" style:family="table-row">
      <style:table-row-properties style:min-row-height="0.9cm" fo:keep-together="auto"/>
    </style:style>
    <style:style style:name="Tableau45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45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45.2" style:family="table-row">
      <style:table-row-properties style:min-row-height="0.801cm" fo:keep-together="auto"/>
    </style:style>
    <style:style style:name="Tableau4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11" style:family="table-row">
      <style:table-row-properties style:min-row-height="0.85cm" fo:keep-together="auto"/>
    </style:style>
    <style:style style:name="Tableau45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5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5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5.12" style:family="table-row">
      <style:table-row-properties style:min-row-height="1cm" fo:keep-together="auto"/>
    </style:style>
    <style:style style:name="Tableau45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5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5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5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5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5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5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5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5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5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46" style:family="table">
      <style:table-properties style:width="19.835cm" table:align="center" style:writing-mode="lr-tb"/>
    </style:style>
    <style:style style:name="Tableau46.A" style:family="table-column">
      <style:table-column-properties style:column-width="5.339cm"/>
    </style:style>
    <style:style style:name="Tableau46.B" style:family="table-column">
      <style:table-column-properties style:column-width="14.496cm"/>
    </style:style>
    <style:style style:name="Tableau46.1" style:family="table-row">
      <style:table-row-properties fo:keep-together="auto"/>
    </style:style>
    <style:style style:name="Tableau46.A1" style:family="table-cell">
      <style:table-cell-properties style:vertical-align="top" fo:background-color="#cc000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6.2" style:family="table-row">
      <style:table-row-properties style:min-row-height="4.643cm" fo:keep-together="auto"/>
    </style:style>
    <style:style style:name="Tableau4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6.3" style:family="table-row">
      <style:table-row-properties style:min-row-height="4.715cm" fo:keep-together="auto"/>
    </style:style>
    <style:style style:name="Tableau4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6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7" style:family="table">
      <style:table-properties style:width="20.02cm" fo:margin-left="-2.009cm" table:align="left" style:writing-mode="lr-tb"/>
    </style:style>
    <style:style style:name="Tableau47.A" style:family="table-column">
      <style:table-column-properties style:column-width="20.02cm"/>
    </style:style>
    <style:style style:name="Tableau47.1" style:family="table-row">
      <style:table-row-properties fo:keep-together="auto"/>
    </style:style>
    <style:style style:name="Tableau47.A1" style:family="table-cell">
      <style:table-cell-properties style:vertical-align="top" fo:background-color="#c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7.2" style:family="table-row">
      <style:table-row-properties style:min-row-height="8.456cm" fo:keep-together="auto"/>
    </style:style>
    <style:style style:name="Tableau4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8" style:family="table" style:master-page-name="Conversion_20_33">
      <style:table-properties style:width="24.702cm" style:rel-width="100%" fo:margin-left="-0.199cm" style:page-number="auto" table:align="left" style:writing-mode="lr-tb"/>
    </style:style>
    <style:style style:name="Tableau48.A" style:family="table-column">
      <style:table-column-properties style:column-width="3.126cm" style:rel-column-width="1801*"/>
    </style:style>
    <style:style style:name="Tableau48.B" style:family="table-column">
      <style:table-column-properties style:column-width="10.776cm" style:rel-column-width="6208*"/>
    </style:style>
    <style:style style:name="Tableau48.C" style:family="table-column">
      <style:table-column-properties style:column-width="10.799cm" style:rel-column-width="6221*"/>
    </style:style>
    <style:style style:name="Tableau48.1" style:family="table-row">
      <style:table-row-properties fo:keep-together="auto"/>
    </style:style>
    <style:style style:name="Tableau48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8.A2" style:family="table-cell">
      <style:table-cell-properties style:vertical-align="top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8.3" style:family="table-row">
      <style:table-row-properties style:min-row-height="4.001cm" fo:keep-together="auto"/>
    </style:style>
    <style:style style:name="Tableau4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8.4" style:family="table-row">
      <style:table-row-properties style:min-row-height="4.837cm" fo:keep-together="auto"/>
    </style:style>
    <style:style style:name="Tableau4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8.5" style:family="table-row">
      <style:table-row-properties style:min-row-height="4.23cm" fo:keep-together="auto"/>
    </style:style>
    <style:style style:name="Tableau4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9" style:family="table">
      <style:table-properties style:width="24.702cm" style:rel-width="100%" fo:margin-left="-0.141cm" table:align="left" style:writing-mode="lr-tb"/>
    </style:style>
    <style:style style:name="Tableau49.A" style:family="table-column">
      <style:table-column-properties style:column-width="2.35cm" style:rel-column-width="1347*"/>
    </style:style>
    <style:style style:name="Tableau49.B" style:family="table-column">
      <style:table-column-properties style:column-width="2.584cm" style:rel-column-width="1482*"/>
    </style:style>
    <style:style style:name="Tableau49.C" style:family="table-column">
      <style:table-column-properties style:column-width="2.358cm" style:rel-column-width="1352*"/>
    </style:style>
    <style:style style:name="Tableau49.D" style:family="table-column">
      <style:table-column-properties style:column-width="2.575cm" style:rel-column-width="1477*"/>
    </style:style>
    <style:style style:name="Tableau49.E" style:family="table-column">
      <style:table-column-properties style:column-width="2.369cm" style:rel-column-width="1358*"/>
    </style:style>
    <style:style style:name="Tableau49.F" style:family="table-column">
      <style:table-column-properties style:column-width="2.565cm" style:rel-column-width="1471*"/>
    </style:style>
    <style:style style:name="Tableau49.G" style:family="table-column">
      <style:table-column-properties style:column-width="2.383cm" style:rel-column-width="1366*"/>
    </style:style>
    <style:style style:name="Tableau49.H" style:family="table-column">
      <style:table-column-properties style:column-width="2.554cm" style:rel-column-width="1465*"/>
    </style:style>
    <style:style style:name="Tableau49.I" style:family="table-column">
      <style:table-column-properties style:column-width="2.388cm" style:rel-column-width="1369*"/>
    </style:style>
    <style:style style:name="Tableau49.1" style:family="table-row">
      <style:table-row-properties style:min-row-height="0.9cm" fo:keep-together="auto"/>
    </style:style>
    <style:style style:name="Tableau49.A1" style:family="table-cell">
      <style:table-cell-properties style:vertical-align="middle" fo:background-color="#c0504d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49.I1" style:family="table-cell">
      <style:table-cell-properties style:vertical-align="middle" fo:background-color="#c0504d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49.2" style:family="table-row">
      <style:table-row-properties style:min-row-height="0.801cm" fo:keep-together="auto"/>
    </style:style>
    <style:style style:name="Tableau4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11" style:family="table-row">
      <style:table-row-properties style:min-row-height="0.85cm" fo:keep-together="auto"/>
    </style:style>
    <style:style style:name="Tableau49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E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G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9.I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49.J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49.12" style:family="table-row">
      <style:table-row-properties style:min-row-height="1cm" fo:keep-together="auto"/>
    </style:style>
    <style:style style:name="Tableau49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9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9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9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9.E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9.F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9.G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9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9.I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9.J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ans_20_interligne">
      <style:text-properties style:font-name="Cambria" fo:font-size="38pt" style:font-size-asian="38pt" style:font-name-complex="Cambria" style:font-size-complex="36pt"/>
    </style:style>
    <style:style style:name="P2" style:family="paragraph" style:parent-style-name="Sans_20_interligne">
      <style:text-properties style:font-name="Cambria" fo:font-size="18pt" style:font-size-asian="18pt" style:font-name-complex="Cambria" style:font-size-complex="18pt"/>
    </style:style>
    <style:style style:name="P3" style:family="paragraph" style:parent-style-name="Sans_20_interligne">
      <style:paragraph-properties style:snap-to-layout-grid="false"/>
      <style:text-properties style:font-name="Cambria" fo:font-size="18pt" style:font-size-asian="18pt" style:font-name-complex="Cambria" style:font-size-complex="18pt"/>
    </style:style>
    <style:style style:name="P4" style:family="paragraph" style:parent-style-name="Sans_20_interligne">
      <style:text-properties fo:color="#4f81bd" fo:font-size="36pt" style:font-size-asian="36pt" style:font-size-complex="100pt"/>
    </style:style>
    <style:style style:name="P5" style:family="paragraph" style:parent-style-name="Sans_20_interligne">
      <style:paragraph-properties fo:text-align="justify" style:justify-single-word="false"/>
      <style:text-properties fo:font-size="10pt" fo:font-weight="bold" style:font-size-asian="10pt" style:language-asian="fr" style:country-asian="FR" style:font-weight-asian="bold" style:font-name-complex="Arial" style:font-size-complex="14pt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-complex="Calibri"/>
    </style:style>
    <style:style style:name="P8" style:family="paragraph" style:parent-style-name="Standard">
      <style:paragraph-properties fo:text-align="justify" style:justify-single-word="false"/>
      <style:text-properties fo:color="#c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name-asian="Times New Roman" style:language-asian="fr" style:country-asian="FR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weight="bold" style:font-name-asian="Times New Roman" style:language-asian="fr" style:country-asian="FR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name-asian="Times New Roman" style:font-size-asian="12pt" style:language-asian="fr" style:country-asian="FR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name-asian="Times New Roman" style:font-size-asian="12pt" style:language-asian="fr" style:country-asian="FR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fo:font-size="12pt" fo:font-weight="bold" style:font-size-asian="12pt" style:font-weight-asian="bold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fo:font-size="18pt" fo:font-weight="bold" style:font-size-asian="18pt" style:font-weight-asian="bold" style:font-size-complex="14pt"/>
    </style:style>
    <style:style style:name="P22" style:family="paragraph" style:parent-style-name="Standard">
      <style:paragraph-properties fo:margin-top="0cm" fo:margin-bottom="0cm" loext:contextual-spacing="false"/>
      <style:text-properties fo:color="#c00000" style:font-name-asian="Arial" style:language-asian="fr" style:country-asian="FR"/>
    </style:style>
    <style:style style:name="P23" style:family="paragraph" style:parent-style-name="Standard">
      <style:paragraph-properties fo:margin-top="0cm" fo:margin-bottom="0cm" loext:contextual-spacing="false"/>
      <style:text-properties fo:color="#c00000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fo:font-size="12pt" fo:font-weight="bold" style:font-name-asian="Times New Roman" style:font-size-asian="12pt" style:language-asian="fr" style:country-asian="FR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2pt" fo:font-weight="bold" style:font-name-asian="Times New Roman" style:font-size-asian="12pt" style:language-asian="fr" style:country-asian="FR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9pt" fo:font-weight="bold" style:font-name-asian="Times New Roman" style:font-size-asian="9pt" style:language-asian="fr" style:country-asian="FR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fo:font-size="9pt" fo:font-weight="bold" style:font-name-asian="Times New Roman" style:font-size-asian="9pt" style:language-asian="fr" style:country-asian="FR" style:font-weight-asian="bold" style:font-size-complex="9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fo:font-size="9pt" fo:font-weight="bold" style:font-name-asian="Times New Roman" style:font-size-asian="9pt" style:language-asian="fr" style:country-asian="FR" style:font-weight-asian="bold" style:font-size-complex="9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9pt" fo:font-weight="bold" style:font-name-asian="Times New Roman" style:font-size-asian="9pt" style:language-asian="fr" style:country-asian="FR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9pt" fo:font-weight="bold" style:font-name-asian="Times New Roman" style:font-size-asian="9pt" style:language-asian="fr" style:country-asian="FR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9pt" fo:font-weight="bold" style:font-name-asian="Times New Roman" style:font-size-asian="9pt" style:language-asian="fr" style:country-asian="FR" style:font-weight-asian="bold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9pt" style:font-name-asian="Times New Roman" style:font-size-asian="9pt" style:language-asian="fr" style:country-asian="FR" style:font-name-complex="Arial" style:font-size-complex="9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style:font-name-asian="Times New Roman" style:font-size-asian="10pt" style:language-asian="fr" style:country-asian="FR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Times New Roman" style:font-size-asian="10pt" style:language-asian="fr" style:country-asian="FR" style:font-style-asian="italic" style:font-size-complex="10pt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name-asian="Times New Roman" style:font-size-asian="8pt" style:language-asian="fr" style:country-asian="FR" style:font-weight-asian="bold" style:font-size-complex="9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name-asian="Times New Roman" style:font-size-asian="8pt" style:language-asian="fr" style:country-asian="FR" style:font-weight-asian="bold" style:font-size-complex="9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fo:font-size="8pt" style:font-name-asian="Times New Roman" style:font-size-asian="8pt" style:language-asian="fr" style:country-asian="FR" style:font-size-complex="8pt"/>
    </style:style>
    <style:style style:name="P45" style:family="paragraph" style:parent-style-name="Standard" style:master-page-name="Conversion_20_2">
      <style:paragraph-properties fo:margin-top="0cm" fo:margin-bottom="0cm" loext:contextual-spacing="false" style:page-number="auto"/>
      <style:text-properties fo:color="#c00000" fo:font-size="12pt" fo:font-weight="bold" style:font-size-asian="12pt" style:font-weight-asian="bold" style:font-size-complex="14pt"/>
    </style:style>
    <style:style style:name="P46" style:family="paragraph" style:parent-style-name="Standard" style:master-page-name="Conversion_20_4">
      <style:paragraph-properties fo:margin-top="0cm" fo:margin-bottom="0cm" loext:contextual-spacing="false" fo:text-align="center" style:justify-single-word="false" style:page-number="auto"/>
    </style:style>
    <style:style style:name="P47" style:family="paragraph" style:parent-style-name="Standard" style:master-page-name="Conversion_20_5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48" style:family="paragraph" style:parent-style-name="Standard" style:master-page-name="Conversion_20_7">
      <style:paragraph-properties fo:margin-top="0cm" fo:margin-bottom="0cm" loext:contextual-spacing="false" fo:text-align="center" style:justify-single-word="false" style:page-number="auto"/>
    </style:style>
    <style:style style:name="P49" style:family="paragraph" style:parent-style-name="Standard" style:master-page-name="Conversion_20_8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50" style:family="paragraph" style:parent-style-name="Standard" style:master-page-name="Conversion_20_10">
      <style:paragraph-properties fo:margin-top="0cm" fo:margin-bottom="0cm" loext:contextual-spacing="false" fo:text-align="center" style:justify-single-word="false" style:page-number="auto"/>
    </style:style>
    <style:style style:name="P51" style:family="paragraph" style:parent-style-name="Standard" style:master-page-name="Conversion_20_11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52" style:family="paragraph" style:parent-style-name="Standard" style:master-page-name="Conversion_20_13">
      <style:paragraph-properties fo:margin-top="0cm" fo:margin-bottom="0cm" loext:contextual-spacing="false" fo:text-align="center" style:justify-single-word="false" style:page-number="auto"/>
    </style:style>
    <style:style style:name="P53" style:family="paragraph" style:parent-style-name="Standard" style:master-page-name="Conversion_20_14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54" style:family="paragraph" style:parent-style-name="Standard" style:master-page-name="Conversion_20_16">
      <style:paragraph-properties fo:margin-top="0cm" fo:margin-bottom="0cm" loext:contextual-spacing="false" fo:text-align="center" style:justify-single-word="false" style:page-number="auto"/>
    </style:style>
    <style:style style:name="P55" style:family="paragraph" style:parent-style-name="Standard" style:master-page-name="Conversion_20_17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56" style:family="paragraph" style:parent-style-name="Standard" style:master-page-name="Conversion_20_19">
      <style:paragraph-properties fo:margin-top="0cm" fo:margin-bottom="0cm" loext:contextual-spacing="false" fo:text-align="center" style:justify-single-word="false" style:page-number="auto"/>
    </style:style>
    <style:style style:name="P57" style:family="paragraph" style:parent-style-name="Standard" style:master-page-name="Conversion_20_20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58" style:family="paragraph" style:parent-style-name="Standard" style:master-page-name="Conversion_20_22">
      <style:paragraph-properties fo:margin-top="0cm" fo:margin-bottom="0cm" loext:contextual-spacing="false" fo:text-align="center" style:justify-single-word="false" style:page-number="auto"/>
    </style:style>
    <style:style style:name="P59" style:family="paragraph" style:parent-style-name="Standard" style:master-page-name="Conversion_20_23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60" style:family="paragraph" style:parent-style-name="Standard" style:master-page-name="Conversion_20_25">
      <style:paragraph-properties fo:margin-top="0cm" fo:margin-bottom="0cm" loext:contextual-spacing="false" fo:text-align="center" style:justify-single-word="false" style:page-number="auto"/>
    </style:style>
    <style:style style:name="P61" style:family="paragraph" style:parent-style-name="Standard" style:master-page-name="Conversion_20_26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62" style:family="paragraph" style:parent-style-name="Standard" style:master-page-name="Conversion_20_28">
      <style:paragraph-properties fo:margin-top="0cm" fo:margin-bottom="0cm" loext:contextual-spacing="false" fo:text-align="center" style:justify-single-word="false" style:page-number="auto"/>
    </style:style>
    <style:style style:name="P63" style:family="paragraph" style:parent-style-name="Standard" style:master-page-name="Conversion_20_29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64" style:family="paragraph" style:parent-style-name="Standard" style:master-page-name="Conversion_20_31">
      <style:paragraph-properties fo:margin-top="0cm" fo:margin-bottom="0cm" loext:contextual-spacing="false" fo:text-align="center" style:justify-single-word="false" style:page-number="auto"/>
    </style:style>
    <style:style style:name="P65" style:family="paragraph" style:parent-style-name="Standard" style:master-page-name="Conversion_20_32">
      <style:paragraph-properties fo:margin-top="0cm" fo:margin-bottom="0cm" loext:contextual-spacing="false" fo:text-align="center" style:justify-single-word="false" style:page-number="auto"/>
      <style:text-properties fo:color="#c00000" fo:font-size="12pt" fo:font-weight="bold" style:font-size-asian="12pt" style:font-weight-asian="bold" style:font-size-complex="14pt"/>
    </style:style>
    <style:style style:name="P66" style:family="paragraph" style:parent-style-name="Standard" style:master-page-name="Conversion_20_34">
      <style:paragraph-properties fo:margin-top="0cm" fo:margin-bottom="0cm" loext:contextual-spacing="false" fo:text-align="center" style:justify-single-word="false" style:page-number="auto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break-before="page"/>
      <style:text-properties fo:color="#c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9" style:family="paragraph" style:parent-style-name="Standard">
      <style:paragraph-properties fo:margin-left="0cm" fo:margin-right="-0.134cm" fo:text-align="center" style:justify-single-word="false" fo:text-indent="0cm" style:auto-text-indent="false" fo:padding-left="0.141cm" fo:padding-right="0.141cm" fo:padding-top="0.035cm" fo:padding-bottom="0cm" fo:border="0.51pt solid #000000"/>
    </style:style>
    <style:style style:name="P7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6.186cm"/>
        </style:tab-stops>
      </style:paragraph-properties>
    </style:style>
    <style:style style:name="P72" style:family="paragraph" style:parent-style-name="Standard" style:master-page-name="Conversion_20_35">
      <style:paragraph-properties fo:text-align="center" style:justify-single-word="false" style:page-number="auto"/>
      <style:text-properties fo:color="#c00000" fo:font-size="14pt" fo:font-weight="bold" style:font-size-asian="14pt" style:font-weight-asian="bold" style:font-size-complex="14pt"/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>
      <loext:graphic-properties draw:fill="solid" draw:fill-color="#c0c0c0" draw:opacity="50%"/>
      <style:paragraph-properties style:writing-mode="lr-tb"/>
      <style:text-properties style:font-name="Calibri1" fo:font-size="1pt" style:font-name-asian="Calibri1" style:font-name-complex="Calibri1"/>
    </style:style>
    <style:style style:name="P76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style:font-name="Cambria" fo:font-size="38pt" style:font-size-asian="38pt" style:font-name-complex="Cambria" style:font-size-complex="36pt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ize="18pt" style:font-size-asian="18pt" style:font-name-complex="Cambria" style:font-size-complex="18pt"/>
    </style:style>
    <style:style style:name="T4" style:family="text">
      <style:text-properties fo:font-size="18pt" style:font-size-asian="18pt"/>
    </style:style>
    <style:style style:name="T5" style:family="text">
      <style:text-properties fo:color="#4f81bd"/>
    </style:style>
    <style:style style:name="T6" style:family="text">
      <style:text-properties fo:color="#4f81bd" fo:font-size="100pt" style:font-size-asian="100pt" style:font-size-complex="10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name-asian="Times New Roman" style:font-size-asian="12pt" style:language-asian="fr" style:country-asian="FR" style:font-weight-asian="bold" style:font-size-complex="10pt"/>
    </style:style>
    <style:style style:name="T10" style:family="text">
      <style:text-properties fo:font-size="12pt" style:font-size-asian="12pt"/>
    </style:style>
    <style:style style:name="T11" style:family="text">
      <style:text-properties fo:color="#c00000"/>
    </style:style>
    <style:style style:name="T12" style:family="text">
      <style:text-properties fo:color="#c00000" fo:font-size="12pt" fo:font-weight="bold" style:font-size-asian="12pt" style:font-weight-asian="bold" style:font-size-complex="14pt"/>
    </style:style>
    <style:style style:name="T13" style:family="text">
      <style:text-properties fo:color="#c00000" fo:font-size="22pt" fo:font-weight="bold" style:font-size-asian="22pt" style:font-weight-asian="bold" style:font-size-complex="14pt"/>
    </style:style>
    <style:style style:name="T14" style:family="text">
      <style:text-properties fo:color="#c00000" style:font-name-asian="Arial" style:language-asian="fr" style:country-asian="FR"/>
    </style:style>
    <style:style style:name="T15" style:family="text">
      <style:text-properties fo:color="#c00000" fo:font-size="14pt" fo:font-weight="bold" style:font-size-asian="14pt" style:font-weight-asian="bold" style:font-size-complex="1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weight="bold" style:font-name-asian="Times New Roman" style:font-size-asian="10pt" style:language-asian="fr" style:country-asian="FR" style:font-weight-asian="bold" style:font-name-complex="Arial" style:font-size-complex="14pt"/>
    </style:style>
    <style:style style:name="T19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4pt"/>
    </style:style>
    <style:style style:name="T20" style:family="text">
      <style:text-properties fo:color="#ffffff"/>
    </style:style>
    <style:style style:name="T21" style:family="text">
      <style:text-properties fo:color="#ffffff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22" style:family="text">
      <style:text-properties fo:color="#ffffff" style:font-name-complex="Arial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1.766cm" fo:min-width="18.7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Service civique</text:p>
          </table:table-cell>
          <table:table-cell table:style-name="Tableau1.B1" table:number-columns-spanned="2" office:value-type="string">
            <text:p text:style-name="P2">Livret d’accompagnement du volontaire</text:p>
            <text:p text:style-name="P4">Livret d’accompagnement du volontaire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5">Ce livret est destiné à suivre la présence du volontaire et l’accompagnement au projet d’avenir proposé par le tuteur. Il doit être complété chaque mois et signé par le volontaire et son tuteur. <text:s/>Ce livret <text:s/>doit être impérativement conservé par l’organisme d’accueil et à disposition de l’autorité administrative en cas de contrôles, puis adressé à l’Agence du Service Civique en fin de mission.</text:p>
          </table:table-cell>
          <table:covered-table-cell/>
          <table:table-cell table:style-name="Tableau1.A2" office:value-type="string">
            <text:p text:style-name="P3"/>
          </table:table-cell>
        </table:table-row>
      </table:table>
      <text:p text:style-name="Standard"/>
      <text:p text:style-name="P20"/>
      <text:p text:style-name="P12"><text:span text:style-name="T13">Nom du volontaire : </text:span><text:span text:style-name="Texte_20_de_20_l_27_espace_20_réservé"><text:span text:style-name="T4">Cliquez ici pour taper du texte.</text:span></text:span></text:p>
      <text:p text:style-name="P12"><text:span text:style-name="T13">N° de contrat : </text:span><text:span text:style-name="Texte_20_de_20_l_27_espace_20_réservé"><text:span text:style-name="T4">Cliquez ici pour taper du texte.</text:span></text:span></text:p>
      <text:p text:style-name="P12"><text:span text:style-name="T13">Nom de l’organisme d’accueil : </text:span><text:span text:style-name="Texte_20_de_20_l_27_espace_20_réservé"><text:span text:style-name="T10">Cliquez ici pour taper du texte.</text:span></text:span></text:p>
      <text:p text:style-name="P12"><text:span text:style-name="T13">Nom du tuteur : </text:span><text:span text:style-name="Texte_20_de_20_l_27_espace_20_réservé"><text:span text:style-name="T16">Cliquez ici pour taper du texte.</text:span></text:span></text:p>
      <text:p text:style-name="P7"><text:s/></text:p>
      <text:p text:style-name="P67"/>
      <text:p text:style-name="P20"/>
      <text:p text:style-name="P20">MOIS 1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0">Description des tâches réalisées, moments marquants, événements, réussites, échecs……</text:p>
          </table:table-cell>
          <table:table-cell table:style-name="Tableau2.B2" office:value-type="string">
            <text:p text:style-name="P31"/>
          </table:table-cell>
        </table:table-row>
        <table:table-row table:style-name="Tableau2.3">
          <table:table-cell table:style-name="Tableau2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2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LE PROJET D’AVENIR DU VOLONTAIRE</text:p>
          </table:table-cell>
        </table:table-row>
        <table:table-row table:style-name="Tableau3.2">
          <table:table-cell table:style-name="Tableau3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/>
          </table:table-cell>
          <table:table-cell table:style-name="Tableau4.A2" office:value-type="string">
            <text:p text:style-name="P26">Actions réalisées ce mois-ci :</text:p>
          </table:table-cell>
          <table:table-cell table:style-name="Tableau4.A1" office:value-type="string">
            <text:p text:style-name="P26">Actions à mettre en œuvre le mois prochain :</text:p>
          </table:table-cell>
        </table:table-row>
        <table:table-row table:style-name="Tableau4.3">
          <table:table-cell table:style-name="Tableau4.A3" office:value-type="string">
            <text:p text:style-name="P15">Par le jeune</text:p>
          </table:table-cell>
          <table:table-cell table:style-name="Tableau4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.C3" office:value-type="string">
            <text:p text:style-name="P14"/>
          </table:table-cell>
        </table:table-row>
        <table:table-row table:style-name="Tableau4.4">
          <table:table-cell table:style-name="Tableau4.A4" office:value-type="string">
            <text:p text:style-name="P15">Par le tuteur ou un autre accompagnant :</text:p>
          </table:table-cell>
          <table:table-cell table:style-name="Tableau4.B4" office:value-type="string">
            <text:p text:style-name="P16"/>
            <text:p text:style-name="P13"/>
            <text:p text:style-name="P13"/>
          </table:table-cell>
          <table:table-cell table:style-name="Tableau4.C4" office:value-type="string">
            <text:p text:style-name="P14"/>
          </table:table-cell>
        </table:table-row>
        <table:table-row table:style-name="Tableau4.5">
          <table:table-cell table:style-name="Tableau4.A5" office:value-type="string">
            <text:p text:style-name="P15">Partenaires et institutions sollicités :</text:p>
          </table:table-cell>
          <table:table-cell table:style-name="Tableau4.B5" office:value-type="string">
            <text:p text:style-name="P16"/>
          </table:table-cell>
          <table:table-cell table:style-name="Tableau4.C5" office:value-type="string">
            <text:p text:style-name="P14"/>
          </table:table-cell>
        </table:table-row>
      </table:table>
      <text:p text:style-name="P22"/>
      <text:p text:style-name="P12"><text:soft-page-break/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D"/>
        <table:table-row table:style-name="Tableau5.1">
          <table:table-cell table:style-name="Tableau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5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40">jour</text:p>
          </table:table-cell>
          <table:table-cell table:style-name="Tableau5.B2" office:value-type="string">
            <text:p text:style-name="P40">nombre d'heures</text:p>
          </table:table-cell>
          <table:table-cell table:style-name="Tableau5.C2" office:value-type="string">
            <text:p text:style-name="P40">jour</text:p>
          </table:table-cell>
          <table:table-cell table:style-name="Tableau5.D2" office:value-type="string">
            <text:p text:style-name="P40">nombre d'heures</text:p>
          </table:table-cell>
          <table:table-cell table:style-name="Tableau5.E2" office:value-type="string">
            <text:p text:style-name="P40">jour</text:p>
          </table:table-cell>
          <table:table-cell table:style-name="Tableau5.F2" office:value-type="string">
            <text:p text:style-name="P40">nombre d'heures</text:p>
          </table:table-cell>
          <table:table-cell table:style-name="Tableau5.G2" office:value-type="string">
            <text:p text:style-name="P40">jour</text:p>
          </table:table-cell>
          <table:table-cell table:style-name="Tableau5.H2" office:value-type="string">
            <text:p text:style-name="P40">nombre d'heures</text:p>
          </table:table-cell>
          <table:table-cell table:style-name="Tableau5.I2" office:value-type="string">
            <text:p text:style-name="P40">jour</text:p>
          </table:table-cell>
          <table:table-cell table:style-name="Tableau5.J2" office:value-type="string">
            <text:p text:style-name="P40">nombre d'heures</text:p>
          </table:table-cell>
        </table:table-row>
        <table:table-row table:style-name="Tableau5.2">
          <table:table-cell table:style-name="Tableau5.A3" office:value-type="string">
            <text:p text:style-name="P40">lundi</text:p>
          </table:table-cell>
          <table:table-cell table:style-name="Tableau5.B3" office:value-type="string">
            <text:p text:style-name="P44"> </text:p>
          </table:table-cell>
          <table:table-cell table:style-name="Tableau5.C3" office:value-type="string">
            <text:p text:style-name="P40">lundi</text:p>
          </table:table-cell>
          <table:table-cell table:style-name="Tableau5.D3" office:value-type="string">
            <text:p text:style-name="P44"> </text:p>
          </table:table-cell>
          <table:table-cell table:style-name="Tableau5.E3" office:value-type="string">
            <text:p text:style-name="P40">lundi</text:p>
          </table:table-cell>
          <table:table-cell table:style-name="Tableau5.F3" office:value-type="string">
            <text:p text:style-name="P44"> </text:p>
          </table:table-cell>
          <table:table-cell table:style-name="Tableau5.G3" office:value-type="string">
            <text:p text:style-name="P40">lundi</text:p>
          </table:table-cell>
          <table:table-cell table:style-name="Tableau5.H3" office:value-type="string">
            <text:p text:style-name="P44"> </text:p>
          </table:table-cell>
          <table:table-cell table:style-name="Tableau5.I3" office:value-type="string">
            <text:p text:style-name="P40">lundi</text:p>
          </table:table-cell>
          <table:table-cell table:style-name="Tableau5.J3" office:value-type="string">
            <text:p text:style-name="P44"> </text:p>
          </table:table-cell>
        </table:table-row>
        <table:table-row table:style-name="Tableau5.2">
          <table:table-cell table:style-name="Tableau5.A4" office:value-type="string">
            <text:p text:style-name="P40">mardi</text:p>
          </table:table-cell>
          <table:table-cell table:style-name="Tableau5.B4" office:value-type="string">
            <text:p text:style-name="P44"> </text:p>
          </table:table-cell>
          <table:table-cell table:style-name="Tableau5.C4" office:value-type="string">
            <text:p text:style-name="P40">mardi</text:p>
          </table:table-cell>
          <table:table-cell table:style-name="Tableau5.D4" office:value-type="string">
            <text:p text:style-name="P44"> </text:p>
          </table:table-cell>
          <table:table-cell table:style-name="Tableau5.E4" office:value-type="string">
            <text:p text:style-name="P40">mardi</text:p>
          </table:table-cell>
          <table:table-cell table:style-name="Tableau5.F4" office:value-type="string">
            <text:p text:style-name="P44"> </text:p>
          </table:table-cell>
          <table:table-cell table:style-name="Tableau5.G4" office:value-type="string">
            <text:p text:style-name="P40">mardi</text:p>
          </table:table-cell>
          <table:table-cell table:style-name="Tableau5.H4" office:value-type="string">
            <text:p text:style-name="P44"> </text:p>
          </table:table-cell>
          <table:table-cell table:style-name="Tableau5.I4" office:value-type="string">
            <text:p text:style-name="P40">mardi</text:p>
          </table:table-cell>
          <table:table-cell table:style-name="Tableau5.J4" office:value-type="string">
            <text:p text:style-name="P44"> </text:p>
          </table:table-cell>
        </table:table-row>
        <table:table-row table:style-name="Tableau5.2">
          <table:table-cell table:style-name="Tableau5.A5" office:value-type="string">
            <text:p text:style-name="P40">mercredi</text:p>
          </table:table-cell>
          <table:table-cell table:style-name="Tableau5.B5" office:value-type="string">
            <text:p text:style-name="P44"> </text:p>
          </table:table-cell>
          <table:table-cell table:style-name="Tableau5.C5" office:value-type="string">
            <text:p text:style-name="P40">mercredi</text:p>
          </table:table-cell>
          <table:table-cell table:style-name="Tableau5.D5" office:value-type="string">
            <text:p text:style-name="P44"> </text:p>
          </table:table-cell>
          <table:table-cell table:style-name="Tableau5.E5" office:value-type="string">
            <text:p text:style-name="P40">mercredi</text:p>
          </table:table-cell>
          <table:table-cell table:style-name="Tableau5.F5" office:value-type="string">
            <text:p text:style-name="P44"> </text:p>
          </table:table-cell>
          <table:table-cell table:style-name="Tableau5.G5" office:value-type="string">
            <text:p text:style-name="P40">mercredi</text:p>
          </table:table-cell>
          <table:table-cell table:style-name="Tableau5.H5" office:value-type="string">
            <text:p text:style-name="P44"> </text:p>
          </table:table-cell>
          <table:table-cell table:style-name="Tableau5.I5" office:value-type="string">
            <text:p text:style-name="P40">mercredi</text:p>
          </table:table-cell>
          <table:table-cell table:style-name="Tableau5.J5" office:value-type="string">
            <text:p text:style-name="P44"> </text:p>
          </table:table-cell>
        </table:table-row>
        <table:table-row table:style-name="Tableau5.2">
          <table:table-cell table:style-name="Tableau5.A6" office:value-type="string">
            <text:p text:style-name="P40">jeudi</text:p>
          </table:table-cell>
          <table:table-cell table:style-name="Tableau5.B6" office:value-type="string">
            <text:p text:style-name="P44"> </text:p>
          </table:table-cell>
          <table:table-cell table:style-name="Tableau5.C6" office:value-type="string">
            <text:p text:style-name="P40">jeudi</text:p>
          </table:table-cell>
          <table:table-cell table:style-name="Tableau5.D6" office:value-type="string">
            <text:p text:style-name="P44"> </text:p>
          </table:table-cell>
          <table:table-cell table:style-name="Tableau5.E6" office:value-type="string">
            <text:p text:style-name="P40">jeudi</text:p>
          </table:table-cell>
          <table:table-cell table:style-name="Tableau5.F6" office:value-type="string">
            <text:p text:style-name="P44"> </text:p>
          </table:table-cell>
          <table:table-cell table:style-name="Tableau5.G6" office:value-type="string">
            <text:p text:style-name="P40">jeudi</text:p>
          </table:table-cell>
          <table:table-cell table:style-name="Tableau5.H6" office:value-type="string">
            <text:p text:style-name="P44"> </text:p>
          </table:table-cell>
          <table:table-cell table:style-name="Tableau5.I6" office:value-type="string">
            <text:p text:style-name="P40">jeudi</text:p>
          </table:table-cell>
          <table:table-cell table:style-name="Tableau5.J6" office:value-type="string">
            <text:p text:style-name="P44"> </text:p>
          </table:table-cell>
        </table:table-row>
        <table:table-row table:style-name="Tableau5.2">
          <table:table-cell table:style-name="Tableau5.A7" office:value-type="string">
            <text:p text:style-name="P40">vendredi</text:p>
          </table:table-cell>
          <table:table-cell table:style-name="Tableau5.B7" office:value-type="string">
            <text:p text:style-name="P44"> </text:p>
          </table:table-cell>
          <table:table-cell table:style-name="Tableau5.C7" office:value-type="string">
            <text:p text:style-name="P40">vendredi</text:p>
          </table:table-cell>
          <table:table-cell table:style-name="Tableau5.D7" office:value-type="string">
            <text:p text:style-name="P44"> </text:p>
          </table:table-cell>
          <table:table-cell table:style-name="Tableau5.E7" office:value-type="string">
            <text:p text:style-name="P40">vendredi</text:p>
          </table:table-cell>
          <table:table-cell table:style-name="Tableau5.F7" office:value-type="string">
            <text:p text:style-name="P44"> </text:p>
          </table:table-cell>
          <table:table-cell table:style-name="Tableau5.G7" office:value-type="string">
            <text:p text:style-name="P40">vendredi</text:p>
          </table:table-cell>
          <table:table-cell table:style-name="Tableau5.H7" office:value-type="string">
            <text:p text:style-name="P44"> </text:p>
          </table:table-cell>
          <table:table-cell table:style-name="Tableau5.I7" office:value-type="string">
            <text:p text:style-name="P40">vendredi</text:p>
          </table:table-cell>
          <table:table-cell table:style-name="Tableau5.J7" office:value-type="string">
            <text:p text:style-name="P44"> </text:p>
          </table:table-cell>
        </table:table-row>
        <table:table-row table:style-name="Tableau5.2">
          <table:table-cell table:style-name="Tableau5.A8" office:value-type="string">
            <text:p text:style-name="P40">samedi</text:p>
          </table:table-cell>
          <table:table-cell table:style-name="Tableau5.B8" office:value-type="string">
            <text:p text:style-name="P41"/>
          </table:table-cell>
          <table:table-cell table:style-name="Tableau5.C8" office:value-type="string">
            <text:p text:style-name="P40">samedi</text:p>
          </table:table-cell>
          <table:table-cell table:style-name="Tableau5.D8" office:value-type="string">
            <text:p text:style-name="P41"/>
          </table:table-cell>
          <table:table-cell table:style-name="Tableau5.E8" office:value-type="string">
            <text:p text:style-name="P40">samedi</text:p>
          </table:table-cell>
          <table:table-cell table:style-name="Tableau5.F8" office:value-type="string">
            <text:p text:style-name="P41"/>
          </table:table-cell>
          <table:table-cell table:style-name="Tableau5.G8" office:value-type="string">
            <text:p text:style-name="P40">samedi</text:p>
          </table:table-cell>
          <table:table-cell table:style-name="Tableau5.H8" office:value-type="string">
            <text:p text:style-name="P41"/>
          </table:table-cell>
          <table:table-cell table:style-name="Tableau5.I8" office:value-type="string">
            <text:p text:style-name="P40">samedi</text:p>
          </table:table-cell>
          <table:table-cell table:style-name="Tableau5.J8" office:value-type="string">
            <text:p text:style-name="P41"/>
          </table:table-cell>
        </table:table-row>
        <table:table-row table:style-name="Tableau5.2">
          <table:table-cell table:style-name="Tableau5.A9" office:value-type="string">
            <text:p text:style-name="P40">dimanche</text:p>
          </table:table-cell>
          <table:table-cell table:style-name="Tableau5.B9" office:value-type="string">
            <text:p text:style-name="P41"/>
          </table:table-cell>
          <table:table-cell table:style-name="Tableau5.C9" office:value-type="string">
            <text:p text:style-name="P40">dimanche</text:p>
          </table:table-cell>
          <table:table-cell table:style-name="Tableau5.D9" office:value-type="string">
            <text:p text:style-name="P41"/>
          </table:table-cell>
          <table:table-cell table:style-name="Tableau5.E9" office:value-type="string">
            <text:p text:style-name="P40">dimanche</text:p>
          </table:table-cell>
          <table:table-cell table:style-name="Tableau5.F9" office:value-type="string">
            <text:p text:style-name="P41"/>
          </table:table-cell>
          <table:table-cell table:style-name="Tableau5.G9" office:value-type="string">
            <text:p text:style-name="P40">dimanche</text:p>
          </table:table-cell>
          <table:table-cell table:style-name="Tableau5.H9" office:value-type="string">
            <text:p text:style-name="P41"/>
          </table:table-cell>
          <table:table-cell table:style-name="Tableau5.I9" office:value-type="string">
            <text:p text:style-name="P40">dimanche</text:p>
          </table:table-cell>
          <table:table-cell table:style-name="Tableau5.J9" office:value-type="string">
            <text:p text:style-name="P41"/>
          </table:table-cell>
        </table:table-row>
        <table:table-row table:style-name="Tableau5.2">
          <table:table-cell table:style-name="Tableau5.A10" office:value-type="string">
            <text:p text:style-name="P40">TOTAL du nombre d’heures hebdomadaires</text:p>
          </table:table-cell>
          <table:table-cell table:style-name="Tableau5.B10" office:value-type="string">
            <text:p text:style-name="P44"> </text:p>
          </table:table-cell>
          <table:table-cell table:style-name="Tableau5.C10" office:value-type="string">
            <text:p text:style-name="P40">TOTAL du nombre d’heures hebdomadaires</text:p>
          </table:table-cell>
          <table:table-cell table:style-name="Tableau5.D10" office:value-type="string">
            <text:p text:style-name="P44"> </text:p>
          </table:table-cell>
          <table:table-cell table:style-name="Tableau5.E10" office:value-type="string">
            <text:p text:style-name="P40">TOTAL du nombre d’heures hebdomadaires</text:p>
          </table:table-cell>
          <table:table-cell table:style-name="Tableau5.F10" office:value-type="string">
            <text:p text:style-name="P44"> </text:p>
          </table:table-cell>
          <table:table-cell table:style-name="Tableau5.G10" office:value-type="string">
            <text:p text:style-name="P40">TOTAL du nombre d’heures hebdomadaires</text:p>
          </table:table-cell>
          <table:table-cell table:style-name="Tableau5.H10" office:value-type="string">
            <text:p text:style-name="P44"> </text:p>
          </table:table-cell>
          <table:table-cell table:style-name="Tableau5.I10" office:value-type="string">
            <text:p text:style-name="P40">TOTAL du nombre d’heures hebdomadaire</text:p>
          </table:table-cell>
          <table:table-cell table:style-name="Tableau5.J10" office:value-type="string">
            <text:p text:style-name="P44"> </text:p>
          </table:table-cell>
        </table:table-row>
        <text:soft-page-break/>
        <table:table-row table:style-name="Tableau5.11">
          <table:table-cell table:style-name="Tableau5.A11" office:value-type="string">
            <text:p text:style-name="P42">Signature du volontaire</text:p>
          </table:table-cell>
          <table:table-cell table:style-name="Tableau5.B11" office:value-type="string">
            <text:p text:style-name="P43"> </text:p>
          </table:table-cell>
          <table:table-cell table:style-name="Tableau5.C11" office:value-type="string">
            <text:p text:style-name="P42">Signature du volontaire</text:p>
          </table:table-cell>
          <table:table-cell table:style-name="Tableau5.D11" office:value-type="string">
            <text:p text:style-name="P43"> </text:p>
          </table:table-cell>
          <table:table-cell table:style-name="Tableau5.E11" office:value-type="string">
            <text:p text:style-name="P42">Signature du volontaire</text:p>
          </table:table-cell>
          <table:table-cell table:style-name="Tableau5.F11" office:value-type="string">
            <text:p text:style-name="P43"> </text:p>
          </table:table-cell>
          <table:table-cell table:style-name="Tableau5.G11" office:value-type="string">
            <text:p text:style-name="P42">Signature du volontaire</text:p>
          </table:table-cell>
          <table:table-cell table:style-name="Tableau5.H11" office:value-type="string">
            <text:p text:style-name="P43"> </text:p>
          </table:table-cell>
          <table:table-cell table:style-name="Tableau5.I11" office:value-type="string">
            <text:p text:style-name="P42">Signature du volontaire</text:p>
          </table:table-cell>
          <table:table-cell table:style-name="Tableau5.J11" office:value-type="string">
            <text:p text:style-name="P43"> </text:p>
          </table:table-cell>
        </table:table-row>
        <table:table-row table:style-name="Tableau5.12">
          <table:table-cell table:style-name="Tableau5.A12" office:value-type="string">
            <text:p text:style-name="P42">Signature du tuteur</text:p>
          </table:table-cell>
          <table:table-cell table:style-name="Tableau5.B12" office:value-type="string">
            <text:p text:style-name="P43"> </text:p>
          </table:table-cell>
          <table:table-cell table:style-name="Tableau5.C12" office:value-type="string">
            <text:p text:style-name="P42">Signature du tuteur</text:p>
          </table:table-cell>
          <table:table-cell table:style-name="Tableau5.D12" office:value-type="string">
            <text:p text:style-name="P43"> </text:p>
          </table:table-cell>
          <table:table-cell table:style-name="Tableau5.E12" office:value-type="string">
            <text:p text:style-name="P42">Signature du tuteur</text:p>
          </table:table-cell>
          <table:table-cell table:style-name="Tableau5.F12" office:value-type="string">
            <text:p text:style-name="P43"> </text:p>
          </table:table-cell>
          <table:table-cell table:style-name="Tableau5.G12" office:value-type="string">
            <text:p text:style-name="P42">Signature du tuteur</text:p>
          </table:table-cell>
          <table:table-cell table:style-name="Tableau5.H12" office:value-type="string">
            <text:p text:style-name="P43"> </text:p>
          </table:table-cell>
          <table:table-cell table:style-name="Tableau5.I12" office:value-type="string">
            <text:p text:style-name="P42">Signature du tuteur</text:p>
          </table:table-cell>
          <table:table-cell table:style-name="Tableau5.J12" office:value-type="string">
            <text:p text:style-name="P43"> </text:p>
          </table:table-cell>
        </table:table-row>
      </table:table>
      <text:p text:style-name="P45"/>
      <text:p text:style-name="P20">MOIS 2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0">Description des tâches réalisées, moments marquants, événements, réussites, échecs……</text:p>
          </table:table-cell>
          <table:table-cell table:style-name="Tableau6.B2" office:value-type="string">
            <text:p text:style-name="P31"/>
          </table:table-cell>
        </table:table-row>
        <table:table-row table:style-name="Tableau6.3">
          <table:table-cell table:style-name="Tableau6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6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8">LE PROJET D’AVENIR DU VOLONTAIRE</text:p>
          </table:table-cell>
        </table:table-row>
        <table:table-row table:style-name="Tableau7.2">
          <table:table-cell table:style-name="Tableau7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27"/>
          </table:table-cell>
          <table:table-cell table:style-name="Tableau8.A2" office:value-type="string">
            <text:p text:style-name="P26">Actions réalisées ce mois-ci :</text:p>
          </table:table-cell>
          <table:table-cell table:style-name="Tableau8.A1" office:value-type="string">
            <text:p text:style-name="P26">Actions à mettre en œuvre le mois prochain :</text:p>
          </table:table-cell>
        </table:table-row>
        <table:table-row table:style-name="Tableau8.3">
          <table:table-cell table:style-name="Tableau8.A3" office:value-type="string">
            <text:p text:style-name="P15">Par le jeune</text:p>
          </table:table-cell>
          <table:table-cell table:style-name="Tableau8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8.C3" office:value-type="string">
            <text:p text:style-name="P14"/>
          </table:table-cell>
        </table:table-row>
        <table:table-row table:style-name="Tableau8.4">
          <table:table-cell table:style-name="Tableau8.A4" office:value-type="string">
            <text:p text:style-name="P15">Par le tuteur ou un autre accompagnant :</text:p>
          </table:table-cell>
          <table:table-cell table:style-name="Tableau8.B4" office:value-type="string">
            <text:p text:style-name="P16"/>
            <text:p text:style-name="P13"/>
            <text:p text:style-name="P13"/>
          </table:table-cell>
          <table:table-cell table:style-name="Tableau8.C4" office:value-type="string">
            <text:p text:style-name="P14"/>
          </table:table-cell>
        </table:table-row>
        <table:table-row table:style-name="Tableau8.5">
          <table:table-cell table:style-name="Tableau8.A5" office:value-type="string">
            <text:p text:style-name="P15">Partenaires et institutions sollicités :</text:p>
          </table:table-cell>
          <table:table-cell table:style-name="Tableau8.B5" office:value-type="string">
            <text:p text:style-name="P16"/>
          </table:table-cell>
          <table:table-cell table:style-name="Tableau8.C5" office:value-type="string">
            <text:p text:style-name="P14"/>
          </table:table-cell>
        </table:table-row>
      </table:table>
      <text:p text:style-name="P22"/>
      <text:p text:style-name="P46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D"/>
        <table:table-row table:style-name="Tableau9.1">
          <table:table-cell table:style-name="Tableau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9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40">jour</text:p>
          </table:table-cell>
          <table:table-cell table:style-name="Tableau9.B2" office:value-type="string">
            <text:p text:style-name="P40">nombre d'heures</text:p>
          </table:table-cell>
          <table:table-cell table:style-name="Tableau9.C2" office:value-type="string">
            <text:p text:style-name="P40">jour</text:p>
          </table:table-cell>
          <table:table-cell table:style-name="Tableau9.D2" office:value-type="string">
            <text:p text:style-name="P40">nombre d'heures</text:p>
          </table:table-cell>
          <table:table-cell table:style-name="Tableau9.E2" office:value-type="string">
            <text:p text:style-name="P40">jour</text:p>
          </table:table-cell>
          <table:table-cell table:style-name="Tableau9.F2" office:value-type="string">
            <text:p text:style-name="P40">nombre d'heures</text:p>
          </table:table-cell>
          <table:table-cell table:style-name="Tableau9.G2" office:value-type="string">
            <text:p text:style-name="P40">jour</text:p>
          </table:table-cell>
          <table:table-cell table:style-name="Tableau9.H2" office:value-type="string">
            <text:p text:style-name="P40">nombre d'heures</text:p>
          </table:table-cell>
          <table:table-cell table:style-name="Tableau9.I2" office:value-type="string">
            <text:p text:style-name="P40">jour</text:p>
          </table:table-cell>
          <table:table-cell table:style-name="Tableau9.J2" office:value-type="string">
            <text:p text:style-name="P40">nombre d'heures</text:p>
          </table:table-cell>
        </table:table-row>
        <table:table-row table:style-name="Tableau9.2">
          <table:table-cell table:style-name="Tableau9.A3" office:value-type="string">
            <text:p text:style-name="P40">lundi</text:p>
          </table:table-cell>
          <table:table-cell table:style-name="Tableau9.B3" office:value-type="string">
            <text:p text:style-name="P44"> </text:p>
          </table:table-cell>
          <table:table-cell table:style-name="Tableau9.C3" office:value-type="string">
            <text:p text:style-name="P40">lundi</text:p>
          </table:table-cell>
          <table:table-cell table:style-name="Tableau9.D3" office:value-type="string">
            <text:p text:style-name="P44"> </text:p>
          </table:table-cell>
          <table:table-cell table:style-name="Tableau9.E3" office:value-type="string">
            <text:p text:style-name="P40">lundi</text:p>
          </table:table-cell>
          <table:table-cell table:style-name="Tableau9.F3" office:value-type="string">
            <text:p text:style-name="P44"> </text:p>
          </table:table-cell>
          <table:table-cell table:style-name="Tableau9.G3" office:value-type="string">
            <text:p text:style-name="P40">lundi</text:p>
          </table:table-cell>
          <table:table-cell table:style-name="Tableau9.H3" office:value-type="string">
            <text:p text:style-name="P44"> </text:p>
          </table:table-cell>
          <table:table-cell table:style-name="Tableau9.I3" office:value-type="string">
            <text:p text:style-name="P40">lundi</text:p>
          </table:table-cell>
          <table:table-cell table:style-name="Tableau9.J3" office:value-type="string">
            <text:p text:style-name="P44"> </text:p>
          </table:table-cell>
        </table:table-row>
        <table:table-row table:style-name="Tableau9.2">
          <table:table-cell table:style-name="Tableau9.A4" office:value-type="string">
            <text:p text:style-name="P40">mardi</text:p>
          </table:table-cell>
          <table:table-cell table:style-name="Tableau9.B4" office:value-type="string">
            <text:p text:style-name="P44"> </text:p>
          </table:table-cell>
          <table:table-cell table:style-name="Tableau9.C4" office:value-type="string">
            <text:p text:style-name="P40">mardi</text:p>
          </table:table-cell>
          <table:table-cell table:style-name="Tableau9.D4" office:value-type="string">
            <text:p text:style-name="P44"> </text:p>
          </table:table-cell>
          <table:table-cell table:style-name="Tableau9.E4" office:value-type="string">
            <text:p text:style-name="P40">mardi</text:p>
          </table:table-cell>
          <table:table-cell table:style-name="Tableau9.F4" office:value-type="string">
            <text:p text:style-name="P44"> </text:p>
          </table:table-cell>
          <table:table-cell table:style-name="Tableau9.G4" office:value-type="string">
            <text:p text:style-name="P40">mardi</text:p>
          </table:table-cell>
          <table:table-cell table:style-name="Tableau9.H4" office:value-type="string">
            <text:p text:style-name="P44"> </text:p>
          </table:table-cell>
          <table:table-cell table:style-name="Tableau9.I4" office:value-type="string">
            <text:p text:style-name="P40">mardi</text:p>
          </table:table-cell>
          <table:table-cell table:style-name="Tableau9.J4" office:value-type="string">
            <text:p text:style-name="P44"> </text:p>
          </table:table-cell>
        </table:table-row>
        <table:table-row table:style-name="Tableau9.2">
          <table:table-cell table:style-name="Tableau9.A5" office:value-type="string">
            <text:p text:style-name="P40">mercredi</text:p>
          </table:table-cell>
          <table:table-cell table:style-name="Tableau9.B5" office:value-type="string">
            <text:p text:style-name="P44"> </text:p>
          </table:table-cell>
          <table:table-cell table:style-name="Tableau9.C5" office:value-type="string">
            <text:p text:style-name="P40">mercredi</text:p>
          </table:table-cell>
          <table:table-cell table:style-name="Tableau9.D5" office:value-type="string">
            <text:p text:style-name="P44"> </text:p>
          </table:table-cell>
          <table:table-cell table:style-name="Tableau9.E5" office:value-type="string">
            <text:p text:style-name="P40">mercredi</text:p>
          </table:table-cell>
          <table:table-cell table:style-name="Tableau9.F5" office:value-type="string">
            <text:p text:style-name="P44"> </text:p>
          </table:table-cell>
          <table:table-cell table:style-name="Tableau9.G5" office:value-type="string">
            <text:p text:style-name="P40">mercredi</text:p>
          </table:table-cell>
          <table:table-cell table:style-name="Tableau9.H5" office:value-type="string">
            <text:p text:style-name="P44"> </text:p>
          </table:table-cell>
          <table:table-cell table:style-name="Tableau9.I5" office:value-type="string">
            <text:p text:style-name="P40">mercredi</text:p>
          </table:table-cell>
          <table:table-cell table:style-name="Tableau9.J5" office:value-type="string">
            <text:p text:style-name="P44"> </text:p>
          </table:table-cell>
        </table:table-row>
        <table:table-row table:style-name="Tableau9.2">
          <table:table-cell table:style-name="Tableau9.A6" office:value-type="string">
            <text:p text:style-name="P40">jeudi</text:p>
          </table:table-cell>
          <table:table-cell table:style-name="Tableau9.B6" office:value-type="string">
            <text:p text:style-name="P44"> </text:p>
          </table:table-cell>
          <table:table-cell table:style-name="Tableau9.C6" office:value-type="string">
            <text:p text:style-name="P40">jeudi</text:p>
          </table:table-cell>
          <table:table-cell table:style-name="Tableau9.D6" office:value-type="string">
            <text:p text:style-name="P44"> </text:p>
          </table:table-cell>
          <table:table-cell table:style-name="Tableau9.E6" office:value-type="string">
            <text:p text:style-name="P40">jeudi</text:p>
          </table:table-cell>
          <table:table-cell table:style-name="Tableau9.F6" office:value-type="string">
            <text:p text:style-name="P44"> </text:p>
          </table:table-cell>
          <table:table-cell table:style-name="Tableau9.G6" office:value-type="string">
            <text:p text:style-name="P40">jeudi</text:p>
          </table:table-cell>
          <table:table-cell table:style-name="Tableau9.H6" office:value-type="string">
            <text:p text:style-name="P44"> </text:p>
          </table:table-cell>
          <table:table-cell table:style-name="Tableau9.I6" office:value-type="string">
            <text:p text:style-name="P40">jeudi</text:p>
          </table:table-cell>
          <table:table-cell table:style-name="Tableau9.J6" office:value-type="string">
            <text:p text:style-name="P44"> </text:p>
          </table:table-cell>
        </table:table-row>
        <table:table-row table:style-name="Tableau9.2">
          <table:table-cell table:style-name="Tableau9.A7" office:value-type="string">
            <text:p text:style-name="P40">vendredi</text:p>
          </table:table-cell>
          <table:table-cell table:style-name="Tableau9.B7" office:value-type="string">
            <text:p text:style-name="P44"> </text:p>
          </table:table-cell>
          <table:table-cell table:style-name="Tableau9.C7" office:value-type="string">
            <text:p text:style-name="P40">vendredi</text:p>
          </table:table-cell>
          <table:table-cell table:style-name="Tableau9.D7" office:value-type="string">
            <text:p text:style-name="P44"> </text:p>
          </table:table-cell>
          <table:table-cell table:style-name="Tableau9.E7" office:value-type="string">
            <text:p text:style-name="P40">vendredi</text:p>
          </table:table-cell>
          <table:table-cell table:style-name="Tableau9.F7" office:value-type="string">
            <text:p text:style-name="P44"> </text:p>
          </table:table-cell>
          <table:table-cell table:style-name="Tableau9.G7" office:value-type="string">
            <text:p text:style-name="P40">vendredi</text:p>
          </table:table-cell>
          <table:table-cell table:style-name="Tableau9.H7" office:value-type="string">
            <text:p text:style-name="P44"> </text:p>
          </table:table-cell>
          <table:table-cell table:style-name="Tableau9.I7" office:value-type="string">
            <text:p text:style-name="P40">vendredi</text:p>
          </table:table-cell>
          <table:table-cell table:style-name="Tableau9.J7" office:value-type="string">
            <text:p text:style-name="P44"> </text:p>
          </table:table-cell>
        </table:table-row>
        <table:table-row table:style-name="Tableau9.2">
          <table:table-cell table:style-name="Tableau9.A8" office:value-type="string">
            <text:p text:style-name="P40">samedi</text:p>
          </table:table-cell>
          <table:table-cell table:style-name="Tableau9.B8" office:value-type="string">
            <text:p text:style-name="P41"/>
          </table:table-cell>
          <table:table-cell table:style-name="Tableau9.C8" office:value-type="string">
            <text:p text:style-name="P40">samedi</text:p>
          </table:table-cell>
          <table:table-cell table:style-name="Tableau9.D8" office:value-type="string">
            <text:p text:style-name="P41"/>
          </table:table-cell>
          <table:table-cell table:style-name="Tableau9.E8" office:value-type="string">
            <text:p text:style-name="P40">samedi</text:p>
          </table:table-cell>
          <table:table-cell table:style-name="Tableau9.F8" office:value-type="string">
            <text:p text:style-name="P41"/>
          </table:table-cell>
          <table:table-cell table:style-name="Tableau9.G8" office:value-type="string">
            <text:p text:style-name="P40">samedi</text:p>
          </table:table-cell>
          <table:table-cell table:style-name="Tableau9.H8" office:value-type="string">
            <text:p text:style-name="P41"/>
          </table:table-cell>
          <table:table-cell table:style-name="Tableau9.I8" office:value-type="string">
            <text:p text:style-name="P40">samedi</text:p>
          </table:table-cell>
          <table:table-cell table:style-name="Tableau9.J8" office:value-type="string">
            <text:p text:style-name="P41"/>
          </table:table-cell>
        </table:table-row>
        <table:table-row table:style-name="Tableau9.2">
          <table:table-cell table:style-name="Tableau9.A9" office:value-type="string">
            <text:p text:style-name="P40">dimanche</text:p>
          </table:table-cell>
          <table:table-cell table:style-name="Tableau9.B9" office:value-type="string">
            <text:p text:style-name="P41"/>
          </table:table-cell>
          <table:table-cell table:style-name="Tableau9.C9" office:value-type="string">
            <text:p text:style-name="P40">dimanche</text:p>
          </table:table-cell>
          <table:table-cell table:style-name="Tableau9.D9" office:value-type="string">
            <text:p text:style-name="P41"/>
          </table:table-cell>
          <table:table-cell table:style-name="Tableau9.E9" office:value-type="string">
            <text:p text:style-name="P40">dimanche</text:p>
          </table:table-cell>
          <table:table-cell table:style-name="Tableau9.F9" office:value-type="string">
            <text:p text:style-name="P41"/>
          </table:table-cell>
          <table:table-cell table:style-name="Tableau9.G9" office:value-type="string">
            <text:p text:style-name="P40">dimanche</text:p>
          </table:table-cell>
          <table:table-cell table:style-name="Tableau9.H9" office:value-type="string">
            <text:p text:style-name="P41"/>
          </table:table-cell>
          <table:table-cell table:style-name="Tableau9.I9" office:value-type="string">
            <text:p text:style-name="P40">dimanche</text:p>
          </table:table-cell>
          <table:table-cell table:style-name="Tableau9.J9" office:value-type="string">
            <text:p text:style-name="P41"/>
          </table:table-cell>
        </table:table-row>
        <table:table-row table:style-name="Tableau9.2">
          <table:table-cell table:style-name="Tableau9.A10" office:value-type="string">
            <text:p text:style-name="P40">TOTAL du nombre d’heures hebdomadaires</text:p>
          </table:table-cell>
          <table:table-cell table:style-name="Tableau9.B10" office:value-type="string">
            <text:p text:style-name="P44"> </text:p>
          </table:table-cell>
          <table:table-cell table:style-name="Tableau9.C10" office:value-type="string">
            <text:p text:style-name="P40">TOTAL du nombre d’heures hebdomadaires</text:p>
          </table:table-cell>
          <table:table-cell table:style-name="Tableau9.D10" office:value-type="string">
            <text:p text:style-name="P44"> </text:p>
          </table:table-cell>
          <table:table-cell table:style-name="Tableau9.E10" office:value-type="string">
            <text:p text:style-name="P40">TOTAL du nombre d’heures hebdomadaires</text:p>
          </table:table-cell>
          <table:table-cell table:style-name="Tableau9.F10" office:value-type="string">
            <text:p text:style-name="P44"> </text:p>
          </table:table-cell>
          <table:table-cell table:style-name="Tableau9.G10" office:value-type="string">
            <text:p text:style-name="P40">TOTAL du nombre d’heures hebdomadaires</text:p>
          </table:table-cell>
          <table:table-cell table:style-name="Tableau9.H10" office:value-type="string">
            <text:p text:style-name="P44"> </text:p>
          </table:table-cell>
          <table:table-cell table:style-name="Tableau9.I10" office:value-type="string">
            <text:p text:style-name="P40">TOTAL du nombre d’heures hebdomadaire</text:p>
          </table:table-cell>
          <table:table-cell table:style-name="Tableau9.J10" office:value-type="string">
            <text:p text:style-name="P44"> </text:p>
          </table:table-cell>
        </table:table-row>
        <text:soft-page-break/>
        <table:table-row table:style-name="Tableau9.11">
          <table:table-cell table:style-name="Tableau9.A11" office:value-type="string">
            <text:p text:style-name="P42">Signature du volontaire</text:p>
          </table:table-cell>
          <table:table-cell table:style-name="Tableau9.B11" office:value-type="string">
            <text:p text:style-name="P43"> </text:p>
          </table:table-cell>
          <table:table-cell table:style-name="Tableau9.C11" office:value-type="string">
            <text:p text:style-name="P42">Signature du volontaire</text:p>
          </table:table-cell>
          <table:table-cell table:style-name="Tableau9.D11" office:value-type="string">
            <text:p text:style-name="P43"> </text:p>
          </table:table-cell>
          <table:table-cell table:style-name="Tableau9.E11" office:value-type="string">
            <text:p text:style-name="P42">Signature du volontaire</text:p>
          </table:table-cell>
          <table:table-cell table:style-name="Tableau9.F11" office:value-type="string">
            <text:p text:style-name="P43"> </text:p>
          </table:table-cell>
          <table:table-cell table:style-name="Tableau9.G11" office:value-type="string">
            <text:p text:style-name="P42">Signature du volontaire</text:p>
          </table:table-cell>
          <table:table-cell table:style-name="Tableau9.H11" office:value-type="string">
            <text:p text:style-name="P43"> </text:p>
          </table:table-cell>
          <table:table-cell table:style-name="Tableau9.I11" office:value-type="string">
            <text:p text:style-name="P42">Signature du volontaire</text:p>
          </table:table-cell>
          <table:table-cell table:style-name="Tableau9.J11" office:value-type="string">
            <text:p text:style-name="P43"> </text:p>
          </table:table-cell>
        </table:table-row>
        <table:table-row table:style-name="Tableau9.12">
          <table:table-cell table:style-name="Tableau9.A12" office:value-type="string">
            <text:p text:style-name="P42">Signature du tuteur</text:p>
          </table:table-cell>
          <table:table-cell table:style-name="Tableau9.B12" office:value-type="string">
            <text:p text:style-name="P43"> </text:p>
          </table:table-cell>
          <table:table-cell table:style-name="Tableau9.C12" office:value-type="string">
            <text:p text:style-name="P42">Signature du tuteur</text:p>
          </table:table-cell>
          <table:table-cell table:style-name="Tableau9.D12" office:value-type="string">
            <text:p text:style-name="P43"> </text:p>
          </table:table-cell>
          <table:table-cell table:style-name="Tableau9.E12" office:value-type="string">
            <text:p text:style-name="P42">Signature du tuteur</text:p>
          </table:table-cell>
          <table:table-cell table:style-name="Tableau9.F12" office:value-type="string">
            <text:p text:style-name="P43"> </text:p>
          </table:table-cell>
          <table:table-cell table:style-name="Tableau9.G12" office:value-type="string">
            <text:p text:style-name="P42">Signature du tuteur</text:p>
          </table:table-cell>
          <table:table-cell table:style-name="Tableau9.H12" office:value-type="string">
            <text:p text:style-name="P43"> </text:p>
          </table:table-cell>
          <table:table-cell table:style-name="Tableau9.I12" office:value-type="string">
            <text:p text:style-name="P42">Signature du tuteur</text:p>
          </table:table-cell>
          <table:table-cell table:style-name="Tableau9.J12" office:value-type="string">
            <text:p text:style-name="P43"> </text:p>
          </table:table-cell>
        </table:table-row>
      </table:table>
      <text:p text:style-name="P47">MOIS 3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30">Description des tâches réalisées, moments marquants, événements, réussites, échecs……</text:p>
          </table:table-cell>
          <table:table-cell table:style-name="Tableau10.B2" office:value-type="string">
            <text:p text:style-name="P31"/>
          </table:table-cell>
        </table:table-row>
        <table:table-row table:style-name="Tableau10.3">
          <table:table-cell table:style-name="Tableau10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10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8">LE PROJET D’AVENIR DU VOLONTAIRE</text:p>
          </table:table-cell>
        </table:table-row>
        <table:table-row table:style-name="Tableau11.2">
          <table:table-cell table:style-name="Tableau11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27"/>
          </table:table-cell>
          <table:table-cell table:style-name="Tableau12.A2" office:value-type="string">
            <text:p text:style-name="P26">Actions réalisées ce mois-ci :</text:p>
          </table:table-cell>
          <table:table-cell table:style-name="Tableau12.A1" office:value-type="string">
            <text:p text:style-name="P26">Actions à mettre en œuvre le mois prochain :</text:p>
          </table:table-cell>
        </table:table-row>
        <table:table-row table:style-name="Tableau12.3">
          <table:table-cell table:style-name="Tableau12.A3" office:value-type="string">
            <text:p text:style-name="P15">Par le jeune</text:p>
          </table:table-cell>
          <table:table-cell table:style-name="Tableau12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2.C3" office:value-type="string">
            <text:p text:style-name="P14"/>
          </table:table-cell>
        </table:table-row>
        <table:table-row table:style-name="Tableau12.4">
          <table:table-cell table:style-name="Tableau12.A4" office:value-type="string">
            <text:p text:style-name="P15">Par le tuteur ou un autre accompagnant :</text:p>
          </table:table-cell>
          <table:table-cell table:style-name="Tableau12.B4" office:value-type="string">
            <text:p text:style-name="P16"/>
            <text:p text:style-name="P13"/>
            <text:p text:style-name="P13"/>
          </table:table-cell>
          <table:table-cell table:style-name="Tableau12.C4" office:value-type="string">
            <text:p text:style-name="P14"/>
          </table:table-cell>
        </table:table-row>
        <table:table-row table:style-name="Tableau12.5">
          <table:table-cell table:style-name="Tableau12.A5" office:value-type="string">
            <text:p text:style-name="P15">Partenaires et institutions sollicités :</text:p>
          </table:table-cell>
          <table:table-cell table:style-name="Tableau12.B5" office:value-type="string">
            <text:p text:style-name="P16"/>
          </table:table-cell>
          <table:table-cell table:style-name="Tableau12.C5" office:value-type="string">
            <text:p text:style-name="P14"/>
          </table:table-cell>
        </table:table-row>
      </table:table>
      <text:p text:style-name="P22"/>
      <text:p text:style-name="P48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 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D"/>
        <table:table-row table:style-name="Tableau13.1">
          <table:table-cell table:style-name="Tableau1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3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13.2">
          <table:table-cell table:style-name="Tableau13.A2" office:value-type="string">
            <text:p text:style-name="P40">jour</text:p>
          </table:table-cell>
          <table:table-cell table:style-name="Tableau13.B2" office:value-type="string">
            <text:p text:style-name="P40">nombre d'heures</text:p>
          </table:table-cell>
          <table:table-cell table:style-name="Tableau13.C2" office:value-type="string">
            <text:p text:style-name="P40">jour</text:p>
          </table:table-cell>
          <table:table-cell table:style-name="Tableau13.D2" office:value-type="string">
            <text:p text:style-name="P40">nombre d'heures</text:p>
          </table:table-cell>
          <table:table-cell table:style-name="Tableau13.E2" office:value-type="string">
            <text:p text:style-name="P40">jour</text:p>
          </table:table-cell>
          <table:table-cell table:style-name="Tableau13.F2" office:value-type="string">
            <text:p text:style-name="P40">nombre d'heures</text:p>
          </table:table-cell>
          <table:table-cell table:style-name="Tableau13.G2" office:value-type="string">
            <text:p text:style-name="P40">jour</text:p>
          </table:table-cell>
          <table:table-cell table:style-name="Tableau13.H2" office:value-type="string">
            <text:p text:style-name="P40">nombre d'heures</text:p>
          </table:table-cell>
          <table:table-cell table:style-name="Tableau13.I2" office:value-type="string">
            <text:p text:style-name="P40">jour</text:p>
          </table:table-cell>
          <table:table-cell table:style-name="Tableau13.J2" office:value-type="string">
            <text:p text:style-name="P40">nombre d'heures</text:p>
          </table:table-cell>
        </table:table-row>
        <table:table-row table:style-name="Tableau13.2">
          <table:table-cell table:style-name="Tableau13.A3" office:value-type="string">
            <text:p text:style-name="P40">lundi</text:p>
          </table:table-cell>
          <table:table-cell table:style-name="Tableau13.B3" office:value-type="string">
            <text:p text:style-name="P44"> </text:p>
          </table:table-cell>
          <table:table-cell table:style-name="Tableau13.C3" office:value-type="string">
            <text:p text:style-name="P40">lundi</text:p>
          </table:table-cell>
          <table:table-cell table:style-name="Tableau13.D3" office:value-type="string">
            <text:p text:style-name="P44"> </text:p>
          </table:table-cell>
          <table:table-cell table:style-name="Tableau13.E3" office:value-type="string">
            <text:p text:style-name="P40">lundi</text:p>
          </table:table-cell>
          <table:table-cell table:style-name="Tableau13.F3" office:value-type="string">
            <text:p text:style-name="P44"> </text:p>
          </table:table-cell>
          <table:table-cell table:style-name="Tableau13.G3" office:value-type="string">
            <text:p text:style-name="P40">lundi</text:p>
          </table:table-cell>
          <table:table-cell table:style-name="Tableau13.H3" office:value-type="string">
            <text:p text:style-name="P44"> </text:p>
          </table:table-cell>
          <table:table-cell table:style-name="Tableau13.I3" office:value-type="string">
            <text:p text:style-name="P40">lundi</text:p>
          </table:table-cell>
          <table:table-cell table:style-name="Tableau13.J3" office:value-type="string">
            <text:p text:style-name="P44"> </text:p>
          </table:table-cell>
        </table:table-row>
        <table:table-row table:style-name="Tableau13.2">
          <table:table-cell table:style-name="Tableau13.A4" office:value-type="string">
            <text:p text:style-name="P40">mardi</text:p>
          </table:table-cell>
          <table:table-cell table:style-name="Tableau13.B4" office:value-type="string">
            <text:p text:style-name="P44"> </text:p>
          </table:table-cell>
          <table:table-cell table:style-name="Tableau13.C4" office:value-type="string">
            <text:p text:style-name="P40">mardi</text:p>
          </table:table-cell>
          <table:table-cell table:style-name="Tableau13.D4" office:value-type="string">
            <text:p text:style-name="P44"> </text:p>
          </table:table-cell>
          <table:table-cell table:style-name="Tableau13.E4" office:value-type="string">
            <text:p text:style-name="P40">mardi</text:p>
          </table:table-cell>
          <table:table-cell table:style-name="Tableau13.F4" office:value-type="string">
            <text:p text:style-name="P44"> </text:p>
          </table:table-cell>
          <table:table-cell table:style-name="Tableau13.G4" office:value-type="string">
            <text:p text:style-name="P40">mardi</text:p>
          </table:table-cell>
          <table:table-cell table:style-name="Tableau13.H4" office:value-type="string">
            <text:p text:style-name="P44"> </text:p>
          </table:table-cell>
          <table:table-cell table:style-name="Tableau13.I4" office:value-type="string">
            <text:p text:style-name="P40">mardi</text:p>
          </table:table-cell>
          <table:table-cell table:style-name="Tableau13.J4" office:value-type="string">
            <text:p text:style-name="P44"> </text:p>
          </table:table-cell>
        </table:table-row>
        <table:table-row table:style-name="Tableau13.2">
          <table:table-cell table:style-name="Tableau13.A5" office:value-type="string">
            <text:p text:style-name="P40">mercredi</text:p>
          </table:table-cell>
          <table:table-cell table:style-name="Tableau13.B5" office:value-type="string">
            <text:p text:style-name="P44"> </text:p>
          </table:table-cell>
          <table:table-cell table:style-name="Tableau13.C5" office:value-type="string">
            <text:p text:style-name="P40">mercredi</text:p>
          </table:table-cell>
          <table:table-cell table:style-name="Tableau13.D5" office:value-type="string">
            <text:p text:style-name="P44"> </text:p>
          </table:table-cell>
          <table:table-cell table:style-name="Tableau13.E5" office:value-type="string">
            <text:p text:style-name="P40">mercredi</text:p>
          </table:table-cell>
          <table:table-cell table:style-name="Tableau13.F5" office:value-type="string">
            <text:p text:style-name="P44"> </text:p>
          </table:table-cell>
          <table:table-cell table:style-name="Tableau13.G5" office:value-type="string">
            <text:p text:style-name="P40">mercredi</text:p>
          </table:table-cell>
          <table:table-cell table:style-name="Tableau13.H5" office:value-type="string">
            <text:p text:style-name="P44"> </text:p>
          </table:table-cell>
          <table:table-cell table:style-name="Tableau13.I5" office:value-type="string">
            <text:p text:style-name="P40">mercredi</text:p>
          </table:table-cell>
          <table:table-cell table:style-name="Tableau13.J5" office:value-type="string">
            <text:p text:style-name="P44"> </text:p>
          </table:table-cell>
        </table:table-row>
        <table:table-row table:style-name="Tableau13.2">
          <table:table-cell table:style-name="Tableau13.A6" office:value-type="string">
            <text:p text:style-name="P40">jeudi</text:p>
          </table:table-cell>
          <table:table-cell table:style-name="Tableau13.B6" office:value-type="string">
            <text:p text:style-name="P44"> </text:p>
          </table:table-cell>
          <table:table-cell table:style-name="Tableau13.C6" office:value-type="string">
            <text:p text:style-name="P40">jeudi</text:p>
          </table:table-cell>
          <table:table-cell table:style-name="Tableau13.D6" office:value-type="string">
            <text:p text:style-name="P44"> </text:p>
          </table:table-cell>
          <table:table-cell table:style-name="Tableau13.E6" office:value-type="string">
            <text:p text:style-name="P40">jeudi</text:p>
          </table:table-cell>
          <table:table-cell table:style-name="Tableau13.F6" office:value-type="string">
            <text:p text:style-name="P44"> </text:p>
          </table:table-cell>
          <table:table-cell table:style-name="Tableau13.G6" office:value-type="string">
            <text:p text:style-name="P40">jeudi</text:p>
          </table:table-cell>
          <table:table-cell table:style-name="Tableau13.H6" office:value-type="string">
            <text:p text:style-name="P44"> </text:p>
          </table:table-cell>
          <table:table-cell table:style-name="Tableau13.I6" office:value-type="string">
            <text:p text:style-name="P40">jeudi</text:p>
          </table:table-cell>
          <table:table-cell table:style-name="Tableau13.J6" office:value-type="string">
            <text:p text:style-name="P44"> </text:p>
          </table:table-cell>
        </table:table-row>
        <table:table-row table:style-name="Tableau13.2">
          <table:table-cell table:style-name="Tableau13.A7" office:value-type="string">
            <text:p text:style-name="P40">vendredi</text:p>
          </table:table-cell>
          <table:table-cell table:style-name="Tableau13.B7" office:value-type="string">
            <text:p text:style-name="P44"> </text:p>
          </table:table-cell>
          <table:table-cell table:style-name="Tableau13.C7" office:value-type="string">
            <text:p text:style-name="P40">vendredi</text:p>
          </table:table-cell>
          <table:table-cell table:style-name="Tableau13.D7" office:value-type="string">
            <text:p text:style-name="P44"> </text:p>
          </table:table-cell>
          <table:table-cell table:style-name="Tableau13.E7" office:value-type="string">
            <text:p text:style-name="P40">vendredi</text:p>
          </table:table-cell>
          <table:table-cell table:style-name="Tableau13.F7" office:value-type="string">
            <text:p text:style-name="P44"> </text:p>
          </table:table-cell>
          <table:table-cell table:style-name="Tableau13.G7" office:value-type="string">
            <text:p text:style-name="P40">vendredi</text:p>
          </table:table-cell>
          <table:table-cell table:style-name="Tableau13.H7" office:value-type="string">
            <text:p text:style-name="P44"> </text:p>
          </table:table-cell>
          <table:table-cell table:style-name="Tableau13.I7" office:value-type="string">
            <text:p text:style-name="P40">vendredi</text:p>
          </table:table-cell>
          <table:table-cell table:style-name="Tableau13.J7" office:value-type="string">
            <text:p text:style-name="P44"> </text:p>
          </table:table-cell>
        </table:table-row>
        <table:table-row table:style-name="Tableau13.2">
          <table:table-cell table:style-name="Tableau13.A8" office:value-type="string">
            <text:p text:style-name="P40">samedi</text:p>
          </table:table-cell>
          <table:table-cell table:style-name="Tableau13.B8" office:value-type="string">
            <text:p text:style-name="P41"/>
          </table:table-cell>
          <table:table-cell table:style-name="Tableau13.C8" office:value-type="string">
            <text:p text:style-name="P40">samedi</text:p>
          </table:table-cell>
          <table:table-cell table:style-name="Tableau13.D8" office:value-type="string">
            <text:p text:style-name="P41"/>
          </table:table-cell>
          <table:table-cell table:style-name="Tableau13.E8" office:value-type="string">
            <text:p text:style-name="P40">samedi</text:p>
          </table:table-cell>
          <table:table-cell table:style-name="Tableau13.F8" office:value-type="string">
            <text:p text:style-name="P41"/>
          </table:table-cell>
          <table:table-cell table:style-name="Tableau13.G8" office:value-type="string">
            <text:p text:style-name="P40">samedi</text:p>
          </table:table-cell>
          <table:table-cell table:style-name="Tableau13.H8" office:value-type="string">
            <text:p text:style-name="P41"/>
          </table:table-cell>
          <table:table-cell table:style-name="Tableau13.I8" office:value-type="string">
            <text:p text:style-name="P40">samedi</text:p>
          </table:table-cell>
          <table:table-cell table:style-name="Tableau13.J8" office:value-type="string">
            <text:p text:style-name="P41"/>
          </table:table-cell>
        </table:table-row>
        <table:table-row table:style-name="Tableau13.2">
          <table:table-cell table:style-name="Tableau13.A9" office:value-type="string">
            <text:p text:style-name="P40">dimanche</text:p>
          </table:table-cell>
          <table:table-cell table:style-name="Tableau13.B9" office:value-type="string">
            <text:p text:style-name="P41"/>
          </table:table-cell>
          <table:table-cell table:style-name="Tableau13.C9" office:value-type="string">
            <text:p text:style-name="P40">dimanche</text:p>
          </table:table-cell>
          <table:table-cell table:style-name="Tableau13.D9" office:value-type="string">
            <text:p text:style-name="P41"/>
          </table:table-cell>
          <table:table-cell table:style-name="Tableau13.E9" office:value-type="string">
            <text:p text:style-name="P40">dimanche</text:p>
          </table:table-cell>
          <table:table-cell table:style-name="Tableau13.F9" office:value-type="string">
            <text:p text:style-name="P41"/>
          </table:table-cell>
          <table:table-cell table:style-name="Tableau13.G9" office:value-type="string">
            <text:p text:style-name="P40">dimanche</text:p>
          </table:table-cell>
          <table:table-cell table:style-name="Tableau13.H9" office:value-type="string">
            <text:p text:style-name="P41"/>
          </table:table-cell>
          <table:table-cell table:style-name="Tableau13.I9" office:value-type="string">
            <text:p text:style-name="P40">dimanche</text:p>
          </table:table-cell>
          <table:table-cell table:style-name="Tableau13.J9" office:value-type="string">
            <text:p text:style-name="P41"/>
          </table:table-cell>
        </table:table-row>
        <table:table-row table:style-name="Tableau13.2">
          <table:table-cell table:style-name="Tableau13.A10" office:value-type="string">
            <text:p text:style-name="P40">TOTAL du nombre d’heures hebdomadaires</text:p>
          </table:table-cell>
          <table:table-cell table:style-name="Tableau13.B10" office:value-type="string">
            <text:p text:style-name="P44"> </text:p>
          </table:table-cell>
          <table:table-cell table:style-name="Tableau13.C10" office:value-type="string">
            <text:p text:style-name="P40">TOTAL du nombre d’heures hebdomadaires</text:p>
          </table:table-cell>
          <table:table-cell table:style-name="Tableau13.D10" office:value-type="string">
            <text:p text:style-name="P44"> </text:p>
          </table:table-cell>
          <table:table-cell table:style-name="Tableau13.E10" office:value-type="string">
            <text:p text:style-name="P40">TOTAL du nombre d’heures hebdomadaires</text:p>
          </table:table-cell>
          <table:table-cell table:style-name="Tableau13.F10" office:value-type="string">
            <text:p text:style-name="P44"> </text:p>
          </table:table-cell>
          <table:table-cell table:style-name="Tableau13.G10" office:value-type="string">
            <text:p text:style-name="P40">TOTAL du nombre d’heures hebdomadaires</text:p>
          </table:table-cell>
          <table:table-cell table:style-name="Tableau13.H10" office:value-type="string">
            <text:p text:style-name="P44"> </text:p>
          </table:table-cell>
          <table:table-cell table:style-name="Tableau13.I10" office:value-type="string">
            <text:p text:style-name="P40">TOTAL du nombre d’heures hebdomadaire</text:p>
          </table:table-cell>
          <table:table-cell table:style-name="Tableau13.J10" office:value-type="string">
            <text:p text:style-name="P44"> </text:p>
          </table:table-cell>
        </table:table-row>
        <text:soft-page-break/>
        <table:table-row table:style-name="Tableau13.11">
          <table:table-cell table:style-name="Tableau13.A11" office:value-type="string">
            <text:p text:style-name="P42">Signature du volontaire</text:p>
          </table:table-cell>
          <table:table-cell table:style-name="Tableau13.B11" office:value-type="string">
            <text:p text:style-name="P43"> </text:p>
          </table:table-cell>
          <table:table-cell table:style-name="Tableau13.C11" office:value-type="string">
            <text:p text:style-name="P42">Signature du volontaire</text:p>
          </table:table-cell>
          <table:table-cell table:style-name="Tableau13.D11" office:value-type="string">
            <text:p text:style-name="P43"> </text:p>
          </table:table-cell>
          <table:table-cell table:style-name="Tableau13.E11" office:value-type="string">
            <text:p text:style-name="P42">Signature du volontaire</text:p>
          </table:table-cell>
          <table:table-cell table:style-name="Tableau13.F11" office:value-type="string">
            <text:p text:style-name="P43"> </text:p>
          </table:table-cell>
          <table:table-cell table:style-name="Tableau13.G11" office:value-type="string">
            <text:p text:style-name="P42">Signature du volontaire</text:p>
          </table:table-cell>
          <table:table-cell table:style-name="Tableau13.H11" office:value-type="string">
            <text:p text:style-name="P43"> </text:p>
          </table:table-cell>
          <table:table-cell table:style-name="Tableau13.I11" office:value-type="string">
            <text:p text:style-name="P42">Signature du volontaire</text:p>
          </table:table-cell>
          <table:table-cell table:style-name="Tableau13.J11" office:value-type="string">
            <text:p text:style-name="P43"> </text:p>
          </table:table-cell>
        </table:table-row>
        <table:table-row table:style-name="Tableau13.12">
          <table:table-cell table:style-name="Tableau13.A12" office:value-type="string">
            <text:p text:style-name="P42">Signature du tuteur</text:p>
          </table:table-cell>
          <table:table-cell table:style-name="Tableau13.B12" office:value-type="string">
            <text:p text:style-name="P43"> </text:p>
          </table:table-cell>
          <table:table-cell table:style-name="Tableau13.C12" office:value-type="string">
            <text:p text:style-name="P42">Signature du tuteur</text:p>
          </table:table-cell>
          <table:table-cell table:style-name="Tableau13.D12" office:value-type="string">
            <text:p text:style-name="P43"> </text:p>
          </table:table-cell>
          <table:table-cell table:style-name="Tableau13.E12" office:value-type="string">
            <text:p text:style-name="P42">Signature du tuteur</text:p>
          </table:table-cell>
          <table:table-cell table:style-name="Tableau13.F12" office:value-type="string">
            <text:p text:style-name="P43"> </text:p>
          </table:table-cell>
          <table:table-cell table:style-name="Tableau13.G12" office:value-type="string">
            <text:p text:style-name="P42">Signature du tuteur</text:p>
          </table:table-cell>
          <table:table-cell table:style-name="Tableau13.H12" office:value-type="string">
            <text:p text:style-name="P43"> </text:p>
          </table:table-cell>
          <table:table-cell table:style-name="Tableau13.I12" office:value-type="string">
            <text:p text:style-name="P42">Signature du tuteur</text:p>
          </table:table-cell>
          <table:table-cell table:style-name="Tableau13.J12" office:value-type="string">
            <text:p text:style-name="P43"> </text:p>
          </table:table-cell>
        </table:table-row>
      </table:table>
      <text:p text:style-name="P49">MOIS 4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14.2">
          <table:table-cell table:style-name="Tableau14.A2" office:value-type="string">
            <text:p text:style-name="P30">Description des tâches réalisées, moments marquants, événements, réussites, échecs……</text:p>
          </table:table-cell>
          <table:table-cell table:style-name="Tableau14.B2" office:value-type="string">
            <text:p text:style-name="P31"/>
          </table:table-cell>
        </table:table-row>
        <table:table-row table:style-name="Tableau14.3">
          <table:table-cell table:style-name="Tableau14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14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8">LE PROJET D’AVENIR DU VOLONTAIRE</text:p>
          </table:table-cell>
        </table:table-row>
        <table:table-row table:style-name="Tableau15.2">
          <table:table-cell table:style-name="Tableau15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27"/>
          </table:table-cell>
          <table:table-cell table:style-name="Tableau16.A2" office:value-type="string">
            <text:p text:style-name="P26">Actions réalisées ce mois-ci :</text:p>
          </table:table-cell>
          <table:table-cell table:style-name="Tableau16.A1" office:value-type="string">
            <text:p text:style-name="P26">Actions à mettre en œuvre le mois prochain :</text:p>
          </table:table-cell>
        </table:table-row>
        <table:table-row table:style-name="Tableau16.3">
          <table:table-cell table:style-name="Tableau16.A3" office:value-type="string">
            <text:p text:style-name="P15">Par le jeune</text:p>
          </table:table-cell>
          <table:table-cell table:style-name="Tableau16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6.C3" office:value-type="string">
            <text:p text:style-name="P14"/>
          </table:table-cell>
        </table:table-row>
        <table:table-row table:style-name="Tableau16.4">
          <table:table-cell table:style-name="Tableau16.A4" office:value-type="string">
            <text:p text:style-name="P15">Par le tuteur ou un autre accompagnant :</text:p>
          </table:table-cell>
          <table:table-cell table:style-name="Tableau16.B4" office:value-type="string">
            <text:p text:style-name="P16"/>
            <text:p text:style-name="P13"/>
            <text:p text:style-name="P13"/>
          </table:table-cell>
          <table:table-cell table:style-name="Tableau16.C4" office:value-type="string">
            <text:p text:style-name="P14"/>
          </table:table-cell>
        </table:table-row>
        <table:table-row table:style-name="Tableau16.5">
          <table:table-cell table:style-name="Tableau16.A5" office:value-type="string">
            <text:p text:style-name="P15">Partenaires et institutions sollicités :</text:p>
          </table:table-cell>
          <table:table-cell table:style-name="Tableau16.B5" office:value-type="string">
            <text:p text:style-name="P16"/>
          </table:table-cell>
          <table:table-cell table:style-name="Tableau16.C5" office:value-type="string">
            <text:p text:style-name="P14"/>
          </table:table-cell>
        </table:table-row>
      </table:table>
      <text:p text:style-name="P22"/>
      <text:p text:style-name="P50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I"/>
        <table:table-column table:style-name="Tableau17.D"/>
        <table:table-row table:style-name="Tableau17.1">
          <table:table-cell table:style-name="Tableau1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17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40">jour</text:p>
          </table:table-cell>
          <table:table-cell table:style-name="Tableau17.B2" office:value-type="string">
            <text:p text:style-name="P40">nombre d'heures</text:p>
          </table:table-cell>
          <table:table-cell table:style-name="Tableau17.C2" office:value-type="string">
            <text:p text:style-name="P40">jour</text:p>
          </table:table-cell>
          <table:table-cell table:style-name="Tableau17.D2" office:value-type="string">
            <text:p text:style-name="P40">nombre d'heures</text:p>
          </table:table-cell>
          <table:table-cell table:style-name="Tableau17.E2" office:value-type="string">
            <text:p text:style-name="P40">jour</text:p>
          </table:table-cell>
          <table:table-cell table:style-name="Tableau17.F2" office:value-type="string">
            <text:p text:style-name="P40">nombre d'heures</text:p>
          </table:table-cell>
          <table:table-cell table:style-name="Tableau17.G2" office:value-type="string">
            <text:p text:style-name="P40">jour</text:p>
          </table:table-cell>
          <table:table-cell table:style-name="Tableau17.H2" office:value-type="string">
            <text:p text:style-name="P40">nombre d'heures</text:p>
          </table:table-cell>
          <table:table-cell table:style-name="Tableau17.I2" office:value-type="string">
            <text:p text:style-name="P40">jour</text:p>
          </table:table-cell>
          <table:table-cell table:style-name="Tableau17.J2" office:value-type="string">
            <text:p text:style-name="P40">nombre d'heures</text:p>
          </table:table-cell>
        </table:table-row>
        <table:table-row table:style-name="Tableau17.2">
          <table:table-cell table:style-name="Tableau17.A3" office:value-type="string">
            <text:p text:style-name="P40">lundi</text:p>
          </table:table-cell>
          <table:table-cell table:style-name="Tableau17.B3" office:value-type="string">
            <text:p text:style-name="P44"> </text:p>
          </table:table-cell>
          <table:table-cell table:style-name="Tableau17.C3" office:value-type="string">
            <text:p text:style-name="P40">lundi</text:p>
          </table:table-cell>
          <table:table-cell table:style-name="Tableau17.D3" office:value-type="string">
            <text:p text:style-name="P44"> </text:p>
          </table:table-cell>
          <table:table-cell table:style-name="Tableau17.E3" office:value-type="string">
            <text:p text:style-name="P40">lundi</text:p>
          </table:table-cell>
          <table:table-cell table:style-name="Tableau17.F3" office:value-type="string">
            <text:p text:style-name="P44"> </text:p>
          </table:table-cell>
          <table:table-cell table:style-name="Tableau17.G3" office:value-type="string">
            <text:p text:style-name="P40">lundi</text:p>
          </table:table-cell>
          <table:table-cell table:style-name="Tableau17.H3" office:value-type="string">
            <text:p text:style-name="P44"> </text:p>
          </table:table-cell>
          <table:table-cell table:style-name="Tableau17.I3" office:value-type="string">
            <text:p text:style-name="P40">lundi</text:p>
          </table:table-cell>
          <table:table-cell table:style-name="Tableau17.J3" office:value-type="string">
            <text:p text:style-name="P44"> </text:p>
          </table:table-cell>
        </table:table-row>
        <table:table-row table:style-name="Tableau17.2">
          <table:table-cell table:style-name="Tableau17.A4" office:value-type="string">
            <text:p text:style-name="P40">mardi</text:p>
          </table:table-cell>
          <table:table-cell table:style-name="Tableau17.B4" office:value-type="string">
            <text:p text:style-name="P44"> </text:p>
          </table:table-cell>
          <table:table-cell table:style-name="Tableau17.C4" office:value-type="string">
            <text:p text:style-name="P40">mardi</text:p>
          </table:table-cell>
          <table:table-cell table:style-name="Tableau17.D4" office:value-type="string">
            <text:p text:style-name="P44"> </text:p>
          </table:table-cell>
          <table:table-cell table:style-name="Tableau17.E4" office:value-type="string">
            <text:p text:style-name="P40">mardi</text:p>
          </table:table-cell>
          <table:table-cell table:style-name="Tableau17.F4" office:value-type="string">
            <text:p text:style-name="P44"> </text:p>
          </table:table-cell>
          <table:table-cell table:style-name="Tableau17.G4" office:value-type="string">
            <text:p text:style-name="P40">mardi</text:p>
          </table:table-cell>
          <table:table-cell table:style-name="Tableau17.H4" office:value-type="string">
            <text:p text:style-name="P44"> </text:p>
          </table:table-cell>
          <table:table-cell table:style-name="Tableau17.I4" office:value-type="string">
            <text:p text:style-name="P40">mardi</text:p>
          </table:table-cell>
          <table:table-cell table:style-name="Tableau17.J4" office:value-type="string">
            <text:p text:style-name="P44"> </text:p>
          </table:table-cell>
        </table:table-row>
        <table:table-row table:style-name="Tableau17.2">
          <table:table-cell table:style-name="Tableau17.A5" office:value-type="string">
            <text:p text:style-name="P40">mercredi</text:p>
          </table:table-cell>
          <table:table-cell table:style-name="Tableau17.B5" office:value-type="string">
            <text:p text:style-name="P44"> </text:p>
          </table:table-cell>
          <table:table-cell table:style-name="Tableau17.C5" office:value-type="string">
            <text:p text:style-name="P40">mercredi</text:p>
          </table:table-cell>
          <table:table-cell table:style-name="Tableau17.D5" office:value-type="string">
            <text:p text:style-name="P44"> </text:p>
          </table:table-cell>
          <table:table-cell table:style-name="Tableau17.E5" office:value-type="string">
            <text:p text:style-name="P40">mercredi</text:p>
          </table:table-cell>
          <table:table-cell table:style-name="Tableau17.F5" office:value-type="string">
            <text:p text:style-name="P44"> </text:p>
          </table:table-cell>
          <table:table-cell table:style-name="Tableau17.G5" office:value-type="string">
            <text:p text:style-name="P40">mercredi</text:p>
          </table:table-cell>
          <table:table-cell table:style-name="Tableau17.H5" office:value-type="string">
            <text:p text:style-name="P44"> </text:p>
          </table:table-cell>
          <table:table-cell table:style-name="Tableau17.I5" office:value-type="string">
            <text:p text:style-name="P40">mercredi</text:p>
          </table:table-cell>
          <table:table-cell table:style-name="Tableau17.J5" office:value-type="string">
            <text:p text:style-name="P44"> </text:p>
          </table:table-cell>
        </table:table-row>
        <table:table-row table:style-name="Tableau17.2">
          <table:table-cell table:style-name="Tableau17.A6" office:value-type="string">
            <text:p text:style-name="P40">jeudi</text:p>
          </table:table-cell>
          <table:table-cell table:style-name="Tableau17.B6" office:value-type="string">
            <text:p text:style-name="P44"> </text:p>
          </table:table-cell>
          <table:table-cell table:style-name="Tableau17.C6" office:value-type="string">
            <text:p text:style-name="P40">jeudi</text:p>
          </table:table-cell>
          <table:table-cell table:style-name="Tableau17.D6" office:value-type="string">
            <text:p text:style-name="P44"> </text:p>
          </table:table-cell>
          <table:table-cell table:style-name="Tableau17.E6" office:value-type="string">
            <text:p text:style-name="P40">jeudi</text:p>
          </table:table-cell>
          <table:table-cell table:style-name="Tableau17.F6" office:value-type="string">
            <text:p text:style-name="P44"> </text:p>
          </table:table-cell>
          <table:table-cell table:style-name="Tableau17.G6" office:value-type="string">
            <text:p text:style-name="P40">jeudi</text:p>
          </table:table-cell>
          <table:table-cell table:style-name="Tableau17.H6" office:value-type="string">
            <text:p text:style-name="P44"> </text:p>
          </table:table-cell>
          <table:table-cell table:style-name="Tableau17.I6" office:value-type="string">
            <text:p text:style-name="P40">jeudi</text:p>
          </table:table-cell>
          <table:table-cell table:style-name="Tableau17.J6" office:value-type="string">
            <text:p text:style-name="P44"> </text:p>
          </table:table-cell>
        </table:table-row>
        <table:table-row table:style-name="Tableau17.2">
          <table:table-cell table:style-name="Tableau17.A7" office:value-type="string">
            <text:p text:style-name="P40">vendredi</text:p>
          </table:table-cell>
          <table:table-cell table:style-name="Tableau17.B7" office:value-type="string">
            <text:p text:style-name="P44"> </text:p>
          </table:table-cell>
          <table:table-cell table:style-name="Tableau17.C7" office:value-type="string">
            <text:p text:style-name="P40">vendredi</text:p>
          </table:table-cell>
          <table:table-cell table:style-name="Tableau17.D7" office:value-type="string">
            <text:p text:style-name="P44"> </text:p>
          </table:table-cell>
          <table:table-cell table:style-name="Tableau17.E7" office:value-type="string">
            <text:p text:style-name="P40">vendredi</text:p>
          </table:table-cell>
          <table:table-cell table:style-name="Tableau17.F7" office:value-type="string">
            <text:p text:style-name="P44"> </text:p>
          </table:table-cell>
          <table:table-cell table:style-name="Tableau17.G7" office:value-type="string">
            <text:p text:style-name="P40">vendredi</text:p>
          </table:table-cell>
          <table:table-cell table:style-name="Tableau17.H7" office:value-type="string">
            <text:p text:style-name="P44"> </text:p>
          </table:table-cell>
          <table:table-cell table:style-name="Tableau17.I7" office:value-type="string">
            <text:p text:style-name="P40">vendredi</text:p>
          </table:table-cell>
          <table:table-cell table:style-name="Tableau17.J7" office:value-type="string">
            <text:p text:style-name="P44"> </text:p>
          </table:table-cell>
        </table:table-row>
        <table:table-row table:style-name="Tableau17.2">
          <table:table-cell table:style-name="Tableau17.A8" office:value-type="string">
            <text:p text:style-name="P40">samedi</text:p>
          </table:table-cell>
          <table:table-cell table:style-name="Tableau17.B8" office:value-type="string">
            <text:p text:style-name="P41"/>
          </table:table-cell>
          <table:table-cell table:style-name="Tableau17.C8" office:value-type="string">
            <text:p text:style-name="P40">samedi</text:p>
          </table:table-cell>
          <table:table-cell table:style-name="Tableau17.D8" office:value-type="string">
            <text:p text:style-name="P41"/>
          </table:table-cell>
          <table:table-cell table:style-name="Tableau17.E8" office:value-type="string">
            <text:p text:style-name="P40">samedi</text:p>
          </table:table-cell>
          <table:table-cell table:style-name="Tableau17.F8" office:value-type="string">
            <text:p text:style-name="P41"/>
          </table:table-cell>
          <table:table-cell table:style-name="Tableau17.G8" office:value-type="string">
            <text:p text:style-name="P40">samedi</text:p>
          </table:table-cell>
          <table:table-cell table:style-name="Tableau17.H8" office:value-type="string">
            <text:p text:style-name="P41"/>
          </table:table-cell>
          <table:table-cell table:style-name="Tableau17.I8" office:value-type="string">
            <text:p text:style-name="P40">samedi</text:p>
          </table:table-cell>
          <table:table-cell table:style-name="Tableau17.J8" office:value-type="string">
            <text:p text:style-name="P41"/>
          </table:table-cell>
        </table:table-row>
        <table:table-row table:style-name="Tableau17.2">
          <table:table-cell table:style-name="Tableau17.A9" office:value-type="string">
            <text:p text:style-name="P40">dimanche</text:p>
          </table:table-cell>
          <table:table-cell table:style-name="Tableau17.B9" office:value-type="string">
            <text:p text:style-name="P41"/>
          </table:table-cell>
          <table:table-cell table:style-name="Tableau17.C9" office:value-type="string">
            <text:p text:style-name="P40">dimanche</text:p>
          </table:table-cell>
          <table:table-cell table:style-name="Tableau17.D9" office:value-type="string">
            <text:p text:style-name="P41"/>
          </table:table-cell>
          <table:table-cell table:style-name="Tableau17.E9" office:value-type="string">
            <text:p text:style-name="P40">dimanche</text:p>
          </table:table-cell>
          <table:table-cell table:style-name="Tableau17.F9" office:value-type="string">
            <text:p text:style-name="P41"/>
          </table:table-cell>
          <table:table-cell table:style-name="Tableau17.G9" office:value-type="string">
            <text:p text:style-name="P40">dimanche</text:p>
          </table:table-cell>
          <table:table-cell table:style-name="Tableau17.H9" office:value-type="string">
            <text:p text:style-name="P41"/>
          </table:table-cell>
          <table:table-cell table:style-name="Tableau17.I9" office:value-type="string">
            <text:p text:style-name="P40">dimanche</text:p>
          </table:table-cell>
          <table:table-cell table:style-name="Tableau17.J9" office:value-type="string">
            <text:p text:style-name="P41"/>
          </table:table-cell>
        </table:table-row>
        <table:table-row table:style-name="Tableau17.2">
          <table:table-cell table:style-name="Tableau17.A10" office:value-type="string">
            <text:p text:style-name="P40">TOTAL du nombre d’heures hebdomadaires</text:p>
          </table:table-cell>
          <table:table-cell table:style-name="Tableau17.B10" office:value-type="string">
            <text:p text:style-name="P44"> </text:p>
          </table:table-cell>
          <table:table-cell table:style-name="Tableau17.C10" office:value-type="string">
            <text:p text:style-name="P40">TOTAL du nombre d’heures hebdomadaires</text:p>
          </table:table-cell>
          <table:table-cell table:style-name="Tableau17.D10" office:value-type="string">
            <text:p text:style-name="P44"> </text:p>
          </table:table-cell>
          <table:table-cell table:style-name="Tableau17.E10" office:value-type="string">
            <text:p text:style-name="P40">TOTAL du nombre d’heures hebdomadaires</text:p>
          </table:table-cell>
          <table:table-cell table:style-name="Tableau17.F10" office:value-type="string">
            <text:p text:style-name="P44"> </text:p>
          </table:table-cell>
          <table:table-cell table:style-name="Tableau17.G10" office:value-type="string">
            <text:p text:style-name="P40">TOTAL du nombre d’heures hebdomadaires</text:p>
          </table:table-cell>
          <table:table-cell table:style-name="Tableau17.H10" office:value-type="string">
            <text:p text:style-name="P44"> </text:p>
          </table:table-cell>
          <table:table-cell table:style-name="Tableau17.I10" office:value-type="string">
            <text:p text:style-name="P40">TOTAL du nombre d’heures hebdomadaire</text:p>
          </table:table-cell>
          <table:table-cell table:style-name="Tableau17.J10" office:value-type="string">
            <text:p text:style-name="P44"> </text:p>
          </table:table-cell>
        </table:table-row>
        <text:soft-page-break/>
        <table:table-row table:style-name="Tableau17.11">
          <table:table-cell table:style-name="Tableau17.A11" office:value-type="string">
            <text:p text:style-name="P42">Signature du volontaire</text:p>
          </table:table-cell>
          <table:table-cell table:style-name="Tableau17.B11" office:value-type="string">
            <text:p text:style-name="P43"> </text:p>
          </table:table-cell>
          <table:table-cell table:style-name="Tableau17.C11" office:value-type="string">
            <text:p text:style-name="P42">Signature du volontaire</text:p>
          </table:table-cell>
          <table:table-cell table:style-name="Tableau17.D11" office:value-type="string">
            <text:p text:style-name="P43"> </text:p>
          </table:table-cell>
          <table:table-cell table:style-name="Tableau17.E11" office:value-type="string">
            <text:p text:style-name="P42">Signature du volontaire</text:p>
          </table:table-cell>
          <table:table-cell table:style-name="Tableau17.F11" office:value-type="string">
            <text:p text:style-name="P43"> </text:p>
          </table:table-cell>
          <table:table-cell table:style-name="Tableau17.G11" office:value-type="string">
            <text:p text:style-name="P42">Signature du volontaire</text:p>
          </table:table-cell>
          <table:table-cell table:style-name="Tableau17.H11" office:value-type="string">
            <text:p text:style-name="P43"> </text:p>
          </table:table-cell>
          <table:table-cell table:style-name="Tableau17.I11" office:value-type="string">
            <text:p text:style-name="P42">Signature du volontaire</text:p>
          </table:table-cell>
          <table:table-cell table:style-name="Tableau17.J11" office:value-type="string">
            <text:p text:style-name="P43"> </text:p>
          </table:table-cell>
        </table:table-row>
        <table:table-row table:style-name="Tableau17.12">
          <table:table-cell table:style-name="Tableau17.A12" office:value-type="string">
            <text:p text:style-name="P42">Signature du tuteur</text:p>
          </table:table-cell>
          <table:table-cell table:style-name="Tableau17.B12" office:value-type="string">
            <text:p text:style-name="P43"> </text:p>
          </table:table-cell>
          <table:table-cell table:style-name="Tableau17.C12" office:value-type="string">
            <text:p text:style-name="P42">Signature du tuteur</text:p>
          </table:table-cell>
          <table:table-cell table:style-name="Tableau17.D12" office:value-type="string">
            <text:p text:style-name="P43"> </text:p>
          </table:table-cell>
          <table:table-cell table:style-name="Tableau17.E12" office:value-type="string">
            <text:p text:style-name="P42">Signature du tuteur</text:p>
          </table:table-cell>
          <table:table-cell table:style-name="Tableau17.F12" office:value-type="string">
            <text:p text:style-name="P43"> </text:p>
          </table:table-cell>
          <table:table-cell table:style-name="Tableau17.G12" office:value-type="string">
            <text:p text:style-name="P42">Signature du tuteur</text:p>
          </table:table-cell>
          <table:table-cell table:style-name="Tableau17.H12" office:value-type="string">
            <text:p text:style-name="P43"> </text:p>
          </table:table-cell>
          <table:table-cell table:style-name="Tableau17.I12" office:value-type="string">
            <text:p text:style-name="P42">Signature du tuteur</text:p>
          </table:table-cell>
          <table:table-cell table:style-name="Tableau17.J12" office:value-type="string">
            <text:p text:style-name="P43"> </text:p>
          </table:table-cell>
        </table:table-row>
      </table:table>
      <text:p text:style-name="P51">MOIS 5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18.2">
          <table:table-cell table:style-name="Tableau18.A2" office:value-type="string">
            <text:p text:style-name="P30">Description des tâches réalisées, moments marquants, événements, réussites, échecs……</text:p>
          </table:table-cell>
          <table:table-cell table:style-name="Tableau18.B2" office:value-type="string">
            <text:p text:style-name="P31"/>
          </table:table-cell>
        </table:table-row>
        <table:table-row table:style-name="Tableau18.3">
          <table:table-cell table:style-name="Tableau18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18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8">LE PROJET D’AVENIR DU VOLONTAIRE</text:p>
          </table:table-cell>
        </table:table-row>
        <table:table-row table:style-name="Tableau19.2">
          <table:table-cell table:style-name="Tableau19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20.1">
          <table:table-cell table:style-name="Tableau20.A2" office:value-type="string">
            <text:p text:style-name="P27"/>
          </table:table-cell>
          <table:table-cell table:style-name="Tableau20.A2" office:value-type="string">
            <text:p text:style-name="P26">Actions réalisées ce mois-ci :</text:p>
          </table:table-cell>
          <table:table-cell table:style-name="Tableau20.A1" office:value-type="string">
            <text:p text:style-name="P26">Actions à mettre en œuvre le mois prochain :</text:p>
          </table:table-cell>
        </table:table-row>
        <table:table-row table:style-name="Tableau20.3">
          <table:table-cell table:style-name="Tableau20.A3" office:value-type="string">
            <text:p text:style-name="P15">Par le jeune</text:p>
          </table:table-cell>
          <table:table-cell table:style-name="Tableau20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0.C3" office:value-type="string">
            <text:p text:style-name="P14"/>
          </table:table-cell>
        </table:table-row>
        <table:table-row table:style-name="Tableau20.4">
          <table:table-cell table:style-name="Tableau20.A4" office:value-type="string">
            <text:p text:style-name="P15">Par le tuteur ou un autre accompagnant :</text:p>
          </table:table-cell>
          <table:table-cell table:style-name="Tableau20.B4" office:value-type="string">
            <text:p text:style-name="P16"/>
            <text:p text:style-name="P13"/>
            <text:p text:style-name="P13"/>
          </table:table-cell>
          <table:table-cell table:style-name="Tableau20.C4" office:value-type="string">
            <text:p text:style-name="P14"/>
          </table:table-cell>
        </table:table-row>
        <table:table-row table:style-name="Tableau20.5">
          <table:table-cell table:style-name="Tableau20.A5" office:value-type="string">
            <text:p text:style-name="P15">Partenaires et institutions sollicités :</text:p>
          </table:table-cell>
          <table:table-cell table:style-name="Tableau20.B5" office:value-type="string">
            <text:p text:style-name="P16"/>
          </table:table-cell>
          <table:table-cell table:style-name="Tableau20.C5" office:value-type="string">
            <text:p text:style-name="P14"/>
          </table:table-cell>
        </table:table-row>
      </table:table>
      <text:p text:style-name="P22"/>
      <text:p text:style-name="P52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G"/>
        <table:table-column table:style-name="Tableau21.H"/>
        <table:table-column table:style-name="Tableau21.I"/>
        <table:table-column table:style-name="Tableau21.D"/>
        <table:table-row table:style-name="Tableau21.1">
          <table:table-cell table:style-name="Tableau2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1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40">jour</text:p>
          </table:table-cell>
          <table:table-cell table:style-name="Tableau21.B2" office:value-type="string">
            <text:p text:style-name="P40">nombre d'heures</text:p>
          </table:table-cell>
          <table:table-cell table:style-name="Tableau21.C2" office:value-type="string">
            <text:p text:style-name="P40">jour</text:p>
          </table:table-cell>
          <table:table-cell table:style-name="Tableau21.D2" office:value-type="string">
            <text:p text:style-name="P40">nombre d'heures</text:p>
          </table:table-cell>
          <table:table-cell table:style-name="Tableau21.E2" office:value-type="string">
            <text:p text:style-name="P40">jour</text:p>
          </table:table-cell>
          <table:table-cell table:style-name="Tableau21.F2" office:value-type="string">
            <text:p text:style-name="P40">nombre d'heures</text:p>
          </table:table-cell>
          <table:table-cell table:style-name="Tableau21.G2" office:value-type="string">
            <text:p text:style-name="P40">jour</text:p>
          </table:table-cell>
          <table:table-cell table:style-name="Tableau21.H2" office:value-type="string">
            <text:p text:style-name="P40">nombre d'heures</text:p>
          </table:table-cell>
          <table:table-cell table:style-name="Tableau21.I2" office:value-type="string">
            <text:p text:style-name="P40">jour</text:p>
          </table:table-cell>
          <table:table-cell table:style-name="Tableau21.J2" office:value-type="string">
            <text:p text:style-name="P40">nombre d'heures</text:p>
          </table:table-cell>
        </table:table-row>
        <table:table-row table:style-name="Tableau21.2">
          <table:table-cell table:style-name="Tableau21.A3" office:value-type="string">
            <text:p text:style-name="P40">lundi</text:p>
          </table:table-cell>
          <table:table-cell table:style-name="Tableau21.B3" office:value-type="string">
            <text:p text:style-name="P44"> </text:p>
          </table:table-cell>
          <table:table-cell table:style-name="Tableau21.C3" office:value-type="string">
            <text:p text:style-name="P40">lundi</text:p>
          </table:table-cell>
          <table:table-cell table:style-name="Tableau21.D3" office:value-type="string">
            <text:p text:style-name="P44"> </text:p>
          </table:table-cell>
          <table:table-cell table:style-name="Tableau21.E3" office:value-type="string">
            <text:p text:style-name="P40">lundi</text:p>
          </table:table-cell>
          <table:table-cell table:style-name="Tableau21.F3" office:value-type="string">
            <text:p text:style-name="P44"> </text:p>
          </table:table-cell>
          <table:table-cell table:style-name="Tableau21.G3" office:value-type="string">
            <text:p text:style-name="P40">lundi</text:p>
          </table:table-cell>
          <table:table-cell table:style-name="Tableau21.H3" office:value-type="string">
            <text:p text:style-name="P44"> </text:p>
          </table:table-cell>
          <table:table-cell table:style-name="Tableau21.I3" office:value-type="string">
            <text:p text:style-name="P40">lundi</text:p>
          </table:table-cell>
          <table:table-cell table:style-name="Tableau21.J3" office:value-type="string">
            <text:p text:style-name="P44"> </text:p>
          </table:table-cell>
        </table:table-row>
        <table:table-row table:style-name="Tableau21.2">
          <table:table-cell table:style-name="Tableau21.A4" office:value-type="string">
            <text:p text:style-name="P40">mardi</text:p>
          </table:table-cell>
          <table:table-cell table:style-name="Tableau21.B4" office:value-type="string">
            <text:p text:style-name="P44"> </text:p>
          </table:table-cell>
          <table:table-cell table:style-name="Tableau21.C4" office:value-type="string">
            <text:p text:style-name="P40">mardi</text:p>
          </table:table-cell>
          <table:table-cell table:style-name="Tableau21.D4" office:value-type="string">
            <text:p text:style-name="P44"> </text:p>
          </table:table-cell>
          <table:table-cell table:style-name="Tableau21.E4" office:value-type="string">
            <text:p text:style-name="P40">mardi</text:p>
          </table:table-cell>
          <table:table-cell table:style-name="Tableau21.F4" office:value-type="string">
            <text:p text:style-name="P44"> </text:p>
          </table:table-cell>
          <table:table-cell table:style-name="Tableau21.G4" office:value-type="string">
            <text:p text:style-name="P40">mardi</text:p>
          </table:table-cell>
          <table:table-cell table:style-name="Tableau21.H4" office:value-type="string">
            <text:p text:style-name="P44"> </text:p>
          </table:table-cell>
          <table:table-cell table:style-name="Tableau21.I4" office:value-type="string">
            <text:p text:style-name="P40">mardi</text:p>
          </table:table-cell>
          <table:table-cell table:style-name="Tableau21.J4" office:value-type="string">
            <text:p text:style-name="P44"> </text:p>
          </table:table-cell>
        </table:table-row>
        <table:table-row table:style-name="Tableau21.2">
          <table:table-cell table:style-name="Tableau21.A5" office:value-type="string">
            <text:p text:style-name="P40">mercredi</text:p>
          </table:table-cell>
          <table:table-cell table:style-name="Tableau21.B5" office:value-type="string">
            <text:p text:style-name="P44"> </text:p>
          </table:table-cell>
          <table:table-cell table:style-name="Tableau21.C5" office:value-type="string">
            <text:p text:style-name="P40">mercredi</text:p>
          </table:table-cell>
          <table:table-cell table:style-name="Tableau21.D5" office:value-type="string">
            <text:p text:style-name="P44"> </text:p>
          </table:table-cell>
          <table:table-cell table:style-name="Tableau21.E5" office:value-type="string">
            <text:p text:style-name="P40">mercredi</text:p>
          </table:table-cell>
          <table:table-cell table:style-name="Tableau21.F5" office:value-type="string">
            <text:p text:style-name="P44"> </text:p>
          </table:table-cell>
          <table:table-cell table:style-name="Tableau21.G5" office:value-type="string">
            <text:p text:style-name="P40">mercredi</text:p>
          </table:table-cell>
          <table:table-cell table:style-name="Tableau21.H5" office:value-type="string">
            <text:p text:style-name="P44"> </text:p>
          </table:table-cell>
          <table:table-cell table:style-name="Tableau21.I5" office:value-type="string">
            <text:p text:style-name="P40">mercredi</text:p>
          </table:table-cell>
          <table:table-cell table:style-name="Tableau21.J5" office:value-type="string">
            <text:p text:style-name="P44"> </text:p>
          </table:table-cell>
        </table:table-row>
        <table:table-row table:style-name="Tableau21.2">
          <table:table-cell table:style-name="Tableau21.A6" office:value-type="string">
            <text:p text:style-name="P40">jeudi</text:p>
          </table:table-cell>
          <table:table-cell table:style-name="Tableau21.B6" office:value-type="string">
            <text:p text:style-name="P44"> </text:p>
          </table:table-cell>
          <table:table-cell table:style-name="Tableau21.C6" office:value-type="string">
            <text:p text:style-name="P40">jeudi</text:p>
          </table:table-cell>
          <table:table-cell table:style-name="Tableau21.D6" office:value-type="string">
            <text:p text:style-name="P44"> </text:p>
          </table:table-cell>
          <table:table-cell table:style-name="Tableau21.E6" office:value-type="string">
            <text:p text:style-name="P40">jeudi</text:p>
          </table:table-cell>
          <table:table-cell table:style-name="Tableau21.F6" office:value-type="string">
            <text:p text:style-name="P44"> </text:p>
          </table:table-cell>
          <table:table-cell table:style-name="Tableau21.G6" office:value-type="string">
            <text:p text:style-name="P40">jeudi</text:p>
          </table:table-cell>
          <table:table-cell table:style-name="Tableau21.H6" office:value-type="string">
            <text:p text:style-name="P44"> </text:p>
          </table:table-cell>
          <table:table-cell table:style-name="Tableau21.I6" office:value-type="string">
            <text:p text:style-name="P40">jeudi</text:p>
          </table:table-cell>
          <table:table-cell table:style-name="Tableau21.J6" office:value-type="string">
            <text:p text:style-name="P44"> </text:p>
          </table:table-cell>
        </table:table-row>
        <table:table-row table:style-name="Tableau21.2">
          <table:table-cell table:style-name="Tableau21.A7" office:value-type="string">
            <text:p text:style-name="P40">vendredi</text:p>
          </table:table-cell>
          <table:table-cell table:style-name="Tableau21.B7" office:value-type="string">
            <text:p text:style-name="P44"> </text:p>
          </table:table-cell>
          <table:table-cell table:style-name="Tableau21.C7" office:value-type="string">
            <text:p text:style-name="P40">vendredi</text:p>
          </table:table-cell>
          <table:table-cell table:style-name="Tableau21.D7" office:value-type="string">
            <text:p text:style-name="P44"> </text:p>
          </table:table-cell>
          <table:table-cell table:style-name="Tableau21.E7" office:value-type="string">
            <text:p text:style-name="P40">vendredi</text:p>
          </table:table-cell>
          <table:table-cell table:style-name="Tableau21.F7" office:value-type="string">
            <text:p text:style-name="P44"> </text:p>
          </table:table-cell>
          <table:table-cell table:style-name="Tableau21.G7" office:value-type="string">
            <text:p text:style-name="P40">vendredi</text:p>
          </table:table-cell>
          <table:table-cell table:style-name="Tableau21.H7" office:value-type="string">
            <text:p text:style-name="P44"> </text:p>
          </table:table-cell>
          <table:table-cell table:style-name="Tableau21.I7" office:value-type="string">
            <text:p text:style-name="P40">vendredi</text:p>
          </table:table-cell>
          <table:table-cell table:style-name="Tableau21.J7" office:value-type="string">
            <text:p text:style-name="P44"> </text:p>
          </table:table-cell>
        </table:table-row>
        <table:table-row table:style-name="Tableau21.2">
          <table:table-cell table:style-name="Tableau21.A8" office:value-type="string">
            <text:p text:style-name="P40">samedi</text:p>
          </table:table-cell>
          <table:table-cell table:style-name="Tableau21.B8" office:value-type="string">
            <text:p text:style-name="P41"/>
          </table:table-cell>
          <table:table-cell table:style-name="Tableau21.C8" office:value-type="string">
            <text:p text:style-name="P40">samedi</text:p>
          </table:table-cell>
          <table:table-cell table:style-name="Tableau21.D8" office:value-type="string">
            <text:p text:style-name="P41"/>
          </table:table-cell>
          <table:table-cell table:style-name="Tableau21.E8" office:value-type="string">
            <text:p text:style-name="P40">samedi</text:p>
          </table:table-cell>
          <table:table-cell table:style-name="Tableau21.F8" office:value-type="string">
            <text:p text:style-name="P41"/>
          </table:table-cell>
          <table:table-cell table:style-name="Tableau21.G8" office:value-type="string">
            <text:p text:style-name="P40">samedi</text:p>
          </table:table-cell>
          <table:table-cell table:style-name="Tableau21.H8" office:value-type="string">
            <text:p text:style-name="P41"/>
          </table:table-cell>
          <table:table-cell table:style-name="Tableau21.I8" office:value-type="string">
            <text:p text:style-name="P40">samedi</text:p>
          </table:table-cell>
          <table:table-cell table:style-name="Tableau21.J8" office:value-type="string">
            <text:p text:style-name="P41"/>
          </table:table-cell>
        </table:table-row>
        <table:table-row table:style-name="Tableau21.2">
          <table:table-cell table:style-name="Tableau21.A9" office:value-type="string">
            <text:p text:style-name="P40">dimanche</text:p>
          </table:table-cell>
          <table:table-cell table:style-name="Tableau21.B9" office:value-type="string">
            <text:p text:style-name="P41"/>
          </table:table-cell>
          <table:table-cell table:style-name="Tableau21.C9" office:value-type="string">
            <text:p text:style-name="P40">dimanche</text:p>
          </table:table-cell>
          <table:table-cell table:style-name="Tableau21.D9" office:value-type="string">
            <text:p text:style-name="P41"/>
          </table:table-cell>
          <table:table-cell table:style-name="Tableau21.E9" office:value-type="string">
            <text:p text:style-name="P40">dimanche</text:p>
          </table:table-cell>
          <table:table-cell table:style-name="Tableau21.F9" office:value-type="string">
            <text:p text:style-name="P41"/>
          </table:table-cell>
          <table:table-cell table:style-name="Tableau21.G9" office:value-type="string">
            <text:p text:style-name="P40">dimanche</text:p>
          </table:table-cell>
          <table:table-cell table:style-name="Tableau21.H9" office:value-type="string">
            <text:p text:style-name="P41"/>
          </table:table-cell>
          <table:table-cell table:style-name="Tableau21.I9" office:value-type="string">
            <text:p text:style-name="P40">dimanche</text:p>
          </table:table-cell>
          <table:table-cell table:style-name="Tableau21.J9" office:value-type="string">
            <text:p text:style-name="P41"/>
          </table:table-cell>
        </table:table-row>
        <table:table-row table:style-name="Tableau21.2">
          <table:table-cell table:style-name="Tableau21.A10" office:value-type="string">
            <text:p text:style-name="P40">TOTAL du nombre d’heures hebdomadaires</text:p>
          </table:table-cell>
          <table:table-cell table:style-name="Tableau21.B10" office:value-type="string">
            <text:p text:style-name="P44"> </text:p>
          </table:table-cell>
          <table:table-cell table:style-name="Tableau21.C10" office:value-type="string">
            <text:p text:style-name="P40">TOTAL du nombre d’heures hebdomadaires</text:p>
          </table:table-cell>
          <table:table-cell table:style-name="Tableau21.D10" office:value-type="string">
            <text:p text:style-name="P44"> </text:p>
          </table:table-cell>
          <table:table-cell table:style-name="Tableau21.E10" office:value-type="string">
            <text:p text:style-name="P40">TOTAL du nombre d’heures hebdomadaires</text:p>
          </table:table-cell>
          <table:table-cell table:style-name="Tableau21.F10" office:value-type="string">
            <text:p text:style-name="P44"> </text:p>
          </table:table-cell>
          <table:table-cell table:style-name="Tableau21.G10" office:value-type="string">
            <text:p text:style-name="P40">TOTAL du nombre d’heures hebdomadaires</text:p>
          </table:table-cell>
          <table:table-cell table:style-name="Tableau21.H10" office:value-type="string">
            <text:p text:style-name="P44"> </text:p>
          </table:table-cell>
          <table:table-cell table:style-name="Tableau21.I10" office:value-type="string">
            <text:p text:style-name="P40">TOTAL du nombre d’heures hebdomadaire</text:p>
          </table:table-cell>
          <table:table-cell table:style-name="Tableau21.J10" office:value-type="string">
            <text:p text:style-name="P44"> </text:p>
          </table:table-cell>
        </table:table-row>
        <text:soft-page-break/>
        <table:table-row table:style-name="Tableau21.11">
          <table:table-cell table:style-name="Tableau21.A11" office:value-type="string">
            <text:p text:style-name="P42">Signature du volontaire</text:p>
          </table:table-cell>
          <table:table-cell table:style-name="Tableau21.B11" office:value-type="string">
            <text:p text:style-name="P43"> </text:p>
          </table:table-cell>
          <table:table-cell table:style-name="Tableau21.C11" office:value-type="string">
            <text:p text:style-name="P42">Signature du volontaire</text:p>
          </table:table-cell>
          <table:table-cell table:style-name="Tableau21.D11" office:value-type="string">
            <text:p text:style-name="P43"> </text:p>
          </table:table-cell>
          <table:table-cell table:style-name="Tableau21.E11" office:value-type="string">
            <text:p text:style-name="P42">Signature du volontaire</text:p>
          </table:table-cell>
          <table:table-cell table:style-name="Tableau21.F11" office:value-type="string">
            <text:p text:style-name="P43"> </text:p>
          </table:table-cell>
          <table:table-cell table:style-name="Tableau21.G11" office:value-type="string">
            <text:p text:style-name="P42">Signature du volontaire</text:p>
          </table:table-cell>
          <table:table-cell table:style-name="Tableau21.H11" office:value-type="string">
            <text:p text:style-name="P43"> </text:p>
          </table:table-cell>
          <table:table-cell table:style-name="Tableau21.I11" office:value-type="string">
            <text:p text:style-name="P42">Signature du volontaire</text:p>
          </table:table-cell>
          <table:table-cell table:style-name="Tableau21.J11" office:value-type="string">
            <text:p text:style-name="P43"> </text:p>
          </table:table-cell>
        </table:table-row>
        <table:table-row table:style-name="Tableau21.12">
          <table:table-cell table:style-name="Tableau21.A12" office:value-type="string">
            <text:p text:style-name="P42">Signature du tuteur</text:p>
          </table:table-cell>
          <table:table-cell table:style-name="Tableau21.B12" office:value-type="string">
            <text:p text:style-name="P43"> </text:p>
          </table:table-cell>
          <table:table-cell table:style-name="Tableau21.C12" office:value-type="string">
            <text:p text:style-name="P42">Signature du tuteur</text:p>
          </table:table-cell>
          <table:table-cell table:style-name="Tableau21.D12" office:value-type="string">
            <text:p text:style-name="P43"> </text:p>
          </table:table-cell>
          <table:table-cell table:style-name="Tableau21.E12" office:value-type="string">
            <text:p text:style-name="P42">Signature du tuteur</text:p>
          </table:table-cell>
          <table:table-cell table:style-name="Tableau21.F12" office:value-type="string">
            <text:p text:style-name="P43"> </text:p>
          </table:table-cell>
          <table:table-cell table:style-name="Tableau21.G12" office:value-type="string">
            <text:p text:style-name="P42">Signature du tuteur</text:p>
          </table:table-cell>
          <table:table-cell table:style-name="Tableau21.H12" office:value-type="string">
            <text:p text:style-name="P43"> </text:p>
          </table:table-cell>
          <table:table-cell table:style-name="Tableau21.I12" office:value-type="string">
            <text:p text:style-name="P42">Signature du tuteur</text:p>
          </table:table-cell>
          <table:table-cell table:style-name="Tableau21.J12" office:value-type="string">
            <text:p text:style-name="P43"> </text:p>
          </table:table-cell>
        </table:table-row>
      </table:table>
      <text:p text:style-name="P53">MOIS 6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30">Description des tâches réalisées, moments marquants, événements, réussites, échecs……</text:p>
          </table:table-cell>
          <table:table-cell table:style-name="Tableau22.B2" office:value-type="string">
            <text:p text:style-name="P31"/>
          </table:table-cell>
        </table:table-row>
        <table:table-row table:style-name="Tableau22.3">
          <table:table-cell table:style-name="Tableau22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22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18">LE PROJET D’AVENIR DU VOLONTAIRE</text:p>
          </table:table-cell>
        </table:table-row>
        <table:table-row table:style-name="Tableau23.2">
          <table:table-cell table:style-name="Tableau23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24.1">
          <table:table-cell table:style-name="Tableau24.A2" office:value-type="string">
            <text:p text:style-name="P27"/>
          </table:table-cell>
          <table:table-cell table:style-name="Tableau24.A2" office:value-type="string">
            <text:p text:style-name="P26">Actions réalisées ce mois-ci :</text:p>
          </table:table-cell>
          <table:table-cell table:style-name="Tableau24.A1" office:value-type="string">
            <text:p text:style-name="P26">Actions à mettre en œuvre le mois prochain :</text:p>
          </table:table-cell>
        </table:table-row>
        <table:table-row table:style-name="Tableau24.3">
          <table:table-cell table:style-name="Tableau24.A3" office:value-type="string">
            <text:p text:style-name="P15">Par le jeune</text:p>
          </table:table-cell>
          <table:table-cell table:style-name="Tableau24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4.C3" office:value-type="string">
            <text:p text:style-name="P14"/>
          </table:table-cell>
        </table:table-row>
        <table:table-row table:style-name="Tableau24.4">
          <table:table-cell table:style-name="Tableau24.A4" office:value-type="string">
            <text:p text:style-name="P15">Par le tuteur ou un autre accompagnant :</text:p>
          </table:table-cell>
          <table:table-cell table:style-name="Tableau24.B4" office:value-type="string">
            <text:p text:style-name="P16"/>
            <text:p text:style-name="P13"/>
            <text:p text:style-name="P13"/>
          </table:table-cell>
          <table:table-cell table:style-name="Tableau24.C4" office:value-type="string">
            <text:p text:style-name="P14"/>
          </table:table-cell>
        </table:table-row>
        <table:table-row table:style-name="Tableau24.5">
          <table:table-cell table:style-name="Tableau24.A5" office:value-type="string">
            <text:p text:style-name="P15">Partenaires et institutions sollicités :</text:p>
          </table:table-cell>
          <table:table-cell table:style-name="Tableau24.B5" office:value-type="string">
            <text:p text:style-name="P16"/>
          </table:table-cell>
          <table:table-cell table:style-name="Tableau24.C5" office:value-type="string">
            <text:p text:style-name="P14"/>
          </table:table-cell>
        </table:table-row>
      </table:table>
      <text:p text:style-name="P22"/>
      <text:p text:style-name="P54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column table:style-name="Tableau25.G"/>
        <table:table-column table:style-name="Tableau25.H"/>
        <table:table-column table:style-name="Tableau25.I"/>
        <table:table-column table:style-name="Tableau25.D"/>
        <table:table-row table:style-name="Tableau25.1">
          <table:table-cell table:style-name="Tableau2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5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25.2">
          <table:table-cell table:style-name="Tableau25.A2" office:value-type="string">
            <text:p text:style-name="P40">jour</text:p>
          </table:table-cell>
          <table:table-cell table:style-name="Tableau25.B2" office:value-type="string">
            <text:p text:style-name="P40">nombre d'heures</text:p>
          </table:table-cell>
          <table:table-cell table:style-name="Tableau25.C2" office:value-type="string">
            <text:p text:style-name="P40">jour</text:p>
          </table:table-cell>
          <table:table-cell table:style-name="Tableau25.D2" office:value-type="string">
            <text:p text:style-name="P40">nombre d'heures</text:p>
          </table:table-cell>
          <table:table-cell table:style-name="Tableau25.E2" office:value-type="string">
            <text:p text:style-name="P40">jour</text:p>
          </table:table-cell>
          <table:table-cell table:style-name="Tableau25.F2" office:value-type="string">
            <text:p text:style-name="P40">nombre d'heures</text:p>
          </table:table-cell>
          <table:table-cell table:style-name="Tableau25.G2" office:value-type="string">
            <text:p text:style-name="P40">jour</text:p>
          </table:table-cell>
          <table:table-cell table:style-name="Tableau25.H2" office:value-type="string">
            <text:p text:style-name="P40">nombre d'heures</text:p>
          </table:table-cell>
          <table:table-cell table:style-name="Tableau25.I2" office:value-type="string">
            <text:p text:style-name="P40">jour</text:p>
          </table:table-cell>
          <table:table-cell table:style-name="Tableau25.J2" office:value-type="string">
            <text:p text:style-name="P40">nombre d'heures</text:p>
          </table:table-cell>
        </table:table-row>
        <table:table-row table:style-name="Tableau25.2">
          <table:table-cell table:style-name="Tableau25.A3" office:value-type="string">
            <text:p text:style-name="P40">lundi</text:p>
          </table:table-cell>
          <table:table-cell table:style-name="Tableau25.B3" office:value-type="string">
            <text:p text:style-name="P44"> </text:p>
          </table:table-cell>
          <table:table-cell table:style-name="Tableau25.C3" office:value-type="string">
            <text:p text:style-name="P40">lundi</text:p>
          </table:table-cell>
          <table:table-cell table:style-name="Tableau25.D3" office:value-type="string">
            <text:p text:style-name="P44"> </text:p>
          </table:table-cell>
          <table:table-cell table:style-name="Tableau25.E3" office:value-type="string">
            <text:p text:style-name="P40">lundi</text:p>
          </table:table-cell>
          <table:table-cell table:style-name="Tableau25.F3" office:value-type="string">
            <text:p text:style-name="P44"> </text:p>
          </table:table-cell>
          <table:table-cell table:style-name="Tableau25.G3" office:value-type="string">
            <text:p text:style-name="P40">lundi</text:p>
          </table:table-cell>
          <table:table-cell table:style-name="Tableau25.H3" office:value-type="string">
            <text:p text:style-name="P44"> </text:p>
          </table:table-cell>
          <table:table-cell table:style-name="Tableau25.I3" office:value-type="string">
            <text:p text:style-name="P40">lundi</text:p>
          </table:table-cell>
          <table:table-cell table:style-name="Tableau25.J3" office:value-type="string">
            <text:p text:style-name="P44"> </text:p>
          </table:table-cell>
        </table:table-row>
        <table:table-row table:style-name="Tableau25.2">
          <table:table-cell table:style-name="Tableau25.A4" office:value-type="string">
            <text:p text:style-name="P40">mardi</text:p>
          </table:table-cell>
          <table:table-cell table:style-name="Tableau25.B4" office:value-type="string">
            <text:p text:style-name="P44"> </text:p>
          </table:table-cell>
          <table:table-cell table:style-name="Tableau25.C4" office:value-type="string">
            <text:p text:style-name="P40">mardi</text:p>
          </table:table-cell>
          <table:table-cell table:style-name="Tableau25.D4" office:value-type="string">
            <text:p text:style-name="P44"> </text:p>
          </table:table-cell>
          <table:table-cell table:style-name="Tableau25.E4" office:value-type="string">
            <text:p text:style-name="P40">mardi</text:p>
          </table:table-cell>
          <table:table-cell table:style-name="Tableau25.F4" office:value-type="string">
            <text:p text:style-name="P44"> </text:p>
          </table:table-cell>
          <table:table-cell table:style-name="Tableau25.G4" office:value-type="string">
            <text:p text:style-name="P40">mardi</text:p>
          </table:table-cell>
          <table:table-cell table:style-name="Tableau25.H4" office:value-type="string">
            <text:p text:style-name="P44"> </text:p>
          </table:table-cell>
          <table:table-cell table:style-name="Tableau25.I4" office:value-type="string">
            <text:p text:style-name="P40">mardi</text:p>
          </table:table-cell>
          <table:table-cell table:style-name="Tableau25.J4" office:value-type="string">
            <text:p text:style-name="P44"> </text:p>
          </table:table-cell>
        </table:table-row>
        <table:table-row table:style-name="Tableau25.2">
          <table:table-cell table:style-name="Tableau25.A5" office:value-type="string">
            <text:p text:style-name="P40">mercredi</text:p>
          </table:table-cell>
          <table:table-cell table:style-name="Tableau25.B5" office:value-type="string">
            <text:p text:style-name="P44"> </text:p>
          </table:table-cell>
          <table:table-cell table:style-name="Tableau25.C5" office:value-type="string">
            <text:p text:style-name="P40">mercredi</text:p>
          </table:table-cell>
          <table:table-cell table:style-name="Tableau25.D5" office:value-type="string">
            <text:p text:style-name="P44"> </text:p>
          </table:table-cell>
          <table:table-cell table:style-name="Tableau25.E5" office:value-type="string">
            <text:p text:style-name="P40">mercredi</text:p>
          </table:table-cell>
          <table:table-cell table:style-name="Tableau25.F5" office:value-type="string">
            <text:p text:style-name="P44"> </text:p>
          </table:table-cell>
          <table:table-cell table:style-name="Tableau25.G5" office:value-type="string">
            <text:p text:style-name="P40">mercredi</text:p>
          </table:table-cell>
          <table:table-cell table:style-name="Tableau25.H5" office:value-type="string">
            <text:p text:style-name="P44"> </text:p>
          </table:table-cell>
          <table:table-cell table:style-name="Tableau25.I5" office:value-type="string">
            <text:p text:style-name="P40">mercredi</text:p>
          </table:table-cell>
          <table:table-cell table:style-name="Tableau25.J5" office:value-type="string">
            <text:p text:style-name="P44"> </text:p>
          </table:table-cell>
        </table:table-row>
        <table:table-row table:style-name="Tableau25.2">
          <table:table-cell table:style-name="Tableau25.A6" office:value-type="string">
            <text:p text:style-name="P40">jeudi</text:p>
          </table:table-cell>
          <table:table-cell table:style-name="Tableau25.B6" office:value-type="string">
            <text:p text:style-name="P44"> </text:p>
          </table:table-cell>
          <table:table-cell table:style-name="Tableau25.C6" office:value-type="string">
            <text:p text:style-name="P40">jeudi</text:p>
          </table:table-cell>
          <table:table-cell table:style-name="Tableau25.D6" office:value-type="string">
            <text:p text:style-name="P44"> </text:p>
          </table:table-cell>
          <table:table-cell table:style-name="Tableau25.E6" office:value-type="string">
            <text:p text:style-name="P40">jeudi</text:p>
          </table:table-cell>
          <table:table-cell table:style-name="Tableau25.F6" office:value-type="string">
            <text:p text:style-name="P44"> </text:p>
          </table:table-cell>
          <table:table-cell table:style-name="Tableau25.G6" office:value-type="string">
            <text:p text:style-name="P40">jeudi</text:p>
          </table:table-cell>
          <table:table-cell table:style-name="Tableau25.H6" office:value-type="string">
            <text:p text:style-name="P44"> </text:p>
          </table:table-cell>
          <table:table-cell table:style-name="Tableau25.I6" office:value-type="string">
            <text:p text:style-name="P40">jeudi</text:p>
          </table:table-cell>
          <table:table-cell table:style-name="Tableau25.J6" office:value-type="string">
            <text:p text:style-name="P44"> </text:p>
          </table:table-cell>
        </table:table-row>
        <table:table-row table:style-name="Tableau25.2">
          <table:table-cell table:style-name="Tableau25.A7" office:value-type="string">
            <text:p text:style-name="P40">vendredi</text:p>
          </table:table-cell>
          <table:table-cell table:style-name="Tableau25.B7" office:value-type="string">
            <text:p text:style-name="P44"> </text:p>
          </table:table-cell>
          <table:table-cell table:style-name="Tableau25.C7" office:value-type="string">
            <text:p text:style-name="P40">vendredi</text:p>
          </table:table-cell>
          <table:table-cell table:style-name="Tableau25.D7" office:value-type="string">
            <text:p text:style-name="P44"> </text:p>
          </table:table-cell>
          <table:table-cell table:style-name="Tableau25.E7" office:value-type="string">
            <text:p text:style-name="P40">vendredi</text:p>
          </table:table-cell>
          <table:table-cell table:style-name="Tableau25.F7" office:value-type="string">
            <text:p text:style-name="P44"> </text:p>
          </table:table-cell>
          <table:table-cell table:style-name="Tableau25.G7" office:value-type="string">
            <text:p text:style-name="P40">vendredi</text:p>
          </table:table-cell>
          <table:table-cell table:style-name="Tableau25.H7" office:value-type="string">
            <text:p text:style-name="P44"> </text:p>
          </table:table-cell>
          <table:table-cell table:style-name="Tableau25.I7" office:value-type="string">
            <text:p text:style-name="P40">vendredi</text:p>
          </table:table-cell>
          <table:table-cell table:style-name="Tableau25.J7" office:value-type="string">
            <text:p text:style-name="P44"> </text:p>
          </table:table-cell>
        </table:table-row>
        <table:table-row table:style-name="Tableau25.2">
          <table:table-cell table:style-name="Tableau25.A8" office:value-type="string">
            <text:p text:style-name="P40">samedi</text:p>
          </table:table-cell>
          <table:table-cell table:style-name="Tableau25.B8" office:value-type="string">
            <text:p text:style-name="P41"/>
          </table:table-cell>
          <table:table-cell table:style-name="Tableau25.C8" office:value-type="string">
            <text:p text:style-name="P40">samedi</text:p>
          </table:table-cell>
          <table:table-cell table:style-name="Tableau25.D8" office:value-type="string">
            <text:p text:style-name="P41"/>
          </table:table-cell>
          <table:table-cell table:style-name="Tableau25.E8" office:value-type="string">
            <text:p text:style-name="P40">samedi</text:p>
          </table:table-cell>
          <table:table-cell table:style-name="Tableau25.F8" office:value-type="string">
            <text:p text:style-name="P41"/>
          </table:table-cell>
          <table:table-cell table:style-name="Tableau25.G8" office:value-type="string">
            <text:p text:style-name="P40">samedi</text:p>
          </table:table-cell>
          <table:table-cell table:style-name="Tableau25.H8" office:value-type="string">
            <text:p text:style-name="P41"/>
          </table:table-cell>
          <table:table-cell table:style-name="Tableau25.I8" office:value-type="string">
            <text:p text:style-name="P40">samedi</text:p>
          </table:table-cell>
          <table:table-cell table:style-name="Tableau25.J8" office:value-type="string">
            <text:p text:style-name="P41"/>
          </table:table-cell>
        </table:table-row>
        <table:table-row table:style-name="Tableau25.2">
          <table:table-cell table:style-name="Tableau25.A9" office:value-type="string">
            <text:p text:style-name="P40">dimanche</text:p>
          </table:table-cell>
          <table:table-cell table:style-name="Tableau25.B9" office:value-type="string">
            <text:p text:style-name="P41"/>
          </table:table-cell>
          <table:table-cell table:style-name="Tableau25.C9" office:value-type="string">
            <text:p text:style-name="P40">dimanche</text:p>
          </table:table-cell>
          <table:table-cell table:style-name="Tableau25.D9" office:value-type="string">
            <text:p text:style-name="P41"/>
          </table:table-cell>
          <table:table-cell table:style-name="Tableau25.E9" office:value-type="string">
            <text:p text:style-name="P40">dimanche</text:p>
          </table:table-cell>
          <table:table-cell table:style-name="Tableau25.F9" office:value-type="string">
            <text:p text:style-name="P41"/>
          </table:table-cell>
          <table:table-cell table:style-name="Tableau25.G9" office:value-type="string">
            <text:p text:style-name="P40">dimanche</text:p>
          </table:table-cell>
          <table:table-cell table:style-name="Tableau25.H9" office:value-type="string">
            <text:p text:style-name="P41"/>
          </table:table-cell>
          <table:table-cell table:style-name="Tableau25.I9" office:value-type="string">
            <text:p text:style-name="P40">dimanche</text:p>
          </table:table-cell>
          <table:table-cell table:style-name="Tableau25.J9" office:value-type="string">
            <text:p text:style-name="P41"/>
          </table:table-cell>
        </table:table-row>
        <table:table-row table:style-name="Tableau25.2">
          <table:table-cell table:style-name="Tableau25.A10" office:value-type="string">
            <text:p text:style-name="P40">TOTAL du nombre d’heures hebdomadaires</text:p>
          </table:table-cell>
          <table:table-cell table:style-name="Tableau25.B10" office:value-type="string">
            <text:p text:style-name="P44"> </text:p>
          </table:table-cell>
          <table:table-cell table:style-name="Tableau25.C10" office:value-type="string">
            <text:p text:style-name="P40">TOTAL du nombre d’heures hebdomadaires</text:p>
          </table:table-cell>
          <table:table-cell table:style-name="Tableau25.D10" office:value-type="string">
            <text:p text:style-name="P44"> </text:p>
          </table:table-cell>
          <table:table-cell table:style-name="Tableau25.E10" office:value-type="string">
            <text:p text:style-name="P40">TOTAL du nombre d’heures hebdomadaires</text:p>
          </table:table-cell>
          <table:table-cell table:style-name="Tableau25.F10" office:value-type="string">
            <text:p text:style-name="P44"> </text:p>
          </table:table-cell>
          <table:table-cell table:style-name="Tableau25.G10" office:value-type="string">
            <text:p text:style-name="P40">TOTAL du nombre d’heures hebdomadaires</text:p>
          </table:table-cell>
          <table:table-cell table:style-name="Tableau25.H10" office:value-type="string">
            <text:p text:style-name="P44"> </text:p>
          </table:table-cell>
          <table:table-cell table:style-name="Tableau25.I10" office:value-type="string">
            <text:p text:style-name="P40">TOTAL du nombre d’heures hebdomadaire</text:p>
          </table:table-cell>
          <table:table-cell table:style-name="Tableau25.J10" office:value-type="string">
            <text:p text:style-name="P44"> </text:p>
          </table:table-cell>
        </table:table-row>
        <text:soft-page-break/>
        <table:table-row table:style-name="Tableau25.11">
          <table:table-cell table:style-name="Tableau25.A11" office:value-type="string">
            <text:p text:style-name="P42">Signature du volontaire</text:p>
          </table:table-cell>
          <table:table-cell table:style-name="Tableau25.B11" office:value-type="string">
            <text:p text:style-name="P43"> </text:p>
          </table:table-cell>
          <table:table-cell table:style-name="Tableau25.C11" office:value-type="string">
            <text:p text:style-name="P42">Signature du volontaire</text:p>
          </table:table-cell>
          <table:table-cell table:style-name="Tableau25.D11" office:value-type="string">
            <text:p text:style-name="P43"> </text:p>
          </table:table-cell>
          <table:table-cell table:style-name="Tableau25.E11" office:value-type="string">
            <text:p text:style-name="P42">Signature du volontaire</text:p>
          </table:table-cell>
          <table:table-cell table:style-name="Tableau25.F11" office:value-type="string">
            <text:p text:style-name="P43"> </text:p>
          </table:table-cell>
          <table:table-cell table:style-name="Tableau25.G11" office:value-type="string">
            <text:p text:style-name="P42">Signature du volontaire</text:p>
          </table:table-cell>
          <table:table-cell table:style-name="Tableau25.H11" office:value-type="string">
            <text:p text:style-name="P43"> </text:p>
          </table:table-cell>
          <table:table-cell table:style-name="Tableau25.I11" office:value-type="string">
            <text:p text:style-name="P42">Signature du volontaire</text:p>
          </table:table-cell>
          <table:table-cell table:style-name="Tableau25.J11" office:value-type="string">
            <text:p text:style-name="P43"> </text:p>
          </table:table-cell>
        </table:table-row>
        <table:table-row table:style-name="Tableau25.12">
          <table:table-cell table:style-name="Tableau25.A12" office:value-type="string">
            <text:p text:style-name="P42">Signature du tuteur</text:p>
          </table:table-cell>
          <table:table-cell table:style-name="Tableau25.B12" office:value-type="string">
            <text:p text:style-name="P43"> </text:p>
          </table:table-cell>
          <table:table-cell table:style-name="Tableau25.C12" office:value-type="string">
            <text:p text:style-name="P42">Signature du tuteur</text:p>
          </table:table-cell>
          <table:table-cell table:style-name="Tableau25.D12" office:value-type="string">
            <text:p text:style-name="P43"> </text:p>
          </table:table-cell>
          <table:table-cell table:style-name="Tableau25.E12" office:value-type="string">
            <text:p text:style-name="P42">Signature du tuteur</text:p>
          </table:table-cell>
          <table:table-cell table:style-name="Tableau25.F12" office:value-type="string">
            <text:p text:style-name="P43"> </text:p>
          </table:table-cell>
          <table:table-cell table:style-name="Tableau25.G12" office:value-type="string">
            <text:p text:style-name="P42">Signature du tuteur</text:p>
          </table:table-cell>
          <table:table-cell table:style-name="Tableau25.H12" office:value-type="string">
            <text:p text:style-name="P43"> </text:p>
          </table:table-cell>
          <table:table-cell table:style-name="Tableau25.I12" office:value-type="string">
            <text:p text:style-name="P42">Signature du tuteur</text:p>
          </table:table-cell>
          <table:table-cell table:style-name="Tableau25.J12" office:value-type="string">
            <text:p text:style-name="P43"> </text:p>
          </table:table-cell>
        </table:table-row>
      </table:table>
      <text:p text:style-name="P55">MOIS 7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26.2">
          <table:table-cell table:style-name="Tableau26.A2" office:value-type="string">
            <text:p text:style-name="P30">Description des tâches réalisées, moments marquants, événements, réussites, échecs……</text:p>
          </table:table-cell>
          <table:table-cell table:style-name="Tableau26.B2" office:value-type="string">
            <text:p text:style-name="P31"/>
          </table:table-cell>
        </table:table-row>
        <table:table-row table:style-name="Tableau26.3">
          <table:table-cell table:style-name="Tableau26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26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18">LE PROJET D’AVENIR DU VOLONTAIRE</text:p>
          </table:table-cell>
        </table:table-row>
        <table:table-row table:style-name="Tableau27.2">
          <table:table-cell table:style-name="Tableau27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28.1">
          <table:table-cell table:style-name="Tableau28.A2" office:value-type="string">
            <text:p text:style-name="P27"/>
          </table:table-cell>
          <table:table-cell table:style-name="Tableau28.A2" office:value-type="string">
            <text:p text:style-name="P26">Actions réalisées ce mois-ci :</text:p>
          </table:table-cell>
          <table:table-cell table:style-name="Tableau28.A1" office:value-type="string">
            <text:p text:style-name="P26">Actions à mettre en œuvre le mois prochain :</text:p>
          </table:table-cell>
        </table:table-row>
        <table:table-row table:style-name="Tableau28.3">
          <table:table-cell table:style-name="Tableau28.A3" office:value-type="string">
            <text:p text:style-name="P15">Par le jeune</text:p>
          </table:table-cell>
          <table:table-cell table:style-name="Tableau28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8.C3" office:value-type="string">
            <text:p text:style-name="P14"/>
          </table:table-cell>
        </table:table-row>
        <table:table-row table:style-name="Tableau28.4">
          <table:table-cell table:style-name="Tableau28.A4" office:value-type="string">
            <text:p text:style-name="P15">Par le tuteur ou un autre accompagnant :</text:p>
          </table:table-cell>
          <table:table-cell table:style-name="Tableau28.B4" office:value-type="string">
            <text:p text:style-name="P16"/>
            <text:p text:style-name="P13"/>
            <text:p text:style-name="P13"/>
          </table:table-cell>
          <table:table-cell table:style-name="Tableau28.C4" office:value-type="string">
            <text:p text:style-name="P14"/>
          </table:table-cell>
        </table:table-row>
        <table:table-row table:style-name="Tableau28.5">
          <table:table-cell table:style-name="Tableau28.A5" office:value-type="string">
            <text:p text:style-name="P15">Partenaires et institutions sollicités :</text:p>
          </table:table-cell>
          <table:table-cell table:style-name="Tableau28.B5" office:value-type="string">
            <text:p text:style-name="P16"/>
          </table:table-cell>
          <table:table-cell table:style-name="Tableau28.C5" office:value-type="string">
            <text:p text:style-name="P14"/>
          </table:table-cell>
        </table:table-row>
      </table:table>
      <text:p text:style-name="P22"/>
      <text:p text:style-name="P56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column table:style-name="Tableau29.H"/>
        <table:table-column table:style-name="Tableau29.I"/>
        <table:table-column table:style-name="Tableau29.D"/>
        <table:table-row table:style-name="Tableau29.1">
          <table:table-cell table:style-name="Tableau2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29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29.2">
          <table:table-cell table:style-name="Tableau29.A2" office:value-type="string">
            <text:p text:style-name="P40">jour</text:p>
          </table:table-cell>
          <table:table-cell table:style-name="Tableau29.B2" office:value-type="string">
            <text:p text:style-name="P40">nombre d'heures</text:p>
          </table:table-cell>
          <table:table-cell table:style-name="Tableau29.C2" office:value-type="string">
            <text:p text:style-name="P40">jour</text:p>
          </table:table-cell>
          <table:table-cell table:style-name="Tableau29.D2" office:value-type="string">
            <text:p text:style-name="P40">nombre d'heures</text:p>
          </table:table-cell>
          <table:table-cell table:style-name="Tableau29.E2" office:value-type="string">
            <text:p text:style-name="P40">jour</text:p>
          </table:table-cell>
          <table:table-cell table:style-name="Tableau29.F2" office:value-type="string">
            <text:p text:style-name="P40">nombre d'heures</text:p>
          </table:table-cell>
          <table:table-cell table:style-name="Tableau29.G2" office:value-type="string">
            <text:p text:style-name="P40">jour</text:p>
          </table:table-cell>
          <table:table-cell table:style-name="Tableau29.H2" office:value-type="string">
            <text:p text:style-name="P40">nombre d'heures</text:p>
          </table:table-cell>
          <table:table-cell table:style-name="Tableau29.I2" office:value-type="string">
            <text:p text:style-name="P40">jour</text:p>
          </table:table-cell>
          <table:table-cell table:style-name="Tableau29.J2" office:value-type="string">
            <text:p text:style-name="P40">nombre d'heures</text:p>
          </table:table-cell>
        </table:table-row>
        <table:table-row table:style-name="Tableau29.2">
          <table:table-cell table:style-name="Tableau29.A3" office:value-type="string">
            <text:p text:style-name="P40">lundi</text:p>
          </table:table-cell>
          <table:table-cell table:style-name="Tableau29.B3" office:value-type="string">
            <text:p text:style-name="P44"> </text:p>
          </table:table-cell>
          <table:table-cell table:style-name="Tableau29.C3" office:value-type="string">
            <text:p text:style-name="P40">lundi</text:p>
          </table:table-cell>
          <table:table-cell table:style-name="Tableau29.D3" office:value-type="string">
            <text:p text:style-name="P44"> </text:p>
          </table:table-cell>
          <table:table-cell table:style-name="Tableau29.E3" office:value-type="string">
            <text:p text:style-name="P40">lundi</text:p>
          </table:table-cell>
          <table:table-cell table:style-name="Tableau29.F3" office:value-type="string">
            <text:p text:style-name="P44"> </text:p>
          </table:table-cell>
          <table:table-cell table:style-name="Tableau29.G3" office:value-type="string">
            <text:p text:style-name="P40">lundi</text:p>
          </table:table-cell>
          <table:table-cell table:style-name="Tableau29.H3" office:value-type="string">
            <text:p text:style-name="P44"> </text:p>
          </table:table-cell>
          <table:table-cell table:style-name="Tableau29.I3" office:value-type="string">
            <text:p text:style-name="P40">lundi</text:p>
          </table:table-cell>
          <table:table-cell table:style-name="Tableau29.J3" office:value-type="string">
            <text:p text:style-name="P44"> </text:p>
          </table:table-cell>
        </table:table-row>
        <table:table-row table:style-name="Tableau29.2">
          <table:table-cell table:style-name="Tableau29.A4" office:value-type="string">
            <text:p text:style-name="P40">mardi</text:p>
          </table:table-cell>
          <table:table-cell table:style-name="Tableau29.B4" office:value-type="string">
            <text:p text:style-name="P44"> </text:p>
          </table:table-cell>
          <table:table-cell table:style-name="Tableau29.C4" office:value-type="string">
            <text:p text:style-name="P40">mardi</text:p>
          </table:table-cell>
          <table:table-cell table:style-name="Tableau29.D4" office:value-type="string">
            <text:p text:style-name="P44"> </text:p>
          </table:table-cell>
          <table:table-cell table:style-name="Tableau29.E4" office:value-type="string">
            <text:p text:style-name="P40">mardi</text:p>
          </table:table-cell>
          <table:table-cell table:style-name="Tableau29.F4" office:value-type="string">
            <text:p text:style-name="P44"> </text:p>
          </table:table-cell>
          <table:table-cell table:style-name="Tableau29.G4" office:value-type="string">
            <text:p text:style-name="P40">mardi</text:p>
          </table:table-cell>
          <table:table-cell table:style-name="Tableau29.H4" office:value-type="string">
            <text:p text:style-name="P44"> </text:p>
          </table:table-cell>
          <table:table-cell table:style-name="Tableau29.I4" office:value-type="string">
            <text:p text:style-name="P40">mardi</text:p>
          </table:table-cell>
          <table:table-cell table:style-name="Tableau29.J4" office:value-type="string">
            <text:p text:style-name="P44"> </text:p>
          </table:table-cell>
        </table:table-row>
        <table:table-row table:style-name="Tableau29.2">
          <table:table-cell table:style-name="Tableau29.A5" office:value-type="string">
            <text:p text:style-name="P40">mercredi</text:p>
          </table:table-cell>
          <table:table-cell table:style-name="Tableau29.B5" office:value-type="string">
            <text:p text:style-name="P44"> </text:p>
          </table:table-cell>
          <table:table-cell table:style-name="Tableau29.C5" office:value-type="string">
            <text:p text:style-name="P40">mercredi</text:p>
          </table:table-cell>
          <table:table-cell table:style-name="Tableau29.D5" office:value-type="string">
            <text:p text:style-name="P44"> </text:p>
          </table:table-cell>
          <table:table-cell table:style-name="Tableau29.E5" office:value-type="string">
            <text:p text:style-name="P40">mercredi</text:p>
          </table:table-cell>
          <table:table-cell table:style-name="Tableau29.F5" office:value-type="string">
            <text:p text:style-name="P44"> </text:p>
          </table:table-cell>
          <table:table-cell table:style-name="Tableau29.G5" office:value-type="string">
            <text:p text:style-name="P40">mercredi</text:p>
          </table:table-cell>
          <table:table-cell table:style-name="Tableau29.H5" office:value-type="string">
            <text:p text:style-name="P44"> </text:p>
          </table:table-cell>
          <table:table-cell table:style-name="Tableau29.I5" office:value-type="string">
            <text:p text:style-name="P40">mercredi</text:p>
          </table:table-cell>
          <table:table-cell table:style-name="Tableau29.J5" office:value-type="string">
            <text:p text:style-name="P44"> </text:p>
          </table:table-cell>
        </table:table-row>
        <table:table-row table:style-name="Tableau29.2">
          <table:table-cell table:style-name="Tableau29.A6" office:value-type="string">
            <text:p text:style-name="P40">jeudi</text:p>
          </table:table-cell>
          <table:table-cell table:style-name="Tableau29.B6" office:value-type="string">
            <text:p text:style-name="P44"> </text:p>
          </table:table-cell>
          <table:table-cell table:style-name="Tableau29.C6" office:value-type="string">
            <text:p text:style-name="P40">jeudi</text:p>
          </table:table-cell>
          <table:table-cell table:style-name="Tableau29.D6" office:value-type="string">
            <text:p text:style-name="P44"> </text:p>
          </table:table-cell>
          <table:table-cell table:style-name="Tableau29.E6" office:value-type="string">
            <text:p text:style-name="P40">jeudi</text:p>
          </table:table-cell>
          <table:table-cell table:style-name="Tableau29.F6" office:value-type="string">
            <text:p text:style-name="P44"> </text:p>
          </table:table-cell>
          <table:table-cell table:style-name="Tableau29.G6" office:value-type="string">
            <text:p text:style-name="P40">jeudi</text:p>
          </table:table-cell>
          <table:table-cell table:style-name="Tableau29.H6" office:value-type="string">
            <text:p text:style-name="P44"> </text:p>
          </table:table-cell>
          <table:table-cell table:style-name="Tableau29.I6" office:value-type="string">
            <text:p text:style-name="P40">jeudi</text:p>
          </table:table-cell>
          <table:table-cell table:style-name="Tableau29.J6" office:value-type="string">
            <text:p text:style-name="P44"> </text:p>
          </table:table-cell>
        </table:table-row>
        <table:table-row table:style-name="Tableau29.2">
          <table:table-cell table:style-name="Tableau29.A7" office:value-type="string">
            <text:p text:style-name="P40">vendredi</text:p>
          </table:table-cell>
          <table:table-cell table:style-name="Tableau29.B7" office:value-type="string">
            <text:p text:style-name="P44"> </text:p>
          </table:table-cell>
          <table:table-cell table:style-name="Tableau29.C7" office:value-type="string">
            <text:p text:style-name="P40">vendredi</text:p>
          </table:table-cell>
          <table:table-cell table:style-name="Tableau29.D7" office:value-type="string">
            <text:p text:style-name="P44"> </text:p>
          </table:table-cell>
          <table:table-cell table:style-name="Tableau29.E7" office:value-type="string">
            <text:p text:style-name="P40">vendredi</text:p>
          </table:table-cell>
          <table:table-cell table:style-name="Tableau29.F7" office:value-type="string">
            <text:p text:style-name="P44"> </text:p>
          </table:table-cell>
          <table:table-cell table:style-name="Tableau29.G7" office:value-type="string">
            <text:p text:style-name="P40">vendredi</text:p>
          </table:table-cell>
          <table:table-cell table:style-name="Tableau29.H7" office:value-type="string">
            <text:p text:style-name="P44"> </text:p>
          </table:table-cell>
          <table:table-cell table:style-name="Tableau29.I7" office:value-type="string">
            <text:p text:style-name="P40">vendredi</text:p>
          </table:table-cell>
          <table:table-cell table:style-name="Tableau29.J7" office:value-type="string">
            <text:p text:style-name="P44"> </text:p>
          </table:table-cell>
        </table:table-row>
        <table:table-row table:style-name="Tableau29.2">
          <table:table-cell table:style-name="Tableau29.A8" office:value-type="string">
            <text:p text:style-name="P40">samedi</text:p>
          </table:table-cell>
          <table:table-cell table:style-name="Tableau29.B8" office:value-type="string">
            <text:p text:style-name="P41"/>
          </table:table-cell>
          <table:table-cell table:style-name="Tableau29.C8" office:value-type="string">
            <text:p text:style-name="P40">samedi</text:p>
          </table:table-cell>
          <table:table-cell table:style-name="Tableau29.D8" office:value-type="string">
            <text:p text:style-name="P41"/>
          </table:table-cell>
          <table:table-cell table:style-name="Tableau29.E8" office:value-type="string">
            <text:p text:style-name="P40">samedi</text:p>
          </table:table-cell>
          <table:table-cell table:style-name="Tableau29.F8" office:value-type="string">
            <text:p text:style-name="P41"/>
          </table:table-cell>
          <table:table-cell table:style-name="Tableau29.G8" office:value-type="string">
            <text:p text:style-name="P40">samedi</text:p>
          </table:table-cell>
          <table:table-cell table:style-name="Tableau29.H8" office:value-type="string">
            <text:p text:style-name="P41"/>
          </table:table-cell>
          <table:table-cell table:style-name="Tableau29.I8" office:value-type="string">
            <text:p text:style-name="P40">samedi</text:p>
          </table:table-cell>
          <table:table-cell table:style-name="Tableau29.J8" office:value-type="string">
            <text:p text:style-name="P41"/>
          </table:table-cell>
        </table:table-row>
        <table:table-row table:style-name="Tableau29.2">
          <table:table-cell table:style-name="Tableau29.A9" office:value-type="string">
            <text:p text:style-name="P40">dimanche</text:p>
          </table:table-cell>
          <table:table-cell table:style-name="Tableau29.B9" office:value-type="string">
            <text:p text:style-name="P41"/>
          </table:table-cell>
          <table:table-cell table:style-name="Tableau29.C9" office:value-type="string">
            <text:p text:style-name="P40">dimanche</text:p>
          </table:table-cell>
          <table:table-cell table:style-name="Tableau29.D9" office:value-type="string">
            <text:p text:style-name="P41"/>
          </table:table-cell>
          <table:table-cell table:style-name="Tableau29.E9" office:value-type="string">
            <text:p text:style-name="P40">dimanche</text:p>
          </table:table-cell>
          <table:table-cell table:style-name="Tableau29.F9" office:value-type="string">
            <text:p text:style-name="P41"/>
          </table:table-cell>
          <table:table-cell table:style-name="Tableau29.G9" office:value-type="string">
            <text:p text:style-name="P40">dimanche</text:p>
          </table:table-cell>
          <table:table-cell table:style-name="Tableau29.H9" office:value-type="string">
            <text:p text:style-name="P41"/>
          </table:table-cell>
          <table:table-cell table:style-name="Tableau29.I9" office:value-type="string">
            <text:p text:style-name="P40">dimanche</text:p>
          </table:table-cell>
          <table:table-cell table:style-name="Tableau29.J9" office:value-type="string">
            <text:p text:style-name="P41"/>
          </table:table-cell>
        </table:table-row>
        <table:table-row table:style-name="Tableau29.2">
          <table:table-cell table:style-name="Tableau29.A10" office:value-type="string">
            <text:p text:style-name="P40">TOTAL du nombre d’heures hebdomadaires</text:p>
          </table:table-cell>
          <table:table-cell table:style-name="Tableau29.B10" office:value-type="string">
            <text:p text:style-name="P44"> </text:p>
          </table:table-cell>
          <table:table-cell table:style-name="Tableau29.C10" office:value-type="string">
            <text:p text:style-name="P40">TOTAL du nombre d’heures hebdomadaires</text:p>
          </table:table-cell>
          <table:table-cell table:style-name="Tableau29.D10" office:value-type="string">
            <text:p text:style-name="P44"> </text:p>
          </table:table-cell>
          <table:table-cell table:style-name="Tableau29.E10" office:value-type="string">
            <text:p text:style-name="P40">TOTAL du nombre d’heures hebdomadaires</text:p>
          </table:table-cell>
          <table:table-cell table:style-name="Tableau29.F10" office:value-type="string">
            <text:p text:style-name="P44"> </text:p>
          </table:table-cell>
          <table:table-cell table:style-name="Tableau29.G10" office:value-type="string">
            <text:p text:style-name="P40">TOTAL du nombre d’heures hebdomadaires</text:p>
          </table:table-cell>
          <table:table-cell table:style-name="Tableau29.H10" office:value-type="string">
            <text:p text:style-name="P44"> </text:p>
          </table:table-cell>
          <table:table-cell table:style-name="Tableau29.I10" office:value-type="string">
            <text:p text:style-name="P40">TOTAL du nombre d’heures hebdomadaire</text:p>
          </table:table-cell>
          <table:table-cell table:style-name="Tableau29.J10" office:value-type="string">
            <text:p text:style-name="P44"> </text:p>
          </table:table-cell>
        </table:table-row>
        <text:soft-page-break/>
        <table:table-row table:style-name="Tableau29.11">
          <table:table-cell table:style-name="Tableau29.A11" office:value-type="string">
            <text:p text:style-name="P42">Signature du volontaire</text:p>
          </table:table-cell>
          <table:table-cell table:style-name="Tableau29.B11" office:value-type="string">
            <text:p text:style-name="P43"> </text:p>
          </table:table-cell>
          <table:table-cell table:style-name="Tableau29.C11" office:value-type="string">
            <text:p text:style-name="P42">Signature du volontaire</text:p>
          </table:table-cell>
          <table:table-cell table:style-name="Tableau29.D11" office:value-type="string">
            <text:p text:style-name="P43"> </text:p>
          </table:table-cell>
          <table:table-cell table:style-name="Tableau29.E11" office:value-type="string">
            <text:p text:style-name="P42">Signature du volontaire</text:p>
          </table:table-cell>
          <table:table-cell table:style-name="Tableau29.F11" office:value-type="string">
            <text:p text:style-name="P43"> </text:p>
          </table:table-cell>
          <table:table-cell table:style-name="Tableau29.G11" office:value-type="string">
            <text:p text:style-name="P42">Signature du volontaire</text:p>
          </table:table-cell>
          <table:table-cell table:style-name="Tableau29.H11" office:value-type="string">
            <text:p text:style-name="P43"> </text:p>
          </table:table-cell>
          <table:table-cell table:style-name="Tableau29.I11" office:value-type="string">
            <text:p text:style-name="P42">Signature du volontaire</text:p>
          </table:table-cell>
          <table:table-cell table:style-name="Tableau29.J11" office:value-type="string">
            <text:p text:style-name="P43"> </text:p>
          </table:table-cell>
        </table:table-row>
        <table:table-row table:style-name="Tableau29.12">
          <table:table-cell table:style-name="Tableau29.A12" office:value-type="string">
            <text:p text:style-name="P42">Signature du tuteur</text:p>
          </table:table-cell>
          <table:table-cell table:style-name="Tableau29.B12" office:value-type="string">
            <text:p text:style-name="P43"> </text:p>
          </table:table-cell>
          <table:table-cell table:style-name="Tableau29.C12" office:value-type="string">
            <text:p text:style-name="P42">Signature du tuteur</text:p>
          </table:table-cell>
          <table:table-cell table:style-name="Tableau29.D12" office:value-type="string">
            <text:p text:style-name="P43"> </text:p>
          </table:table-cell>
          <table:table-cell table:style-name="Tableau29.E12" office:value-type="string">
            <text:p text:style-name="P42">Signature du tuteur</text:p>
          </table:table-cell>
          <table:table-cell table:style-name="Tableau29.F12" office:value-type="string">
            <text:p text:style-name="P43"> </text:p>
          </table:table-cell>
          <table:table-cell table:style-name="Tableau29.G12" office:value-type="string">
            <text:p text:style-name="P42">Signature du tuteur</text:p>
          </table:table-cell>
          <table:table-cell table:style-name="Tableau29.H12" office:value-type="string">
            <text:p text:style-name="P43"> </text:p>
          </table:table-cell>
          <table:table-cell table:style-name="Tableau29.I12" office:value-type="string">
            <text:p text:style-name="P42">Signature du tuteur</text:p>
          </table:table-cell>
          <table:table-cell table:style-name="Tableau29.J12" office:value-type="string">
            <text:p text:style-name="P43"> </text:p>
          </table:table-cell>
        </table:table-row>
      </table:table>
      <text:p text:style-name="P57">MOIS 8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30.2">
          <table:table-cell table:style-name="Tableau30.A2" office:value-type="string">
            <text:p text:style-name="P30">Description des tâches réalisées, moments marquants, événements, réussites, échecs……</text:p>
          </table:table-cell>
          <table:table-cell table:style-name="Tableau30.B2" office:value-type="string">
            <text:p text:style-name="P31"/>
          </table:table-cell>
        </table:table-row>
        <table:table-row table:style-name="Tableau30.3">
          <table:table-cell table:style-name="Tableau30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30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18">LE PROJET D’AVENIR DU VOLONTAIRE</text:p>
          </table:table-cell>
        </table:table-row>
        <table:table-row table:style-name="Tableau31.2">
          <table:table-cell table:style-name="Tableau31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32.1">
          <table:table-cell table:style-name="Tableau32.A2" office:value-type="string">
            <text:p text:style-name="P27"/>
          </table:table-cell>
          <table:table-cell table:style-name="Tableau32.A2" office:value-type="string">
            <text:p text:style-name="P26">Actions réalisées ce mois-ci :</text:p>
          </table:table-cell>
          <table:table-cell table:style-name="Tableau32.A1" office:value-type="string">
            <text:p text:style-name="P26">Actions à mettre en œuvre le mois prochain :</text:p>
          </table:table-cell>
        </table:table-row>
        <table:table-row table:style-name="Tableau32.3">
          <table:table-cell table:style-name="Tableau32.A3" office:value-type="string">
            <text:p text:style-name="P15">Par le jeune</text:p>
          </table:table-cell>
          <table:table-cell table:style-name="Tableau32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2.C3" office:value-type="string">
            <text:p text:style-name="P14"/>
          </table:table-cell>
        </table:table-row>
        <table:table-row table:style-name="Tableau32.4">
          <table:table-cell table:style-name="Tableau32.A4" office:value-type="string">
            <text:p text:style-name="P15">Par le tuteur ou un autre accompagnant :</text:p>
          </table:table-cell>
          <table:table-cell table:style-name="Tableau32.B4" office:value-type="string">
            <text:p text:style-name="P16"/>
            <text:p text:style-name="P13"/>
            <text:p text:style-name="P13"/>
          </table:table-cell>
          <table:table-cell table:style-name="Tableau32.C4" office:value-type="string">
            <text:p text:style-name="P14"/>
          </table:table-cell>
        </table:table-row>
        <table:table-row table:style-name="Tableau32.5">
          <table:table-cell table:style-name="Tableau32.A5" office:value-type="string">
            <text:p text:style-name="P15">Partenaires et institutions sollicités :</text:p>
          </table:table-cell>
          <table:table-cell table:style-name="Tableau32.B5" office:value-type="string">
            <text:p text:style-name="P16"/>
          </table:table-cell>
          <table:table-cell table:style-name="Tableau32.C5" office:value-type="string">
            <text:p text:style-name="P14"/>
          </table:table-cell>
        </table:table-row>
      </table:table>
      <text:p text:style-name="P22"/>
      <text:p text:style-name="P58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column table:style-name="Tableau33.G"/>
        <table:table-column table:style-name="Tableau33.H"/>
        <table:table-column table:style-name="Tableau33.I"/>
        <table:table-column table:style-name="Tableau33.D"/>
        <table:table-row table:style-name="Tableau33.1">
          <table:table-cell table:style-name="Tableau3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3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3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33.2">
          <table:table-cell table:style-name="Tableau33.A2" office:value-type="string">
            <text:p text:style-name="P40">jour</text:p>
          </table:table-cell>
          <table:table-cell table:style-name="Tableau33.B2" office:value-type="string">
            <text:p text:style-name="P40">nombre d'heures</text:p>
          </table:table-cell>
          <table:table-cell table:style-name="Tableau33.C2" office:value-type="string">
            <text:p text:style-name="P40">jour</text:p>
          </table:table-cell>
          <table:table-cell table:style-name="Tableau33.D2" office:value-type="string">
            <text:p text:style-name="P40">nombre d'heures</text:p>
          </table:table-cell>
          <table:table-cell table:style-name="Tableau33.E2" office:value-type="string">
            <text:p text:style-name="P40">jour</text:p>
          </table:table-cell>
          <table:table-cell table:style-name="Tableau33.F2" office:value-type="string">
            <text:p text:style-name="P40">nombre d'heures</text:p>
          </table:table-cell>
          <table:table-cell table:style-name="Tableau33.G2" office:value-type="string">
            <text:p text:style-name="P40">jour</text:p>
          </table:table-cell>
          <table:table-cell table:style-name="Tableau33.H2" office:value-type="string">
            <text:p text:style-name="P40">nombre d'heures</text:p>
          </table:table-cell>
          <table:table-cell table:style-name="Tableau33.I2" office:value-type="string">
            <text:p text:style-name="P40">jour</text:p>
          </table:table-cell>
          <table:table-cell table:style-name="Tableau33.J2" office:value-type="string">
            <text:p text:style-name="P40">nombre d'heures</text:p>
          </table:table-cell>
        </table:table-row>
        <table:table-row table:style-name="Tableau33.2">
          <table:table-cell table:style-name="Tableau33.A3" office:value-type="string">
            <text:p text:style-name="P40">lundi</text:p>
          </table:table-cell>
          <table:table-cell table:style-name="Tableau33.B3" office:value-type="string">
            <text:p text:style-name="P44"> </text:p>
          </table:table-cell>
          <table:table-cell table:style-name="Tableau33.C3" office:value-type="string">
            <text:p text:style-name="P40">lundi</text:p>
          </table:table-cell>
          <table:table-cell table:style-name="Tableau33.D3" office:value-type="string">
            <text:p text:style-name="P44"> </text:p>
          </table:table-cell>
          <table:table-cell table:style-name="Tableau33.E3" office:value-type="string">
            <text:p text:style-name="P40">lundi</text:p>
          </table:table-cell>
          <table:table-cell table:style-name="Tableau33.F3" office:value-type="string">
            <text:p text:style-name="P44"> </text:p>
          </table:table-cell>
          <table:table-cell table:style-name="Tableau33.G3" office:value-type="string">
            <text:p text:style-name="P40">lundi</text:p>
          </table:table-cell>
          <table:table-cell table:style-name="Tableau33.H3" office:value-type="string">
            <text:p text:style-name="P44"> </text:p>
          </table:table-cell>
          <table:table-cell table:style-name="Tableau33.I3" office:value-type="string">
            <text:p text:style-name="P40">lundi</text:p>
          </table:table-cell>
          <table:table-cell table:style-name="Tableau33.J3" office:value-type="string">
            <text:p text:style-name="P44"> </text:p>
          </table:table-cell>
        </table:table-row>
        <table:table-row table:style-name="Tableau33.2">
          <table:table-cell table:style-name="Tableau33.A4" office:value-type="string">
            <text:p text:style-name="P40">mardi</text:p>
          </table:table-cell>
          <table:table-cell table:style-name="Tableau33.B4" office:value-type="string">
            <text:p text:style-name="P44"> </text:p>
          </table:table-cell>
          <table:table-cell table:style-name="Tableau33.C4" office:value-type="string">
            <text:p text:style-name="P40">mardi</text:p>
          </table:table-cell>
          <table:table-cell table:style-name="Tableau33.D4" office:value-type="string">
            <text:p text:style-name="P44"> </text:p>
          </table:table-cell>
          <table:table-cell table:style-name="Tableau33.E4" office:value-type="string">
            <text:p text:style-name="P40">mardi</text:p>
          </table:table-cell>
          <table:table-cell table:style-name="Tableau33.F4" office:value-type="string">
            <text:p text:style-name="P44"> </text:p>
          </table:table-cell>
          <table:table-cell table:style-name="Tableau33.G4" office:value-type="string">
            <text:p text:style-name="P40">mardi</text:p>
          </table:table-cell>
          <table:table-cell table:style-name="Tableau33.H4" office:value-type="string">
            <text:p text:style-name="P44"> </text:p>
          </table:table-cell>
          <table:table-cell table:style-name="Tableau33.I4" office:value-type="string">
            <text:p text:style-name="P40">mardi</text:p>
          </table:table-cell>
          <table:table-cell table:style-name="Tableau33.J4" office:value-type="string">
            <text:p text:style-name="P44"> </text:p>
          </table:table-cell>
        </table:table-row>
        <table:table-row table:style-name="Tableau33.2">
          <table:table-cell table:style-name="Tableau33.A5" office:value-type="string">
            <text:p text:style-name="P40">mercredi</text:p>
          </table:table-cell>
          <table:table-cell table:style-name="Tableau33.B5" office:value-type="string">
            <text:p text:style-name="P44"> </text:p>
          </table:table-cell>
          <table:table-cell table:style-name="Tableau33.C5" office:value-type="string">
            <text:p text:style-name="P40">mercredi</text:p>
          </table:table-cell>
          <table:table-cell table:style-name="Tableau33.D5" office:value-type="string">
            <text:p text:style-name="P44"> </text:p>
          </table:table-cell>
          <table:table-cell table:style-name="Tableau33.E5" office:value-type="string">
            <text:p text:style-name="P40">mercredi</text:p>
          </table:table-cell>
          <table:table-cell table:style-name="Tableau33.F5" office:value-type="string">
            <text:p text:style-name="P44"> </text:p>
          </table:table-cell>
          <table:table-cell table:style-name="Tableau33.G5" office:value-type="string">
            <text:p text:style-name="P40">mercredi</text:p>
          </table:table-cell>
          <table:table-cell table:style-name="Tableau33.H5" office:value-type="string">
            <text:p text:style-name="P44"> </text:p>
          </table:table-cell>
          <table:table-cell table:style-name="Tableau33.I5" office:value-type="string">
            <text:p text:style-name="P40">mercredi</text:p>
          </table:table-cell>
          <table:table-cell table:style-name="Tableau33.J5" office:value-type="string">
            <text:p text:style-name="P44"> </text:p>
          </table:table-cell>
        </table:table-row>
        <table:table-row table:style-name="Tableau33.2">
          <table:table-cell table:style-name="Tableau33.A6" office:value-type="string">
            <text:p text:style-name="P40">jeudi</text:p>
          </table:table-cell>
          <table:table-cell table:style-name="Tableau33.B6" office:value-type="string">
            <text:p text:style-name="P44"> </text:p>
          </table:table-cell>
          <table:table-cell table:style-name="Tableau33.C6" office:value-type="string">
            <text:p text:style-name="P40">jeudi</text:p>
          </table:table-cell>
          <table:table-cell table:style-name="Tableau33.D6" office:value-type="string">
            <text:p text:style-name="P44"> </text:p>
          </table:table-cell>
          <table:table-cell table:style-name="Tableau33.E6" office:value-type="string">
            <text:p text:style-name="P40">jeudi</text:p>
          </table:table-cell>
          <table:table-cell table:style-name="Tableau33.F6" office:value-type="string">
            <text:p text:style-name="P44"> </text:p>
          </table:table-cell>
          <table:table-cell table:style-name="Tableau33.G6" office:value-type="string">
            <text:p text:style-name="P40">jeudi</text:p>
          </table:table-cell>
          <table:table-cell table:style-name="Tableau33.H6" office:value-type="string">
            <text:p text:style-name="P44"> </text:p>
          </table:table-cell>
          <table:table-cell table:style-name="Tableau33.I6" office:value-type="string">
            <text:p text:style-name="P40">jeudi</text:p>
          </table:table-cell>
          <table:table-cell table:style-name="Tableau33.J6" office:value-type="string">
            <text:p text:style-name="P44"> </text:p>
          </table:table-cell>
        </table:table-row>
        <table:table-row table:style-name="Tableau33.2">
          <table:table-cell table:style-name="Tableau33.A7" office:value-type="string">
            <text:p text:style-name="P40">vendredi</text:p>
          </table:table-cell>
          <table:table-cell table:style-name="Tableau33.B7" office:value-type="string">
            <text:p text:style-name="P44"> </text:p>
          </table:table-cell>
          <table:table-cell table:style-name="Tableau33.C7" office:value-type="string">
            <text:p text:style-name="P40">vendredi</text:p>
          </table:table-cell>
          <table:table-cell table:style-name="Tableau33.D7" office:value-type="string">
            <text:p text:style-name="P44"> </text:p>
          </table:table-cell>
          <table:table-cell table:style-name="Tableau33.E7" office:value-type="string">
            <text:p text:style-name="P40">vendredi</text:p>
          </table:table-cell>
          <table:table-cell table:style-name="Tableau33.F7" office:value-type="string">
            <text:p text:style-name="P44"> </text:p>
          </table:table-cell>
          <table:table-cell table:style-name="Tableau33.G7" office:value-type="string">
            <text:p text:style-name="P40">vendredi</text:p>
          </table:table-cell>
          <table:table-cell table:style-name="Tableau33.H7" office:value-type="string">
            <text:p text:style-name="P44"> </text:p>
          </table:table-cell>
          <table:table-cell table:style-name="Tableau33.I7" office:value-type="string">
            <text:p text:style-name="P40">vendredi</text:p>
          </table:table-cell>
          <table:table-cell table:style-name="Tableau33.J7" office:value-type="string">
            <text:p text:style-name="P44"> </text:p>
          </table:table-cell>
        </table:table-row>
        <table:table-row table:style-name="Tableau33.2">
          <table:table-cell table:style-name="Tableau33.A8" office:value-type="string">
            <text:p text:style-name="P40">samedi</text:p>
          </table:table-cell>
          <table:table-cell table:style-name="Tableau33.B8" office:value-type="string">
            <text:p text:style-name="P41"/>
          </table:table-cell>
          <table:table-cell table:style-name="Tableau33.C8" office:value-type="string">
            <text:p text:style-name="P40">samedi</text:p>
          </table:table-cell>
          <table:table-cell table:style-name="Tableau33.D8" office:value-type="string">
            <text:p text:style-name="P41"/>
          </table:table-cell>
          <table:table-cell table:style-name="Tableau33.E8" office:value-type="string">
            <text:p text:style-name="P40">samedi</text:p>
          </table:table-cell>
          <table:table-cell table:style-name="Tableau33.F8" office:value-type="string">
            <text:p text:style-name="P41"/>
          </table:table-cell>
          <table:table-cell table:style-name="Tableau33.G8" office:value-type="string">
            <text:p text:style-name="P40">samedi</text:p>
          </table:table-cell>
          <table:table-cell table:style-name="Tableau33.H8" office:value-type="string">
            <text:p text:style-name="P41"/>
          </table:table-cell>
          <table:table-cell table:style-name="Tableau33.I8" office:value-type="string">
            <text:p text:style-name="P40">samedi</text:p>
          </table:table-cell>
          <table:table-cell table:style-name="Tableau33.J8" office:value-type="string">
            <text:p text:style-name="P41"/>
          </table:table-cell>
        </table:table-row>
        <table:table-row table:style-name="Tableau33.2">
          <table:table-cell table:style-name="Tableau33.A9" office:value-type="string">
            <text:p text:style-name="P40">dimanche</text:p>
          </table:table-cell>
          <table:table-cell table:style-name="Tableau33.B9" office:value-type="string">
            <text:p text:style-name="P41"/>
          </table:table-cell>
          <table:table-cell table:style-name="Tableau33.C9" office:value-type="string">
            <text:p text:style-name="P40">dimanche</text:p>
          </table:table-cell>
          <table:table-cell table:style-name="Tableau33.D9" office:value-type="string">
            <text:p text:style-name="P41"/>
          </table:table-cell>
          <table:table-cell table:style-name="Tableau33.E9" office:value-type="string">
            <text:p text:style-name="P40">dimanche</text:p>
          </table:table-cell>
          <table:table-cell table:style-name="Tableau33.F9" office:value-type="string">
            <text:p text:style-name="P41"/>
          </table:table-cell>
          <table:table-cell table:style-name="Tableau33.G9" office:value-type="string">
            <text:p text:style-name="P40">dimanche</text:p>
          </table:table-cell>
          <table:table-cell table:style-name="Tableau33.H9" office:value-type="string">
            <text:p text:style-name="P41"/>
          </table:table-cell>
          <table:table-cell table:style-name="Tableau33.I9" office:value-type="string">
            <text:p text:style-name="P40">dimanche</text:p>
          </table:table-cell>
          <table:table-cell table:style-name="Tableau33.J9" office:value-type="string">
            <text:p text:style-name="P41"/>
          </table:table-cell>
        </table:table-row>
        <table:table-row table:style-name="Tableau33.2">
          <table:table-cell table:style-name="Tableau33.A10" office:value-type="string">
            <text:p text:style-name="P40">TOTAL du nombre d’heures hebdomadaires</text:p>
          </table:table-cell>
          <table:table-cell table:style-name="Tableau33.B10" office:value-type="string">
            <text:p text:style-name="P44"> </text:p>
          </table:table-cell>
          <table:table-cell table:style-name="Tableau33.C10" office:value-type="string">
            <text:p text:style-name="P40">TOTAL du nombre d’heures hebdomadaires</text:p>
          </table:table-cell>
          <table:table-cell table:style-name="Tableau33.D10" office:value-type="string">
            <text:p text:style-name="P44"> </text:p>
          </table:table-cell>
          <table:table-cell table:style-name="Tableau33.E10" office:value-type="string">
            <text:p text:style-name="P40">TOTAL du nombre d’heures hebdomadaires</text:p>
          </table:table-cell>
          <table:table-cell table:style-name="Tableau33.F10" office:value-type="string">
            <text:p text:style-name="P44"> </text:p>
          </table:table-cell>
          <table:table-cell table:style-name="Tableau33.G10" office:value-type="string">
            <text:p text:style-name="P40">TOTAL du nombre d’heures hebdomadaires</text:p>
          </table:table-cell>
          <table:table-cell table:style-name="Tableau33.H10" office:value-type="string">
            <text:p text:style-name="P44"> </text:p>
          </table:table-cell>
          <table:table-cell table:style-name="Tableau33.I10" office:value-type="string">
            <text:p text:style-name="P40">TOTAL du nombre d’heures hebdomadaire</text:p>
          </table:table-cell>
          <table:table-cell table:style-name="Tableau33.J10" office:value-type="string">
            <text:p text:style-name="P44"> </text:p>
          </table:table-cell>
        </table:table-row>
        <text:soft-page-break/>
        <table:table-row table:style-name="Tableau33.11">
          <table:table-cell table:style-name="Tableau33.A11" office:value-type="string">
            <text:p text:style-name="P42">Signature du volontaire</text:p>
          </table:table-cell>
          <table:table-cell table:style-name="Tableau33.B11" office:value-type="string">
            <text:p text:style-name="P43"> </text:p>
          </table:table-cell>
          <table:table-cell table:style-name="Tableau33.C11" office:value-type="string">
            <text:p text:style-name="P42">Signature du volontaire</text:p>
          </table:table-cell>
          <table:table-cell table:style-name="Tableau33.D11" office:value-type="string">
            <text:p text:style-name="P43"> </text:p>
          </table:table-cell>
          <table:table-cell table:style-name="Tableau33.E11" office:value-type="string">
            <text:p text:style-name="P42">Signature du volontaire</text:p>
          </table:table-cell>
          <table:table-cell table:style-name="Tableau33.F11" office:value-type="string">
            <text:p text:style-name="P43"> </text:p>
          </table:table-cell>
          <table:table-cell table:style-name="Tableau33.G11" office:value-type="string">
            <text:p text:style-name="P42">Signature du volontaire</text:p>
          </table:table-cell>
          <table:table-cell table:style-name="Tableau33.H11" office:value-type="string">
            <text:p text:style-name="P43"> </text:p>
          </table:table-cell>
          <table:table-cell table:style-name="Tableau33.I11" office:value-type="string">
            <text:p text:style-name="P42">Signature du volontaire</text:p>
          </table:table-cell>
          <table:table-cell table:style-name="Tableau33.J11" office:value-type="string">
            <text:p text:style-name="P43"> </text:p>
          </table:table-cell>
        </table:table-row>
        <table:table-row table:style-name="Tableau33.12">
          <table:table-cell table:style-name="Tableau33.A12" office:value-type="string">
            <text:p text:style-name="P42">Signature du tuteur</text:p>
          </table:table-cell>
          <table:table-cell table:style-name="Tableau33.B12" office:value-type="string">
            <text:p text:style-name="P43"> </text:p>
          </table:table-cell>
          <table:table-cell table:style-name="Tableau33.C12" office:value-type="string">
            <text:p text:style-name="P42">Signature du tuteur</text:p>
          </table:table-cell>
          <table:table-cell table:style-name="Tableau33.D12" office:value-type="string">
            <text:p text:style-name="P43"> </text:p>
          </table:table-cell>
          <table:table-cell table:style-name="Tableau33.E12" office:value-type="string">
            <text:p text:style-name="P42">Signature du tuteur</text:p>
          </table:table-cell>
          <table:table-cell table:style-name="Tableau33.F12" office:value-type="string">
            <text:p text:style-name="P43"> </text:p>
          </table:table-cell>
          <table:table-cell table:style-name="Tableau33.G12" office:value-type="string">
            <text:p text:style-name="P42">Signature du tuteur</text:p>
          </table:table-cell>
          <table:table-cell table:style-name="Tableau33.H12" office:value-type="string">
            <text:p text:style-name="P43"> </text:p>
          </table:table-cell>
          <table:table-cell table:style-name="Tableau33.I12" office:value-type="string">
            <text:p text:style-name="P42">Signature du tuteur</text:p>
          </table:table-cell>
          <table:table-cell table:style-name="Tableau33.J12" office:value-type="string">
            <text:p text:style-name="P43"> </text:p>
          </table:table-cell>
        </table:table-row>
      </table:table>
      <text:p text:style-name="P59">MOIS 9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34" table:style-name="Tableau34">
        <table:table-column table:style-name="Tableau34.A"/>
        <table:table-column table:style-name="Tableau34.B"/>
        <table:table-row table:style-name="Tableau34.1">
          <table:table-cell table:style-name="Tableau34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34.2">
          <table:table-cell table:style-name="Tableau34.A2" office:value-type="string">
            <text:p text:style-name="P30">Description des tâches réalisées, moments marquants, événements, réussites, échecs……</text:p>
          </table:table-cell>
          <table:table-cell table:style-name="Tableau34.B2" office:value-type="string">
            <text:p text:style-name="P31"/>
          </table:table-cell>
        </table:table-row>
        <table:table-row table:style-name="Tableau34.3">
          <table:table-cell table:style-name="Tableau34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34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18">LE PROJET D’AVENIR DU VOLONTAIRE</text:p>
          </table:table-cell>
        </table:table-row>
        <table:table-row table:style-name="Tableau35.2">
          <table:table-cell table:style-name="Tableau35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 table:style-name="Tableau36.1">
          <table:table-cell table:style-name="Tableau36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36.1">
          <table:table-cell table:style-name="Tableau36.A2" office:value-type="string">
            <text:p text:style-name="P27"/>
          </table:table-cell>
          <table:table-cell table:style-name="Tableau36.A2" office:value-type="string">
            <text:p text:style-name="P26">Actions réalisées ce mois-ci :</text:p>
          </table:table-cell>
          <table:table-cell table:style-name="Tableau36.A1" office:value-type="string">
            <text:p text:style-name="P26">Actions à mettre en œuvre le mois prochain :</text:p>
          </table:table-cell>
        </table:table-row>
        <table:table-row table:style-name="Tableau36.3">
          <table:table-cell table:style-name="Tableau36.A3" office:value-type="string">
            <text:p text:style-name="P15">Par le jeune</text:p>
          </table:table-cell>
          <table:table-cell table:style-name="Tableau36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6.C3" office:value-type="string">
            <text:p text:style-name="P14"/>
          </table:table-cell>
        </table:table-row>
        <table:table-row table:style-name="Tableau36.4">
          <table:table-cell table:style-name="Tableau36.A4" office:value-type="string">
            <text:p text:style-name="P15">Par le tuteur ou un autre accompagnant :</text:p>
          </table:table-cell>
          <table:table-cell table:style-name="Tableau36.B4" office:value-type="string">
            <text:p text:style-name="P16"/>
            <text:p text:style-name="P13"/>
            <text:p text:style-name="P13"/>
          </table:table-cell>
          <table:table-cell table:style-name="Tableau36.C4" office:value-type="string">
            <text:p text:style-name="P14"/>
          </table:table-cell>
        </table:table-row>
        <table:table-row table:style-name="Tableau36.5">
          <table:table-cell table:style-name="Tableau36.A5" office:value-type="string">
            <text:p text:style-name="P15">Partenaires et institutions sollicités :</text:p>
          </table:table-cell>
          <table:table-cell table:style-name="Tableau36.B5" office:value-type="string">
            <text:p text:style-name="P16"/>
          </table:table-cell>
          <table:table-cell table:style-name="Tableau36.C5" office:value-type="string">
            <text:p text:style-name="P14"/>
          </table:table-cell>
        </table:table-row>
      </table:table>
      <text:p text:style-name="P22"/>
      <text:p text:style-name="P60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column table:style-name="Tableau37.F"/>
        <table:table-column table:style-name="Tableau37.G"/>
        <table:table-column table:style-name="Tableau37.H"/>
        <table:table-column table:style-name="Tableau37.I"/>
        <table:table-column table:style-name="Tableau37.D"/>
        <table:table-row table:style-name="Tableau37.1">
          <table:table-cell table:style-name="Tableau3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7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37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37.2">
          <table:table-cell table:style-name="Tableau37.A2" office:value-type="string">
            <text:p text:style-name="P40">jour</text:p>
          </table:table-cell>
          <table:table-cell table:style-name="Tableau37.B2" office:value-type="string">
            <text:p text:style-name="P40">nombre d'heures</text:p>
          </table:table-cell>
          <table:table-cell table:style-name="Tableau37.C2" office:value-type="string">
            <text:p text:style-name="P40">jour</text:p>
          </table:table-cell>
          <table:table-cell table:style-name="Tableau37.D2" office:value-type="string">
            <text:p text:style-name="P40">nombre d'heures</text:p>
          </table:table-cell>
          <table:table-cell table:style-name="Tableau37.E2" office:value-type="string">
            <text:p text:style-name="P40">jour</text:p>
          </table:table-cell>
          <table:table-cell table:style-name="Tableau37.F2" office:value-type="string">
            <text:p text:style-name="P40">nombre d'heures</text:p>
          </table:table-cell>
          <table:table-cell table:style-name="Tableau37.G2" office:value-type="string">
            <text:p text:style-name="P40">jour</text:p>
          </table:table-cell>
          <table:table-cell table:style-name="Tableau37.H2" office:value-type="string">
            <text:p text:style-name="P40">nombre d'heures</text:p>
          </table:table-cell>
          <table:table-cell table:style-name="Tableau37.I2" office:value-type="string">
            <text:p text:style-name="P40">jour</text:p>
          </table:table-cell>
          <table:table-cell table:style-name="Tableau37.J2" office:value-type="string">
            <text:p text:style-name="P40">nombre d'heures</text:p>
          </table:table-cell>
        </table:table-row>
        <table:table-row table:style-name="Tableau37.2">
          <table:table-cell table:style-name="Tableau37.A3" office:value-type="string">
            <text:p text:style-name="P40">lundi</text:p>
          </table:table-cell>
          <table:table-cell table:style-name="Tableau37.B3" office:value-type="string">
            <text:p text:style-name="P44"> </text:p>
          </table:table-cell>
          <table:table-cell table:style-name="Tableau37.C3" office:value-type="string">
            <text:p text:style-name="P40">lundi</text:p>
          </table:table-cell>
          <table:table-cell table:style-name="Tableau37.D3" office:value-type="string">
            <text:p text:style-name="P44"> </text:p>
          </table:table-cell>
          <table:table-cell table:style-name="Tableau37.E3" office:value-type="string">
            <text:p text:style-name="P40">lundi</text:p>
          </table:table-cell>
          <table:table-cell table:style-name="Tableau37.F3" office:value-type="string">
            <text:p text:style-name="P44"> </text:p>
          </table:table-cell>
          <table:table-cell table:style-name="Tableau37.G3" office:value-type="string">
            <text:p text:style-name="P40">lundi</text:p>
          </table:table-cell>
          <table:table-cell table:style-name="Tableau37.H3" office:value-type="string">
            <text:p text:style-name="P44"> </text:p>
          </table:table-cell>
          <table:table-cell table:style-name="Tableau37.I3" office:value-type="string">
            <text:p text:style-name="P40">lundi</text:p>
          </table:table-cell>
          <table:table-cell table:style-name="Tableau37.J3" office:value-type="string">
            <text:p text:style-name="P44"> </text:p>
          </table:table-cell>
        </table:table-row>
        <table:table-row table:style-name="Tableau37.2">
          <table:table-cell table:style-name="Tableau37.A4" office:value-type="string">
            <text:p text:style-name="P40">mardi</text:p>
          </table:table-cell>
          <table:table-cell table:style-name="Tableau37.B4" office:value-type="string">
            <text:p text:style-name="P44"> </text:p>
          </table:table-cell>
          <table:table-cell table:style-name="Tableau37.C4" office:value-type="string">
            <text:p text:style-name="P40">mardi</text:p>
          </table:table-cell>
          <table:table-cell table:style-name="Tableau37.D4" office:value-type="string">
            <text:p text:style-name="P44"> </text:p>
          </table:table-cell>
          <table:table-cell table:style-name="Tableau37.E4" office:value-type="string">
            <text:p text:style-name="P40">mardi</text:p>
          </table:table-cell>
          <table:table-cell table:style-name="Tableau37.F4" office:value-type="string">
            <text:p text:style-name="P44"> </text:p>
          </table:table-cell>
          <table:table-cell table:style-name="Tableau37.G4" office:value-type="string">
            <text:p text:style-name="P40">mardi</text:p>
          </table:table-cell>
          <table:table-cell table:style-name="Tableau37.H4" office:value-type="string">
            <text:p text:style-name="P44"> </text:p>
          </table:table-cell>
          <table:table-cell table:style-name="Tableau37.I4" office:value-type="string">
            <text:p text:style-name="P40">mardi</text:p>
          </table:table-cell>
          <table:table-cell table:style-name="Tableau37.J4" office:value-type="string">
            <text:p text:style-name="P44"> </text:p>
          </table:table-cell>
        </table:table-row>
        <table:table-row table:style-name="Tableau37.2">
          <table:table-cell table:style-name="Tableau37.A5" office:value-type="string">
            <text:p text:style-name="P40">mercredi</text:p>
          </table:table-cell>
          <table:table-cell table:style-name="Tableau37.B5" office:value-type="string">
            <text:p text:style-name="P44"> </text:p>
          </table:table-cell>
          <table:table-cell table:style-name="Tableau37.C5" office:value-type="string">
            <text:p text:style-name="P40">mercredi</text:p>
          </table:table-cell>
          <table:table-cell table:style-name="Tableau37.D5" office:value-type="string">
            <text:p text:style-name="P44"> </text:p>
          </table:table-cell>
          <table:table-cell table:style-name="Tableau37.E5" office:value-type="string">
            <text:p text:style-name="P40">mercredi</text:p>
          </table:table-cell>
          <table:table-cell table:style-name="Tableau37.F5" office:value-type="string">
            <text:p text:style-name="P44"> </text:p>
          </table:table-cell>
          <table:table-cell table:style-name="Tableau37.G5" office:value-type="string">
            <text:p text:style-name="P40">mercredi</text:p>
          </table:table-cell>
          <table:table-cell table:style-name="Tableau37.H5" office:value-type="string">
            <text:p text:style-name="P44"> </text:p>
          </table:table-cell>
          <table:table-cell table:style-name="Tableau37.I5" office:value-type="string">
            <text:p text:style-name="P40">mercredi</text:p>
          </table:table-cell>
          <table:table-cell table:style-name="Tableau37.J5" office:value-type="string">
            <text:p text:style-name="P44"> </text:p>
          </table:table-cell>
        </table:table-row>
        <table:table-row table:style-name="Tableau37.2">
          <table:table-cell table:style-name="Tableau37.A6" office:value-type="string">
            <text:p text:style-name="P40">jeudi</text:p>
          </table:table-cell>
          <table:table-cell table:style-name="Tableau37.B6" office:value-type="string">
            <text:p text:style-name="P44"> </text:p>
          </table:table-cell>
          <table:table-cell table:style-name="Tableau37.C6" office:value-type="string">
            <text:p text:style-name="P40">jeudi</text:p>
          </table:table-cell>
          <table:table-cell table:style-name="Tableau37.D6" office:value-type="string">
            <text:p text:style-name="P44"> </text:p>
          </table:table-cell>
          <table:table-cell table:style-name="Tableau37.E6" office:value-type="string">
            <text:p text:style-name="P40">jeudi</text:p>
          </table:table-cell>
          <table:table-cell table:style-name="Tableau37.F6" office:value-type="string">
            <text:p text:style-name="P44"> </text:p>
          </table:table-cell>
          <table:table-cell table:style-name="Tableau37.G6" office:value-type="string">
            <text:p text:style-name="P40">jeudi</text:p>
          </table:table-cell>
          <table:table-cell table:style-name="Tableau37.H6" office:value-type="string">
            <text:p text:style-name="P44"> </text:p>
          </table:table-cell>
          <table:table-cell table:style-name="Tableau37.I6" office:value-type="string">
            <text:p text:style-name="P40">jeudi</text:p>
          </table:table-cell>
          <table:table-cell table:style-name="Tableau37.J6" office:value-type="string">
            <text:p text:style-name="P44"> </text:p>
          </table:table-cell>
        </table:table-row>
        <table:table-row table:style-name="Tableau37.2">
          <table:table-cell table:style-name="Tableau37.A7" office:value-type="string">
            <text:p text:style-name="P40">vendredi</text:p>
          </table:table-cell>
          <table:table-cell table:style-name="Tableau37.B7" office:value-type="string">
            <text:p text:style-name="P44"> </text:p>
          </table:table-cell>
          <table:table-cell table:style-name="Tableau37.C7" office:value-type="string">
            <text:p text:style-name="P40">vendredi</text:p>
          </table:table-cell>
          <table:table-cell table:style-name="Tableau37.D7" office:value-type="string">
            <text:p text:style-name="P44"> </text:p>
          </table:table-cell>
          <table:table-cell table:style-name="Tableau37.E7" office:value-type="string">
            <text:p text:style-name="P40">vendredi</text:p>
          </table:table-cell>
          <table:table-cell table:style-name="Tableau37.F7" office:value-type="string">
            <text:p text:style-name="P44"> </text:p>
          </table:table-cell>
          <table:table-cell table:style-name="Tableau37.G7" office:value-type="string">
            <text:p text:style-name="P40">vendredi</text:p>
          </table:table-cell>
          <table:table-cell table:style-name="Tableau37.H7" office:value-type="string">
            <text:p text:style-name="P44"> </text:p>
          </table:table-cell>
          <table:table-cell table:style-name="Tableau37.I7" office:value-type="string">
            <text:p text:style-name="P40">vendredi</text:p>
          </table:table-cell>
          <table:table-cell table:style-name="Tableau37.J7" office:value-type="string">
            <text:p text:style-name="P44"> </text:p>
          </table:table-cell>
        </table:table-row>
        <table:table-row table:style-name="Tableau37.2">
          <table:table-cell table:style-name="Tableau37.A8" office:value-type="string">
            <text:p text:style-name="P40">samedi</text:p>
          </table:table-cell>
          <table:table-cell table:style-name="Tableau37.B8" office:value-type="string">
            <text:p text:style-name="P41"/>
          </table:table-cell>
          <table:table-cell table:style-name="Tableau37.C8" office:value-type="string">
            <text:p text:style-name="P40">samedi</text:p>
          </table:table-cell>
          <table:table-cell table:style-name="Tableau37.D8" office:value-type="string">
            <text:p text:style-name="P41"/>
          </table:table-cell>
          <table:table-cell table:style-name="Tableau37.E8" office:value-type="string">
            <text:p text:style-name="P40">samedi</text:p>
          </table:table-cell>
          <table:table-cell table:style-name="Tableau37.F8" office:value-type="string">
            <text:p text:style-name="P41"/>
          </table:table-cell>
          <table:table-cell table:style-name="Tableau37.G8" office:value-type="string">
            <text:p text:style-name="P40">samedi</text:p>
          </table:table-cell>
          <table:table-cell table:style-name="Tableau37.H8" office:value-type="string">
            <text:p text:style-name="P41"/>
          </table:table-cell>
          <table:table-cell table:style-name="Tableau37.I8" office:value-type="string">
            <text:p text:style-name="P40">samedi</text:p>
          </table:table-cell>
          <table:table-cell table:style-name="Tableau37.J8" office:value-type="string">
            <text:p text:style-name="P41"/>
          </table:table-cell>
        </table:table-row>
        <table:table-row table:style-name="Tableau37.2">
          <table:table-cell table:style-name="Tableau37.A9" office:value-type="string">
            <text:p text:style-name="P40">dimanche</text:p>
          </table:table-cell>
          <table:table-cell table:style-name="Tableau37.B9" office:value-type="string">
            <text:p text:style-name="P41"/>
          </table:table-cell>
          <table:table-cell table:style-name="Tableau37.C9" office:value-type="string">
            <text:p text:style-name="P40">dimanche</text:p>
          </table:table-cell>
          <table:table-cell table:style-name="Tableau37.D9" office:value-type="string">
            <text:p text:style-name="P41"/>
          </table:table-cell>
          <table:table-cell table:style-name="Tableau37.E9" office:value-type="string">
            <text:p text:style-name="P40">dimanche</text:p>
          </table:table-cell>
          <table:table-cell table:style-name="Tableau37.F9" office:value-type="string">
            <text:p text:style-name="P41"/>
          </table:table-cell>
          <table:table-cell table:style-name="Tableau37.G9" office:value-type="string">
            <text:p text:style-name="P40">dimanche</text:p>
          </table:table-cell>
          <table:table-cell table:style-name="Tableau37.H9" office:value-type="string">
            <text:p text:style-name="P41"/>
          </table:table-cell>
          <table:table-cell table:style-name="Tableau37.I9" office:value-type="string">
            <text:p text:style-name="P40">dimanche</text:p>
          </table:table-cell>
          <table:table-cell table:style-name="Tableau37.J9" office:value-type="string">
            <text:p text:style-name="P41"/>
          </table:table-cell>
        </table:table-row>
        <table:table-row table:style-name="Tableau37.2">
          <table:table-cell table:style-name="Tableau37.A10" office:value-type="string">
            <text:p text:style-name="P40">TOTAL du nombre d’heures hebdomadaires</text:p>
          </table:table-cell>
          <table:table-cell table:style-name="Tableau37.B10" office:value-type="string">
            <text:p text:style-name="P44"> </text:p>
          </table:table-cell>
          <table:table-cell table:style-name="Tableau37.C10" office:value-type="string">
            <text:p text:style-name="P40">TOTAL du nombre d’heures hebdomadaires</text:p>
          </table:table-cell>
          <table:table-cell table:style-name="Tableau37.D10" office:value-type="string">
            <text:p text:style-name="P44"> </text:p>
          </table:table-cell>
          <table:table-cell table:style-name="Tableau37.E10" office:value-type="string">
            <text:p text:style-name="P40">TOTAL du nombre d’heures hebdomadaires</text:p>
          </table:table-cell>
          <table:table-cell table:style-name="Tableau37.F10" office:value-type="string">
            <text:p text:style-name="P44"> </text:p>
          </table:table-cell>
          <table:table-cell table:style-name="Tableau37.G10" office:value-type="string">
            <text:p text:style-name="P40">TOTAL du nombre d’heures hebdomadaires</text:p>
          </table:table-cell>
          <table:table-cell table:style-name="Tableau37.H10" office:value-type="string">
            <text:p text:style-name="P44"> </text:p>
          </table:table-cell>
          <table:table-cell table:style-name="Tableau37.I10" office:value-type="string">
            <text:p text:style-name="P40">TOTAL du nombre d’heures hebdomadaire</text:p>
          </table:table-cell>
          <table:table-cell table:style-name="Tableau37.J10" office:value-type="string">
            <text:p text:style-name="P44"> </text:p>
          </table:table-cell>
        </table:table-row>
        <text:soft-page-break/>
        <table:table-row table:style-name="Tableau37.11">
          <table:table-cell table:style-name="Tableau37.A11" office:value-type="string">
            <text:p text:style-name="P42">Signature du volontaire</text:p>
          </table:table-cell>
          <table:table-cell table:style-name="Tableau37.B11" office:value-type="string">
            <text:p text:style-name="P43"> </text:p>
          </table:table-cell>
          <table:table-cell table:style-name="Tableau37.C11" office:value-type="string">
            <text:p text:style-name="P42">Signature du volontaire</text:p>
          </table:table-cell>
          <table:table-cell table:style-name="Tableau37.D11" office:value-type="string">
            <text:p text:style-name="P43"> </text:p>
          </table:table-cell>
          <table:table-cell table:style-name="Tableau37.E11" office:value-type="string">
            <text:p text:style-name="P42">Signature du volontaire</text:p>
          </table:table-cell>
          <table:table-cell table:style-name="Tableau37.F11" office:value-type="string">
            <text:p text:style-name="P43"> </text:p>
          </table:table-cell>
          <table:table-cell table:style-name="Tableau37.G11" office:value-type="string">
            <text:p text:style-name="P42">Signature du volontaire</text:p>
          </table:table-cell>
          <table:table-cell table:style-name="Tableau37.H11" office:value-type="string">
            <text:p text:style-name="P43"> </text:p>
          </table:table-cell>
          <table:table-cell table:style-name="Tableau37.I11" office:value-type="string">
            <text:p text:style-name="P42">Signature du volontaire</text:p>
          </table:table-cell>
          <table:table-cell table:style-name="Tableau37.J11" office:value-type="string">
            <text:p text:style-name="P43"> </text:p>
          </table:table-cell>
        </table:table-row>
        <table:table-row table:style-name="Tableau37.12">
          <table:table-cell table:style-name="Tableau37.A12" office:value-type="string">
            <text:p text:style-name="P42">Signature du tuteur</text:p>
          </table:table-cell>
          <table:table-cell table:style-name="Tableau37.B12" office:value-type="string">
            <text:p text:style-name="P43"> </text:p>
          </table:table-cell>
          <table:table-cell table:style-name="Tableau37.C12" office:value-type="string">
            <text:p text:style-name="P42">Signature du tuteur</text:p>
          </table:table-cell>
          <table:table-cell table:style-name="Tableau37.D12" office:value-type="string">
            <text:p text:style-name="P43"> </text:p>
          </table:table-cell>
          <table:table-cell table:style-name="Tableau37.E12" office:value-type="string">
            <text:p text:style-name="P42">Signature du tuteur</text:p>
          </table:table-cell>
          <table:table-cell table:style-name="Tableau37.F12" office:value-type="string">
            <text:p text:style-name="P43"> </text:p>
          </table:table-cell>
          <table:table-cell table:style-name="Tableau37.G12" office:value-type="string">
            <text:p text:style-name="P42">Signature du tuteur</text:p>
          </table:table-cell>
          <table:table-cell table:style-name="Tableau37.H12" office:value-type="string">
            <text:p text:style-name="P43"> </text:p>
          </table:table-cell>
          <table:table-cell table:style-name="Tableau37.I12" office:value-type="string">
            <text:p text:style-name="P42">Signature du tuteur</text:p>
          </table:table-cell>
          <table:table-cell table:style-name="Tableau37.J12" office:value-type="string">
            <text:p text:style-name="P43"> </text:p>
          </table:table-cell>
        </table:table-row>
      </table:table>
      <text:p text:style-name="P61">MOIS 10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38" table:style-name="Tableau38">
        <table:table-column table:style-name="Tableau38.A"/>
        <table:table-column table:style-name="Tableau38.B"/>
        <table:table-row table:style-name="Tableau38.1">
          <table:table-cell table:style-name="Tableau38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38.2">
          <table:table-cell table:style-name="Tableau38.A2" office:value-type="string">
            <text:p text:style-name="P30">Description des tâches réalisées, moments marquants, événements, réussites, échecs……</text:p>
          </table:table-cell>
          <table:table-cell table:style-name="Tableau38.B2" office:value-type="string">
            <text:p text:style-name="P31"/>
          </table:table-cell>
        </table:table-row>
        <table:table-row table:style-name="Tableau38.3">
          <table:table-cell table:style-name="Tableau38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38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18">LE PROJET D’AVENIR DU VOLONTAIRE</text:p>
          </table:table-cell>
        </table:table-row>
        <table:table-row table:style-name="Tableau39.2">
          <table:table-cell table:style-name="Tableau39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 table:style-name="Tableau40.1">
          <table:table-cell table:style-name="Tableau40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40.1">
          <table:table-cell table:style-name="Tableau40.A2" office:value-type="string">
            <text:p text:style-name="P27"/>
          </table:table-cell>
          <table:table-cell table:style-name="Tableau40.A2" office:value-type="string">
            <text:p text:style-name="P26">Actions réalisées ce mois-ci :</text:p>
          </table:table-cell>
          <table:table-cell table:style-name="Tableau40.A1" office:value-type="string">
            <text:p text:style-name="P26">Actions à mettre en œuvre le mois prochain :</text:p>
          </table:table-cell>
        </table:table-row>
        <table:table-row table:style-name="Tableau40.3">
          <table:table-cell table:style-name="Tableau40.A3" office:value-type="string">
            <text:p text:style-name="P15">Par le jeune</text:p>
          </table:table-cell>
          <table:table-cell table:style-name="Tableau40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0.C3" office:value-type="string">
            <text:p text:style-name="P14"/>
          </table:table-cell>
        </table:table-row>
        <table:table-row table:style-name="Tableau40.4">
          <table:table-cell table:style-name="Tableau40.A4" office:value-type="string">
            <text:p text:style-name="P15">Par le tuteur ou un autre accompagnant :</text:p>
          </table:table-cell>
          <table:table-cell table:style-name="Tableau40.B4" office:value-type="string">
            <text:p text:style-name="P16"/>
            <text:p text:style-name="P13"/>
            <text:p text:style-name="P13"/>
          </table:table-cell>
          <table:table-cell table:style-name="Tableau40.C4" office:value-type="string">
            <text:p text:style-name="P14"/>
          </table:table-cell>
        </table:table-row>
        <table:table-row table:style-name="Tableau40.5">
          <table:table-cell table:style-name="Tableau40.A5" office:value-type="string">
            <text:p text:style-name="P15">Partenaires et institutions sollicités :</text:p>
          </table:table-cell>
          <table:table-cell table:style-name="Tableau40.B5" office:value-type="string">
            <text:p text:style-name="P16"/>
          </table:table-cell>
          <table:table-cell table:style-name="Tableau40.C5" office:value-type="string">
            <text:p text:style-name="P14"/>
          </table:table-cell>
        </table:table-row>
      </table:table>
      <text:p text:style-name="P22"/>
      <text:p text:style-name="P62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/>
        <table:table-column table:style-name="Tableau41.E"/>
        <table:table-column table:style-name="Tableau41.F"/>
        <table:table-column table:style-name="Tableau41.G"/>
        <table:table-column table:style-name="Tableau41.H"/>
        <table:table-column table:style-name="Tableau41.I"/>
        <table:table-column table:style-name="Tableau41.D"/>
        <table:table-row table:style-name="Tableau41.1">
          <table:table-cell table:style-name="Tableau4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1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1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41.2">
          <table:table-cell table:style-name="Tableau41.A2" office:value-type="string">
            <text:p text:style-name="P40">jour</text:p>
          </table:table-cell>
          <table:table-cell table:style-name="Tableau41.B2" office:value-type="string">
            <text:p text:style-name="P40">nombre d'heures</text:p>
          </table:table-cell>
          <table:table-cell table:style-name="Tableau41.C2" office:value-type="string">
            <text:p text:style-name="P40">jour</text:p>
          </table:table-cell>
          <table:table-cell table:style-name="Tableau41.D2" office:value-type="string">
            <text:p text:style-name="P40">nombre d'heures</text:p>
          </table:table-cell>
          <table:table-cell table:style-name="Tableau41.E2" office:value-type="string">
            <text:p text:style-name="P40">jour</text:p>
          </table:table-cell>
          <table:table-cell table:style-name="Tableau41.F2" office:value-type="string">
            <text:p text:style-name="P40">nombre d'heures</text:p>
          </table:table-cell>
          <table:table-cell table:style-name="Tableau41.G2" office:value-type="string">
            <text:p text:style-name="P40">jour</text:p>
          </table:table-cell>
          <table:table-cell table:style-name="Tableau41.H2" office:value-type="string">
            <text:p text:style-name="P40">nombre d'heures</text:p>
          </table:table-cell>
          <table:table-cell table:style-name="Tableau41.I2" office:value-type="string">
            <text:p text:style-name="P40">jour</text:p>
          </table:table-cell>
          <table:table-cell table:style-name="Tableau41.J2" office:value-type="string">
            <text:p text:style-name="P40">nombre d'heures</text:p>
          </table:table-cell>
        </table:table-row>
        <table:table-row table:style-name="Tableau41.2">
          <table:table-cell table:style-name="Tableau41.A3" office:value-type="string">
            <text:p text:style-name="P40">lundi</text:p>
          </table:table-cell>
          <table:table-cell table:style-name="Tableau41.B3" office:value-type="string">
            <text:p text:style-name="P44"> </text:p>
          </table:table-cell>
          <table:table-cell table:style-name="Tableau41.C3" office:value-type="string">
            <text:p text:style-name="P40">lundi</text:p>
          </table:table-cell>
          <table:table-cell table:style-name="Tableau41.D3" office:value-type="string">
            <text:p text:style-name="P44"> </text:p>
          </table:table-cell>
          <table:table-cell table:style-name="Tableau41.E3" office:value-type="string">
            <text:p text:style-name="P40">lundi</text:p>
          </table:table-cell>
          <table:table-cell table:style-name="Tableau41.F3" office:value-type="string">
            <text:p text:style-name="P44"> </text:p>
          </table:table-cell>
          <table:table-cell table:style-name="Tableau41.G3" office:value-type="string">
            <text:p text:style-name="P40">lundi</text:p>
          </table:table-cell>
          <table:table-cell table:style-name="Tableau41.H3" office:value-type="string">
            <text:p text:style-name="P44"> </text:p>
          </table:table-cell>
          <table:table-cell table:style-name="Tableau41.I3" office:value-type="string">
            <text:p text:style-name="P40">lundi</text:p>
          </table:table-cell>
          <table:table-cell table:style-name="Tableau41.J3" office:value-type="string">
            <text:p text:style-name="P44"> </text:p>
          </table:table-cell>
        </table:table-row>
        <table:table-row table:style-name="Tableau41.2">
          <table:table-cell table:style-name="Tableau41.A4" office:value-type="string">
            <text:p text:style-name="P40">mardi</text:p>
          </table:table-cell>
          <table:table-cell table:style-name="Tableau41.B4" office:value-type="string">
            <text:p text:style-name="P44"> </text:p>
          </table:table-cell>
          <table:table-cell table:style-name="Tableau41.C4" office:value-type="string">
            <text:p text:style-name="P40">mardi</text:p>
          </table:table-cell>
          <table:table-cell table:style-name="Tableau41.D4" office:value-type="string">
            <text:p text:style-name="P44"> </text:p>
          </table:table-cell>
          <table:table-cell table:style-name="Tableau41.E4" office:value-type="string">
            <text:p text:style-name="P40">mardi</text:p>
          </table:table-cell>
          <table:table-cell table:style-name="Tableau41.F4" office:value-type="string">
            <text:p text:style-name="P44"> </text:p>
          </table:table-cell>
          <table:table-cell table:style-name="Tableau41.G4" office:value-type="string">
            <text:p text:style-name="P40">mardi</text:p>
          </table:table-cell>
          <table:table-cell table:style-name="Tableau41.H4" office:value-type="string">
            <text:p text:style-name="P44"> </text:p>
          </table:table-cell>
          <table:table-cell table:style-name="Tableau41.I4" office:value-type="string">
            <text:p text:style-name="P40">mardi</text:p>
          </table:table-cell>
          <table:table-cell table:style-name="Tableau41.J4" office:value-type="string">
            <text:p text:style-name="P44"> </text:p>
          </table:table-cell>
        </table:table-row>
        <table:table-row table:style-name="Tableau41.2">
          <table:table-cell table:style-name="Tableau41.A5" office:value-type="string">
            <text:p text:style-name="P40">mercredi</text:p>
          </table:table-cell>
          <table:table-cell table:style-name="Tableau41.B5" office:value-type="string">
            <text:p text:style-name="P44"> </text:p>
          </table:table-cell>
          <table:table-cell table:style-name="Tableau41.C5" office:value-type="string">
            <text:p text:style-name="P40">mercredi</text:p>
          </table:table-cell>
          <table:table-cell table:style-name="Tableau41.D5" office:value-type="string">
            <text:p text:style-name="P44"> </text:p>
          </table:table-cell>
          <table:table-cell table:style-name="Tableau41.E5" office:value-type="string">
            <text:p text:style-name="P40">mercredi</text:p>
          </table:table-cell>
          <table:table-cell table:style-name="Tableau41.F5" office:value-type="string">
            <text:p text:style-name="P44"> </text:p>
          </table:table-cell>
          <table:table-cell table:style-name="Tableau41.G5" office:value-type="string">
            <text:p text:style-name="P40">mercredi</text:p>
          </table:table-cell>
          <table:table-cell table:style-name="Tableau41.H5" office:value-type="string">
            <text:p text:style-name="P44"> </text:p>
          </table:table-cell>
          <table:table-cell table:style-name="Tableau41.I5" office:value-type="string">
            <text:p text:style-name="P40">mercredi</text:p>
          </table:table-cell>
          <table:table-cell table:style-name="Tableau41.J5" office:value-type="string">
            <text:p text:style-name="P44"> </text:p>
          </table:table-cell>
        </table:table-row>
        <table:table-row table:style-name="Tableau41.2">
          <table:table-cell table:style-name="Tableau41.A6" office:value-type="string">
            <text:p text:style-name="P40">jeudi</text:p>
          </table:table-cell>
          <table:table-cell table:style-name="Tableau41.B6" office:value-type="string">
            <text:p text:style-name="P44"> </text:p>
          </table:table-cell>
          <table:table-cell table:style-name="Tableau41.C6" office:value-type="string">
            <text:p text:style-name="P40">jeudi</text:p>
          </table:table-cell>
          <table:table-cell table:style-name="Tableau41.D6" office:value-type="string">
            <text:p text:style-name="P44"> </text:p>
          </table:table-cell>
          <table:table-cell table:style-name="Tableau41.E6" office:value-type="string">
            <text:p text:style-name="P40">jeudi</text:p>
          </table:table-cell>
          <table:table-cell table:style-name="Tableau41.F6" office:value-type="string">
            <text:p text:style-name="P44"> </text:p>
          </table:table-cell>
          <table:table-cell table:style-name="Tableau41.G6" office:value-type="string">
            <text:p text:style-name="P40">jeudi</text:p>
          </table:table-cell>
          <table:table-cell table:style-name="Tableau41.H6" office:value-type="string">
            <text:p text:style-name="P44"> </text:p>
          </table:table-cell>
          <table:table-cell table:style-name="Tableau41.I6" office:value-type="string">
            <text:p text:style-name="P40">jeudi</text:p>
          </table:table-cell>
          <table:table-cell table:style-name="Tableau41.J6" office:value-type="string">
            <text:p text:style-name="P44"> </text:p>
          </table:table-cell>
        </table:table-row>
        <table:table-row table:style-name="Tableau41.2">
          <table:table-cell table:style-name="Tableau41.A7" office:value-type="string">
            <text:p text:style-name="P40">vendredi</text:p>
          </table:table-cell>
          <table:table-cell table:style-name="Tableau41.B7" office:value-type="string">
            <text:p text:style-name="P44"> </text:p>
          </table:table-cell>
          <table:table-cell table:style-name="Tableau41.C7" office:value-type="string">
            <text:p text:style-name="P40">vendredi</text:p>
          </table:table-cell>
          <table:table-cell table:style-name="Tableau41.D7" office:value-type="string">
            <text:p text:style-name="P44"> </text:p>
          </table:table-cell>
          <table:table-cell table:style-name="Tableau41.E7" office:value-type="string">
            <text:p text:style-name="P40">vendredi</text:p>
          </table:table-cell>
          <table:table-cell table:style-name="Tableau41.F7" office:value-type="string">
            <text:p text:style-name="P44"> </text:p>
          </table:table-cell>
          <table:table-cell table:style-name="Tableau41.G7" office:value-type="string">
            <text:p text:style-name="P40">vendredi</text:p>
          </table:table-cell>
          <table:table-cell table:style-name="Tableau41.H7" office:value-type="string">
            <text:p text:style-name="P44"> </text:p>
          </table:table-cell>
          <table:table-cell table:style-name="Tableau41.I7" office:value-type="string">
            <text:p text:style-name="P40">vendredi</text:p>
          </table:table-cell>
          <table:table-cell table:style-name="Tableau41.J7" office:value-type="string">
            <text:p text:style-name="P44"> </text:p>
          </table:table-cell>
        </table:table-row>
        <table:table-row table:style-name="Tableau41.2">
          <table:table-cell table:style-name="Tableau41.A8" office:value-type="string">
            <text:p text:style-name="P40">samedi</text:p>
          </table:table-cell>
          <table:table-cell table:style-name="Tableau41.B8" office:value-type="string">
            <text:p text:style-name="P41"/>
          </table:table-cell>
          <table:table-cell table:style-name="Tableau41.C8" office:value-type="string">
            <text:p text:style-name="P40">samedi</text:p>
          </table:table-cell>
          <table:table-cell table:style-name="Tableau41.D8" office:value-type="string">
            <text:p text:style-name="P41"/>
          </table:table-cell>
          <table:table-cell table:style-name="Tableau41.E8" office:value-type="string">
            <text:p text:style-name="P40">samedi</text:p>
          </table:table-cell>
          <table:table-cell table:style-name="Tableau41.F8" office:value-type="string">
            <text:p text:style-name="P41"/>
          </table:table-cell>
          <table:table-cell table:style-name="Tableau41.G8" office:value-type="string">
            <text:p text:style-name="P40">samedi</text:p>
          </table:table-cell>
          <table:table-cell table:style-name="Tableau41.H8" office:value-type="string">
            <text:p text:style-name="P41"/>
          </table:table-cell>
          <table:table-cell table:style-name="Tableau41.I8" office:value-type="string">
            <text:p text:style-name="P40">samedi</text:p>
          </table:table-cell>
          <table:table-cell table:style-name="Tableau41.J8" office:value-type="string">
            <text:p text:style-name="P41"/>
          </table:table-cell>
        </table:table-row>
        <table:table-row table:style-name="Tableau41.2">
          <table:table-cell table:style-name="Tableau41.A9" office:value-type="string">
            <text:p text:style-name="P40">dimanche</text:p>
          </table:table-cell>
          <table:table-cell table:style-name="Tableau41.B9" office:value-type="string">
            <text:p text:style-name="P41"/>
          </table:table-cell>
          <table:table-cell table:style-name="Tableau41.C9" office:value-type="string">
            <text:p text:style-name="P40">dimanche</text:p>
          </table:table-cell>
          <table:table-cell table:style-name="Tableau41.D9" office:value-type="string">
            <text:p text:style-name="P41"/>
          </table:table-cell>
          <table:table-cell table:style-name="Tableau41.E9" office:value-type="string">
            <text:p text:style-name="P40">dimanche</text:p>
          </table:table-cell>
          <table:table-cell table:style-name="Tableau41.F9" office:value-type="string">
            <text:p text:style-name="P41"/>
          </table:table-cell>
          <table:table-cell table:style-name="Tableau41.G9" office:value-type="string">
            <text:p text:style-name="P40">dimanche</text:p>
          </table:table-cell>
          <table:table-cell table:style-name="Tableau41.H9" office:value-type="string">
            <text:p text:style-name="P41"/>
          </table:table-cell>
          <table:table-cell table:style-name="Tableau41.I9" office:value-type="string">
            <text:p text:style-name="P40">dimanche</text:p>
          </table:table-cell>
          <table:table-cell table:style-name="Tableau41.J9" office:value-type="string">
            <text:p text:style-name="P41"/>
          </table:table-cell>
        </table:table-row>
        <table:table-row table:style-name="Tableau41.2">
          <table:table-cell table:style-name="Tableau41.A10" office:value-type="string">
            <text:p text:style-name="P40">TOTAL du nombre d’heures hebdomadaires</text:p>
          </table:table-cell>
          <table:table-cell table:style-name="Tableau41.B10" office:value-type="string">
            <text:p text:style-name="P44"> </text:p>
          </table:table-cell>
          <table:table-cell table:style-name="Tableau41.C10" office:value-type="string">
            <text:p text:style-name="P40">TOTAL du nombre d’heures hebdomadaires</text:p>
          </table:table-cell>
          <table:table-cell table:style-name="Tableau41.D10" office:value-type="string">
            <text:p text:style-name="P44"> </text:p>
          </table:table-cell>
          <table:table-cell table:style-name="Tableau41.E10" office:value-type="string">
            <text:p text:style-name="P40">TOTAL du nombre d’heures hebdomadaires</text:p>
          </table:table-cell>
          <table:table-cell table:style-name="Tableau41.F10" office:value-type="string">
            <text:p text:style-name="P44"> </text:p>
          </table:table-cell>
          <table:table-cell table:style-name="Tableau41.G10" office:value-type="string">
            <text:p text:style-name="P40">TOTAL du nombre d’heures hebdomadaires</text:p>
          </table:table-cell>
          <table:table-cell table:style-name="Tableau41.H10" office:value-type="string">
            <text:p text:style-name="P44"> </text:p>
          </table:table-cell>
          <table:table-cell table:style-name="Tableau41.I10" office:value-type="string">
            <text:p text:style-name="P40">TOTAL du nombre d’heures hebdomadaire</text:p>
          </table:table-cell>
          <table:table-cell table:style-name="Tableau41.J10" office:value-type="string">
            <text:p text:style-name="P44"> </text:p>
          </table:table-cell>
        </table:table-row>
        <text:soft-page-break/>
        <table:table-row table:style-name="Tableau41.11">
          <table:table-cell table:style-name="Tableau41.A11" office:value-type="string">
            <text:p text:style-name="P42">Signature du volontaire</text:p>
          </table:table-cell>
          <table:table-cell table:style-name="Tableau41.B11" office:value-type="string">
            <text:p text:style-name="P43"> </text:p>
          </table:table-cell>
          <table:table-cell table:style-name="Tableau41.C11" office:value-type="string">
            <text:p text:style-name="P42">Signature du volontaire</text:p>
          </table:table-cell>
          <table:table-cell table:style-name="Tableau41.D11" office:value-type="string">
            <text:p text:style-name="P43"> </text:p>
          </table:table-cell>
          <table:table-cell table:style-name="Tableau41.E11" office:value-type="string">
            <text:p text:style-name="P42">Signature du volontaire</text:p>
          </table:table-cell>
          <table:table-cell table:style-name="Tableau41.F11" office:value-type="string">
            <text:p text:style-name="P43"> </text:p>
          </table:table-cell>
          <table:table-cell table:style-name="Tableau41.G11" office:value-type="string">
            <text:p text:style-name="P42">Signature du volontaire</text:p>
          </table:table-cell>
          <table:table-cell table:style-name="Tableau41.H11" office:value-type="string">
            <text:p text:style-name="P43"> </text:p>
          </table:table-cell>
          <table:table-cell table:style-name="Tableau41.I11" office:value-type="string">
            <text:p text:style-name="P42">Signature du volontaire</text:p>
          </table:table-cell>
          <table:table-cell table:style-name="Tableau41.J11" office:value-type="string">
            <text:p text:style-name="P43"> </text:p>
          </table:table-cell>
        </table:table-row>
        <table:table-row table:style-name="Tableau41.12">
          <table:table-cell table:style-name="Tableau41.A12" office:value-type="string">
            <text:p text:style-name="P42">Signature du tuteur</text:p>
          </table:table-cell>
          <table:table-cell table:style-name="Tableau41.B12" office:value-type="string">
            <text:p text:style-name="P43"> </text:p>
          </table:table-cell>
          <table:table-cell table:style-name="Tableau41.C12" office:value-type="string">
            <text:p text:style-name="P42">Signature du tuteur</text:p>
          </table:table-cell>
          <table:table-cell table:style-name="Tableau41.D12" office:value-type="string">
            <text:p text:style-name="P43"> </text:p>
          </table:table-cell>
          <table:table-cell table:style-name="Tableau41.E12" office:value-type="string">
            <text:p text:style-name="P42">Signature du tuteur</text:p>
          </table:table-cell>
          <table:table-cell table:style-name="Tableau41.F12" office:value-type="string">
            <text:p text:style-name="P43"> </text:p>
          </table:table-cell>
          <table:table-cell table:style-name="Tableau41.G12" office:value-type="string">
            <text:p text:style-name="P42">Signature du tuteur</text:p>
          </table:table-cell>
          <table:table-cell table:style-name="Tableau41.H12" office:value-type="string">
            <text:p text:style-name="P43"> </text:p>
          </table:table-cell>
          <table:table-cell table:style-name="Tableau41.I12" office:value-type="string">
            <text:p text:style-name="P42">Signature du tuteur</text:p>
          </table:table-cell>
          <table:table-cell table:style-name="Tableau41.J12" office:value-type="string">
            <text:p text:style-name="P43"> </text:p>
          </table:table-cell>
        </table:table-row>
      </table:table>
      <text:p text:style-name="P63">MOIS 11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42" table:style-name="Tableau42">
        <table:table-column table:style-name="Tableau42.A"/>
        <table:table-column table:style-name="Tableau42.B"/>
        <table:table-row table:style-name="Tableau42.1">
          <table:table-cell table:style-name="Tableau42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42.2">
          <table:table-cell table:style-name="Tableau42.A2" office:value-type="string">
            <text:p text:style-name="P30">Description des tâches réalisées, moments marquants, événements, réussites, échecs……</text:p>
          </table:table-cell>
          <table:table-cell table:style-name="Tableau42.B2" office:value-type="string">
            <text:p text:style-name="P31"/>
          </table:table-cell>
        </table:table-row>
        <table:table-row table:style-name="Tableau42.3">
          <table:table-cell table:style-name="Tableau42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42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18">LE PROJET D’AVENIR DU VOLONTAIRE</text:p>
          </table:table-cell>
        </table:table-row>
        <table:table-row table:style-name="Tableau43.2">
          <table:table-cell table:style-name="Tableau43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 table:style-name="Tableau44.1">
          <table:table-cell table:style-name="Tableau44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44.1">
          <table:table-cell table:style-name="Tableau44.A2" office:value-type="string">
            <text:p text:style-name="P27"/>
          </table:table-cell>
          <table:table-cell table:style-name="Tableau44.A2" office:value-type="string">
            <text:p text:style-name="P26">Actions réalisées ce mois-ci :</text:p>
          </table:table-cell>
          <table:table-cell table:style-name="Tableau44.A1" office:value-type="string">
            <text:p text:style-name="P26">Actions à mettre en œuvre le mois prochain :</text:p>
          </table:table-cell>
        </table:table-row>
        <table:table-row table:style-name="Tableau44.3">
          <table:table-cell table:style-name="Tableau44.A3" office:value-type="string">
            <text:p text:style-name="P15">Par le jeune</text:p>
          </table:table-cell>
          <table:table-cell table:style-name="Tableau44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4.C3" office:value-type="string">
            <text:p text:style-name="P14"/>
          </table:table-cell>
        </table:table-row>
        <table:table-row table:style-name="Tableau44.4">
          <table:table-cell table:style-name="Tableau44.A4" office:value-type="string">
            <text:p text:style-name="P15">Par le tuteur ou un autre accompagnant :</text:p>
          </table:table-cell>
          <table:table-cell table:style-name="Tableau44.B4" office:value-type="string">
            <text:p text:style-name="P16"/>
            <text:p text:style-name="P13"/>
            <text:p text:style-name="P13"/>
          </table:table-cell>
          <table:table-cell table:style-name="Tableau44.C4" office:value-type="string">
            <text:p text:style-name="P14"/>
          </table:table-cell>
        </table:table-row>
        <table:table-row table:style-name="Tableau44.5">
          <table:table-cell table:style-name="Tableau44.A5" office:value-type="string">
            <text:p text:style-name="P15">Partenaires et institutions sollicités :</text:p>
          </table:table-cell>
          <table:table-cell table:style-name="Tableau44.B5" office:value-type="string">
            <text:p text:style-name="P16"/>
          </table:table-cell>
          <table:table-cell table:style-name="Tableau44.C5" office:value-type="string">
            <text:p text:style-name="P14"/>
          </table:table-cell>
        </table:table-row>
      </table:table>
      <text:p text:style-name="P22"/>
      <text:p text:style-name="P64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column table:style-name="Tableau45.E"/>
        <table:table-column table:style-name="Tableau45.F"/>
        <table:table-column table:style-name="Tableau45.G"/>
        <table:table-column table:style-name="Tableau45.H"/>
        <table:table-column table:style-name="Tableau45.I"/>
        <table:table-column table:style-name="Tableau45.D"/>
        <table:table-row table:style-name="Tableau45.1">
          <table:table-cell table:style-name="Tableau4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5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5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45.2">
          <table:table-cell table:style-name="Tableau45.A2" office:value-type="string">
            <text:p text:style-name="P40">jour</text:p>
          </table:table-cell>
          <table:table-cell table:style-name="Tableau45.B2" office:value-type="string">
            <text:p text:style-name="P40">nombre d'heures</text:p>
          </table:table-cell>
          <table:table-cell table:style-name="Tableau45.C2" office:value-type="string">
            <text:p text:style-name="P40">jour</text:p>
          </table:table-cell>
          <table:table-cell table:style-name="Tableau45.D2" office:value-type="string">
            <text:p text:style-name="P40">nombre d'heures</text:p>
          </table:table-cell>
          <table:table-cell table:style-name="Tableau45.E2" office:value-type="string">
            <text:p text:style-name="P40">jour</text:p>
          </table:table-cell>
          <table:table-cell table:style-name="Tableau45.F2" office:value-type="string">
            <text:p text:style-name="P40">nombre d'heures</text:p>
          </table:table-cell>
          <table:table-cell table:style-name="Tableau45.G2" office:value-type="string">
            <text:p text:style-name="P40">jour</text:p>
          </table:table-cell>
          <table:table-cell table:style-name="Tableau45.H2" office:value-type="string">
            <text:p text:style-name="P40">nombre d'heures</text:p>
          </table:table-cell>
          <table:table-cell table:style-name="Tableau45.I2" office:value-type="string">
            <text:p text:style-name="P40">jour</text:p>
          </table:table-cell>
          <table:table-cell table:style-name="Tableau45.J2" office:value-type="string">
            <text:p text:style-name="P40">nombre d'heures</text:p>
          </table:table-cell>
        </table:table-row>
        <table:table-row table:style-name="Tableau45.2">
          <table:table-cell table:style-name="Tableau45.A3" office:value-type="string">
            <text:p text:style-name="P40">lundi</text:p>
          </table:table-cell>
          <table:table-cell table:style-name="Tableau45.B3" office:value-type="string">
            <text:p text:style-name="P44"> </text:p>
          </table:table-cell>
          <table:table-cell table:style-name="Tableau45.C3" office:value-type="string">
            <text:p text:style-name="P40">lundi</text:p>
          </table:table-cell>
          <table:table-cell table:style-name="Tableau45.D3" office:value-type="string">
            <text:p text:style-name="P44"> </text:p>
          </table:table-cell>
          <table:table-cell table:style-name="Tableau45.E3" office:value-type="string">
            <text:p text:style-name="P40">lundi</text:p>
          </table:table-cell>
          <table:table-cell table:style-name="Tableau45.F3" office:value-type="string">
            <text:p text:style-name="P44"> </text:p>
          </table:table-cell>
          <table:table-cell table:style-name="Tableau45.G3" office:value-type="string">
            <text:p text:style-name="P40">lundi</text:p>
          </table:table-cell>
          <table:table-cell table:style-name="Tableau45.H3" office:value-type="string">
            <text:p text:style-name="P44"> </text:p>
          </table:table-cell>
          <table:table-cell table:style-name="Tableau45.I3" office:value-type="string">
            <text:p text:style-name="P40">lundi</text:p>
          </table:table-cell>
          <table:table-cell table:style-name="Tableau45.J3" office:value-type="string">
            <text:p text:style-name="P44"> </text:p>
          </table:table-cell>
        </table:table-row>
        <table:table-row table:style-name="Tableau45.2">
          <table:table-cell table:style-name="Tableau45.A4" office:value-type="string">
            <text:p text:style-name="P40">mardi</text:p>
          </table:table-cell>
          <table:table-cell table:style-name="Tableau45.B4" office:value-type="string">
            <text:p text:style-name="P44"> </text:p>
          </table:table-cell>
          <table:table-cell table:style-name="Tableau45.C4" office:value-type="string">
            <text:p text:style-name="P40">mardi</text:p>
          </table:table-cell>
          <table:table-cell table:style-name="Tableau45.D4" office:value-type="string">
            <text:p text:style-name="P44"> </text:p>
          </table:table-cell>
          <table:table-cell table:style-name="Tableau45.E4" office:value-type="string">
            <text:p text:style-name="P40">mardi</text:p>
          </table:table-cell>
          <table:table-cell table:style-name="Tableau45.F4" office:value-type="string">
            <text:p text:style-name="P44"> </text:p>
          </table:table-cell>
          <table:table-cell table:style-name="Tableau45.G4" office:value-type="string">
            <text:p text:style-name="P40">mardi</text:p>
          </table:table-cell>
          <table:table-cell table:style-name="Tableau45.H4" office:value-type="string">
            <text:p text:style-name="P44"> </text:p>
          </table:table-cell>
          <table:table-cell table:style-name="Tableau45.I4" office:value-type="string">
            <text:p text:style-name="P40">mardi</text:p>
          </table:table-cell>
          <table:table-cell table:style-name="Tableau45.J4" office:value-type="string">
            <text:p text:style-name="P44"> </text:p>
          </table:table-cell>
        </table:table-row>
        <table:table-row table:style-name="Tableau45.2">
          <table:table-cell table:style-name="Tableau45.A5" office:value-type="string">
            <text:p text:style-name="P40">mercredi</text:p>
          </table:table-cell>
          <table:table-cell table:style-name="Tableau45.B5" office:value-type="string">
            <text:p text:style-name="P44"> </text:p>
          </table:table-cell>
          <table:table-cell table:style-name="Tableau45.C5" office:value-type="string">
            <text:p text:style-name="P40">mercredi</text:p>
          </table:table-cell>
          <table:table-cell table:style-name="Tableau45.D5" office:value-type="string">
            <text:p text:style-name="P44"> </text:p>
          </table:table-cell>
          <table:table-cell table:style-name="Tableau45.E5" office:value-type="string">
            <text:p text:style-name="P40">mercredi</text:p>
          </table:table-cell>
          <table:table-cell table:style-name="Tableau45.F5" office:value-type="string">
            <text:p text:style-name="P44"> </text:p>
          </table:table-cell>
          <table:table-cell table:style-name="Tableau45.G5" office:value-type="string">
            <text:p text:style-name="P40">mercredi</text:p>
          </table:table-cell>
          <table:table-cell table:style-name="Tableau45.H5" office:value-type="string">
            <text:p text:style-name="P44"> </text:p>
          </table:table-cell>
          <table:table-cell table:style-name="Tableau45.I5" office:value-type="string">
            <text:p text:style-name="P40">mercredi</text:p>
          </table:table-cell>
          <table:table-cell table:style-name="Tableau45.J5" office:value-type="string">
            <text:p text:style-name="P44"> </text:p>
          </table:table-cell>
        </table:table-row>
        <table:table-row table:style-name="Tableau45.2">
          <table:table-cell table:style-name="Tableau45.A6" office:value-type="string">
            <text:p text:style-name="P40">jeudi</text:p>
          </table:table-cell>
          <table:table-cell table:style-name="Tableau45.B6" office:value-type="string">
            <text:p text:style-name="P44"> </text:p>
          </table:table-cell>
          <table:table-cell table:style-name="Tableau45.C6" office:value-type="string">
            <text:p text:style-name="P40">jeudi</text:p>
          </table:table-cell>
          <table:table-cell table:style-name="Tableau45.D6" office:value-type="string">
            <text:p text:style-name="P44"> </text:p>
          </table:table-cell>
          <table:table-cell table:style-name="Tableau45.E6" office:value-type="string">
            <text:p text:style-name="P40">jeudi</text:p>
          </table:table-cell>
          <table:table-cell table:style-name="Tableau45.F6" office:value-type="string">
            <text:p text:style-name="P44"> </text:p>
          </table:table-cell>
          <table:table-cell table:style-name="Tableau45.G6" office:value-type="string">
            <text:p text:style-name="P40">jeudi</text:p>
          </table:table-cell>
          <table:table-cell table:style-name="Tableau45.H6" office:value-type="string">
            <text:p text:style-name="P44"> </text:p>
          </table:table-cell>
          <table:table-cell table:style-name="Tableau45.I6" office:value-type="string">
            <text:p text:style-name="P40">jeudi</text:p>
          </table:table-cell>
          <table:table-cell table:style-name="Tableau45.J6" office:value-type="string">
            <text:p text:style-name="P44"> </text:p>
          </table:table-cell>
        </table:table-row>
        <table:table-row table:style-name="Tableau45.2">
          <table:table-cell table:style-name="Tableau45.A7" office:value-type="string">
            <text:p text:style-name="P40">vendredi</text:p>
          </table:table-cell>
          <table:table-cell table:style-name="Tableau45.B7" office:value-type="string">
            <text:p text:style-name="P44"> </text:p>
          </table:table-cell>
          <table:table-cell table:style-name="Tableau45.C7" office:value-type="string">
            <text:p text:style-name="P40">vendredi</text:p>
          </table:table-cell>
          <table:table-cell table:style-name="Tableau45.D7" office:value-type="string">
            <text:p text:style-name="P44"> </text:p>
          </table:table-cell>
          <table:table-cell table:style-name="Tableau45.E7" office:value-type="string">
            <text:p text:style-name="P40">vendredi</text:p>
          </table:table-cell>
          <table:table-cell table:style-name="Tableau45.F7" office:value-type="string">
            <text:p text:style-name="P44"> </text:p>
          </table:table-cell>
          <table:table-cell table:style-name="Tableau45.G7" office:value-type="string">
            <text:p text:style-name="P40">vendredi</text:p>
          </table:table-cell>
          <table:table-cell table:style-name="Tableau45.H7" office:value-type="string">
            <text:p text:style-name="P44"> </text:p>
          </table:table-cell>
          <table:table-cell table:style-name="Tableau45.I7" office:value-type="string">
            <text:p text:style-name="P40">vendredi</text:p>
          </table:table-cell>
          <table:table-cell table:style-name="Tableau45.J7" office:value-type="string">
            <text:p text:style-name="P44"> </text:p>
          </table:table-cell>
        </table:table-row>
        <table:table-row table:style-name="Tableau45.2">
          <table:table-cell table:style-name="Tableau45.A8" office:value-type="string">
            <text:p text:style-name="P40">samedi</text:p>
          </table:table-cell>
          <table:table-cell table:style-name="Tableau45.B8" office:value-type="string">
            <text:p text:style-name="P41"/>
          </table:table-cell>
          <table:table-cell table:style-name="Tableau45.C8" office:value-type="string">
            <text:p text:style-name="P40">samedi</text:p>
          </table:table-cell>
          <table:table-cell table:style-name="Tableau45.D8" office:value-type="string">
            <text:p text:style-name="P41"/>
          </table:table-cell>
          <table:table-cell table:style-name="Tableau45.E8" office:value-type="string">
            <text:p text:style-name="P40">samedi</text:p>
          </table:table-cell>
          <table:table-cell table:style-name="Tableau45.F8" office:value-type="string">
            <text:p text:style-name="P41"/>
          </table:table-cell>
          <table:table-cell table:style-name="Tableau45.G8" office:value-type="string">
            <text:p text:style-name="P40">samedi</text:p>
          </table:table-cell>
          <table:table-cell table:style-name="Tableau45.H8" office:value-type="string">
            <text:p text:style-name="P41"/>
          </table:table-cell>
          <table:table-cell table:style-name="Tableau45.I8" office:value-type="string">
            <text:p text:style-name="P40">samedi</text:p>
          </table:table-cell>
          <table:table-cell table:style-name="Tableau45.J8" office:value-type="string">
            <text:p text:style-name="P41"/>
          </table:table-cell>
        </table:table-row>
        <table:table-row table:style-name="Tableau45.2">
          <table:table-cell table:style-name="Tableau45.A9" office:value-type="string">
            <text:p text:style-name="P40">dimanche</text:p>
          </table:table-cell>
          <table:table-cell table:style-name="Tableau45.B9" office:value-type="string">
            <text:p text:style-name="P41"/>
          </table:table-cell>
          <table:table-cell table:style-name="Tableau45.C9" office:value-type="string">
            <text:p text:style-name="P40">dimanche</text:p>
          </table:table-cell>
          <table:table-cell table:style-name="Tableau45.D9" office:value-type="string">
            <text:p text:style-name="P41"/>
          </table:table-cell>
          <table:table-cell table:style-name="Tableau45.E9" office:value-type="string">
            <text:p text:style-name="P40">dimanche</text:p>
          </table:table-cell>
          <table:table-cell table:style-name="Tableau45.F9" office:value-type="string">
            <text:p text:style-name="P41"/>
          </table:table-cell>
          <table:table-cell table:style-name="Tableau45.G9" office:value-type="string">
            <text:p text:style-name="P40">dimanche</text:p>
          </table:table-cell>
          <table:table-cell table:style-name="Tableau45.H9" office:value-type="string">
            <text:p text:style-name="P41"/>
          </table:table-cell>
          <table:table-cell table:style-name="Tableau45.I9" office:value-type="string">
            <text:p text:style-name="P40">dimanche</text:p>
          </table:table-cell>
          <table:table-cell table:style-name="Tableau45.J9" office:value-type="string">
            <text:p text:style-name="P41"/>
          </table:table-cell>
        </table:table-row>
        <table:table-row table:style-name="Tableau45.2">
          <table:table-cell table:style-name="Tableau45.A10" office:value-type="string">
            <text:p text:style-name="P40">TOTAL du nombre d’heures hebdomadaires</text:p>
          </table:table-cell>
          <table:table-cell table:style-name="Tableau45.B10" office:value-type="string">
            <text:p text:style-name="P44"> </text:p>
          </table:table-cell>
          <table:table-cell table:style-name="Tableau45.C10" office:value-type="string">
            <text:p text:style-name="P40">TOTAL du nombre d’heures hebdomadaires</text:p>
          </table:table-cell>
          <table:table-cell table:style-name="Tableau45.D10" office:value-type="string">
            <text:p text:style-name="P44"> </text:p>
          </table:table-cell>
          <table:table-cell table:style-name="Tableau45.E10" office:value-type="string">
            <text:p text:style-name="P40">TOTAL du nombre d’heures hebdomadaires</text:p>
          </table:table-cell>
          <table:table-cell table:style-name="Tableau45.F10" office:value-type="string">
            <text:p text:style-name="P44"> </text:p>
          </table:table-cell>
          <table:table-cell table:style-name="Tableau45.G10" office:value-type="string">
            <text:p text:style-name="P40">TOTAL du nombre d’heures hebdomadaires</text:p>
          </table:table-cell>
          <table:table-cell table:style-name="Tableau45.H10" office:value-type="string">
            <text:p text:style-name="P44"> </text:p>
          </table:table-cell>
          <table:table-cell table:style-name="Tableau45.I10" office:value-type="string">
            <text:p text:style-name="P40">TOTAL du nombre d’heures hebdomadaire</text:p>
          </table:table-cell>
          <table:table-cell table:style-name="Tableau45.J10" office:value-type="string">
            <text:p text:style-name="P44"> </text:p>
          </table:table-cell>
        </table:table-row>
        <text:soft-page-break/>
        <table:table-row table:style-name="Tableau45.11">
          <table:table-cell table:style-name="Tableau45.A11" office:value-type="string">
            <text:p text:style-name="P42">Signature du volontaire</text:p>
          </table:table-cell>
          <table:table-cell table:style-name="Tableau45.B11" office:value-type="string">
            <text:p text:style-name="P43"> </text:p>
          </table:table-cell>
          <table:table-cell table:style-name="Tableau45.C11" office:value-type="string">
            <text:p text:style-name="P42">Signature du volontaire</text:p>
          </table:table-cell>
          <table:table-cell table:style-name="Tableau45.D11" office:value-type="string">
            <text:p text:style-name="P43"> </text:p>
          </table:table-cell>
          <table:table-cell table:style-name="Tableau45.E11" office:value-type="string">
            <text:p text:style-name="P42">Signature du volontaire</text:p>
          </table:table-cell>
          <table:table-cell table:style-name="Tableau45.F11" office:value-type="string">
            <text:p text:style-name="P43"> </text:p>
          </table:table-cell>
          <table:table-cell table:style-name="Tableau45.G11" office:value-type="string">
            <text:p text:style-name="P42">Signature du volontaire</text:p>
          </table:table-cell>
          <table:table-cell table:style-name="Tableau45.H11" office:value-type="string">
            <text:p text:style-name="P43"> </text:p>
          </table:table-cell>
          <table:table-cell table:style-name="Tableau45.I11" office:value-type="string">
            <text:p text:style-name="P42">Signature du volontaire</text:p>
          </table:table-cell>
          <table:table-cell table:style-name="Tableau45.J11" office:value-type="string">
            <text:p text:style-name="P43"> </text:p>
          </table:table-cell>
        </table:table-row>
        <table:table-row table:style-name="Tableau45.12">
          <table:table-cell table:style-name="Tableau45.A12" office:value-type="string">
            <text:p text:style-name="P42">Signature du tuteur</text:p>
          </table:table-cell>
          <table:table-cell table:style-name="Tableau45.B12" office:value-type="string">
            <text:p text:style-name="P43"> </text:p>
          </table:table-cell>
          <table:table-cell table:style-name="Tableau45.C12" office:value-type="string">
            <text:p text:style-name="P42">Signature du tuteur</text:p>
          </table:table-cell>
          <table:table-cell table:style-name="Tableau45.D12" office:value-type="string">
            <text:p text:style-name="P43"> </text:p>
          </table:table-cell>
          <table:table-cell table:style-name="Tableau45.E12" office:value-type="string">
            <text:p text:style-name="P42">Signature du tuteur</text:p>
          </table:table-cell>
          <table:table-cell table:style-name="Tableau45.F12" office:value-type="string">
            <text:p text:style-name="P43"> </text:p>
          </table:table-cell>
          <table:table-cell table:style-name="Tableau45.G12" office:value-type="string">
            <text:p text:style-name="P42">Signature du tuteur</text:p>
          </table:table-cell>
          <table:table-cell table:style-name="Tableau45.H12" office:value-type="string">
            <text:p text:style-name="P43"> </text:p>
          </table:table-cell>
          <table:table-cell table:style-name="Tableau45.I12" office:value-type="string">
            <text:p text:style-name="P42">Signature du tuteur</text:p>
          </table:table-cell>
          <table:table-cell table:style-name="Tableau45.J12" office:value-type="string">
            <text:p text:style-name="P43"> </text:p>
          </table:table-cell>
        </table:table-row>
      </table:table>
      <text:p text:style-name="P65">MOIS 12</text:p>
      <text:p text:style-name="P12"><text:span text:style-name="T12">Fiche de suivi mensuel du </text:span><text:span text:style-name="Texte_20_de_20_l_27_espace_20_réservé"><text:span text:style-name="T17">Cliquez ici pour taper du texte.</text:span></text:span><text:span text:style-name="T12"> Au </text:span><text:span text:style-name="Texte_20_de_20_l_27_espace_20_réservé"><text:span text:style-name="T17">Cliquez ici pour taper du texte.</text:span></text:span></text:p>
      <text:p text:style-name="P21"/>
      <table:table table:name="Tableau46" table:style-name="Tableau46">
        <table:table-column table:style-name="Tableau46.A"/>
        <table:table-column table:style-name="Tableau46.B"/>
        <table:table-row table:style-name="Tableau46.1">
          <table:table-cell table:style-name="Tableau46.A1" table:number-columns-spanned="2" office:value-type="string">
            <text:p text:style-name="P25">DESCRIPTION DE LA MISSION REALISEE DEPUIS UN MOIS</text:p>
          </table:table-cell>
          <table:covered-table-cell/>
        </table:table-row>
        <table:table-row table:style-name="Tableau46.2">
          <table:table-cell table:style-name="Tableau46.A2" office:value-type="string">
            <text:p text:style-name="P30">Description des tâches réalisées, moments marquants, événements, réussites, échecs……</text:p>
          </table:table-cell>
          <table:table-cell table:style-name="Tableau46.B2" office:value-type="string">
            <text:p text:style-name="P31"/>
          </table:table-cell>
        </table:table-row>
        <table:table-row table:style-name="Tableau46.3">
          <table:table-cell table:style-name="Tableau46.A3" office:value-type="string">
            <text:p text:style-name="P32"/>
            <text:p text:style-name="P29">Indiquer ce que la mission a apporté au volontaire</text:p>
            <text:p text:style-name="P29"/>
          </table:table-cell>
          <table:table-cell table:style-name="Tableau46.B3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6"/>
      <text:p text:style-name="P17"/>
      <table:table table:name="Tableau47" table:style-name="Tableau47">
        <table:table-column table:style-name="Tableau47.A"/>
        <table:table-row table:style-name="Tableau47.1">
          <table:table-cell table:style-name="Tableau47.A1" office:value-type="string">
            <text:p text:style-name="P18">LE PROJET D’AVENIR DU VOLONTAIRE</text:p>
          </table:table-cell>
        </table:table-row>
        <table:table-row table:style-name="Tableau47.2">
          <table:table-cell table:style-name="Tableau47.A2" office:value-type="string">
            <text:p text:style-name="P37">Décrire ici ce que le volontaire envisage de faire à l’issue de sa mission de Service Civique (recherche d’emploi directement ou reprise d’étude ? dans quel domaine ? Création d’activité ? dans quel domaine ? Projet personnel ? Voyages ? Volontariat ? Autre projet d’engagement ?) Et ce en quoi ce projet a évolué depuis le mois précédent. Y a-t-il des <text:s/>points de blocage du jeune pour ce projet d’avenir à régler en amont ? </text:p>
          </table:table-cell>
        </table:table-row>
      </table:table>
      <text:p text:style-name="P36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row table:style-name="Tableau48.1">
          <table:table-cell table:style-name="Tableau48.A1" table:number-columns-spanned="3" office:value-type="string">
            <text:p text:style-name="P12"><text:span text:style-name="T21">ACCOMPAGNEMENT AU PROJET D’AVENIR ET</text:span><text:span text:style-name="T9"> </text:span><text:span text:style-name="T21">TUTORAT</text:span></text:p>
          </table:table-cell>
          <table:covered-table-cell/>
          <table:covered-table-cell/>
        </table:table-row>
        <table:table-row table:style-name="Tableau48.1">
          <table:table-cell table:style-name="Tableau48.A2" office:value-type="string">
            <text:p text:style-name="P27"/>
          </table:table-cell>
          <table:table-cell table:style-name="Tableau48.A2" office:value-type="string">
            <text:p text:style-name="P26">Actions réalisées ce mois-ci :</text:p>
          </table:table-cell>
          <table:table-cell table:style-name="Tableau48.A1" office:value-type="string">
            <text:p text:style-name="P26">Actions à mettre en œuvre le mois prochain :</text:p>
          </table:table-cell>
        </table:table-row>
        <table:table-row table:style-name="Tableau48.3">
          <table:table-cell table:style-name="Tableau48.A3" office:value-type="string">
            <text:p text:style-name="P15">Par le jeune</text:p>
          </table:table-cell>
          <table:table-cell table:style-name="Tableau48.B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8.C3" office:value-type="string">
            <text:p text:style-name="P14"/>
          </table:table-cell>
        </table:table-row>
        <table:table-row table:style-name="Tableau48.4">
          <table:table-cell table:style-name="Tableau48.A4" office:value-type="string">
            <text:p text:style-name="P15">Par le tuteur ou un autre accompagnant :</text:p>
          </table:table-cell>
          <table:table-cell table:style-name="Tableau48.B4" office:value-type="string">
            <text:p text:style-name="P16"/>
            <text:p text:style-name="P13"/>
            <text:p text:style-name="P13"/>
          </table:table-cell>
          <table:table-cell table:style-name="Tableau48.C4" office:value-type="string">
            <text:p text:style-name="P14"/>
          </table:table-cell>
        </table:table-row>
        <table:table-row table:style-name="Tableau48.5">
          <table:table-cell table:style-name="Tableau48.A5" office:value-type="string">
            <text:p text:style-name="P15">Partenaires et institutions sollicités :</text:p>
          </table:table-cell>
          <table:table-cell table:style-name="Tableau48.B5" office:value-type="string">
            <text:p text:style-name="P16"/>
          </table:table-cell>
          <table:table-cell table:style-name="Tableau48.C5" office:value-type="string">
            <text:p text:style-name="P14"/>
          </table:table-cell>
        </table:table-row>
      </table:table>
      <text:p text:style-name="P66"><text:span text:style-name="T15">Fiche de suivi de la présence du </text:span><text:span text:style-name="Texte_20_de_20_l_27_espace_20_réservé">Cliquez ici pour taper du texte.</text:span><text:span text:style-name="T15">au </text:span><text:span text:style-name="Texte_20_de_20_l_27_espace_20_réservé">Cliquez ici pour taper du texte.</text:span></text:p>
      <text:p text:style-name="P12"><text:span text:style-name="T12">Nom </text:span><text:span text:style-name="Texte_20_de_20_l_27_espace_20_réservé"><text:span text:style-name="T17">Cliquez ici pour taper du texte.</text:span></text:span><text:span text:style-name="T12"> Prénom </text:span><text:span text:style-name="Texte_20_de_20_l_27_espace_20_réservé"><text:span text:style-name="T17">Cliquez ici pour taper du texte.</text:span></text:span><text:span text:style-name="T12"> N° de contrat :</text:span><text:span text:style-name="Texte_20_de_20_l_27_espace_20_réservé"><text:span text:style-name="T17">Cliquez ici pour taper du texte.</text:span></text:span></text:p>
      <text:p text:style-name="P24"/>
      <text:p text:style-name="P69"><text:span text:style-name="T18">Cette fiche doit être signée par le tuteur et le volontaire chaque semaine. Elle doit être impérativement conservée par l’organisme d’accueil et à disposition de l’autorité administrative en cas de contrôles, puis </text:span><text:span text:style-name="T19">adressée à l’Agence du Service Civique en fin de mission avec l’ensemble du dossier du volontaire</text:span><text:span text:style-name="T18">.</text:span></text:p>
      <text:p text:style-name="P69">Conformément à l’art.L120-7 du code du service national, le contrat de service civique ne relève pas du code du travail. L’accomplissement de la mission représente sur la durée du contrat entre vingt-quatre et quarante-huit heures par semaine sur la durée du contrat (art.L120-8).</text:p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/>
        <table:table-column table:style-name="Tableau49.E"/>
        <table:table-column table:style-name="Tableau49.F"/>
        <table:table-column table:style-name="Tableau49.G"/>
        <table:table-column table:style-name="Tableau49.H"/>
        <table:table-column table:style-name="Tableau49.I"/>
        <table:table-column table:style-name="Tableau49.D"/>
        <table:table-row table:style-name="Tableau49.1">
          <table:table-cell table:style-name="Tableau4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9.A1" table:number-columns-spanned="2" office:value-type="string">
            <text:p text:style-name="P28">Semaine du………………....au………………………..</text:p>
          </table:table-cell>
          <table:covered-table-cell/>
          <table:table-cell table:style-name="Tableau49.I1" table:number-columns-spanned="2" office:value-type="string">
            <text:p text:style-name="P28">Semaine du………………....au………………………..</text:p>
          </table:table-cell>
          <table:covered-table-cell/>
        </table:table-row>
        <table:table-row table:style-name="Tableau49.2">
          <table:table-cell table:style-name="Tableau49.A2" office:value-type="string">
            <text:p text:style-name="P40">jour</text:p>
          </table:table-cell>
          <table:table-cell table:style-name="Tableau49.B2" office:value-type="string">
            <text:p text:style-name="P40">nombre d'heures</text:p>
          </table:table-cell>
          <table:table-cell table:style-name="Tableau49.C2" office:value-type="string">
            <text:p text:style-name="P40">jour</text:p>
          </table:table-cell>
          <table:table-cell table:style-name="Tableau49.D2" office:value-type="string">
            <text:p text:style-name="P40">nombre d'heures</text:p>
          </table:table-cell>
          <table:table-cell table:style-name="Tableau49.E2" office:value-type="string">
            <text:p text:style-name="P40">jour</text:p>
          </table:table-cell>
          <table:table-cell table:style-name="Tableau49.F2" office:value-type="string">
            <text:p text:style-name="P40">nombre d'heures</text:p>
          </table:table-cell>
          <table:table-cell table:style-name="Tableau49.G2" office:value-type="string">
            <text:p text:style-name="P40">jour</text:p>
          </table:table-cell>
          <table:table-cell table:style-name="Tableau49.H2" office:value-type="string">
            <text:p text:style-name="P40">nombre d'heures</text:p>
          </table:table-cell>
          <table:table-cell table:style-name="Tableau49.I2" office:value-type="string">
            <text:p text:style-name="P40">jour</text:p>
          </table:table-cell>
          <table:table-cell table:style-name="Tableau49.J2" office:value-type="string">
            <text:p text:style-name="P40">nombre d'heures</text:p>
          </table:table-cell>
        </table:table-row>
        <table:table-row table:style-name="Tableau49.2">
          <table:table-cell table:style-name="Tableau49.A3" office:value-type="string">
            <text:p text:style-name="P40">lundi</text:p>
          </table:table-cell>
          <table:table-cell table:style-name="Tableau49.B3" office:value-type="string">
            <text:p text:style-name="P44"> </text:p>
          </table:table-cell>
          <table:table-cell table:style-name="Tableau49.C3" office:value-type="string">
            <text:p text:style-name="P40">lundi</text:p>
          </table:table-cell>
          <table:table-cell table:style-name="Tableau49.D3" office:value-type="string">
            <text:p text:style-name="P44"> </text:p>
          </table:table-cell>
          <table:table-cell table:style-name="Tableau49.E3" office:value-type="string">
            <text:p text:style-name="P40">lundi</text:p>
          </table:table-cell>
          <table:table-cell table:style-name="Tableau49.F3" office:value-type="string">
            <text:p text:style-name="P44"> </text:p>
          </table:table-cell>
          <table:table-cell table:style-name="Tableau49.G3" office:value-type="string">
            <text:p text:style-name="P40">lundi</text:p>
          </table:table-cell>
          <table:table-cell table:style-name="Tableau49.H3" office:value-type="string">
            <text:p text:style-name="P44"> </text:p>
          </table:table-cell>
          <table:table-cell table:style-name="Tableau49.I3" office:value-type="string">
            <text:p text:style-name="P40">lundi</text:p>
          </table:table-cell>
          <table:table-cell table:style-name="Tableau49.J3" office:value-type="string">
            <text:p text:style-name="P44"> </text:p>
          </table:table-cell>
        </table:table-row>
        <table:table-row table:style-name="Tableau49.2">
          <table:table-cell table:style-name="Tableau49.A4" office:value-type="string">
            <text:p text:style-name="P40">mardi</text:p>
          </table:table-cell>
          <table:table-cell table:style-name="Tableau49.B4" office:value-type="string">
            <text:p text:style-name="P44"> </text:p>
          </table:table-cell>
          <table:table-cell table:style-name="Tableau49.C4" office:value-type="string">
            <text:p text:style-name="P40">mardi</text:p>
          </table:table-cell>
          <table:table-cell table:style-name="Tableau49.D4" office:value-type="string">
            <text:p text:style-name="P44"> </text:p>
          </table:table-cell>
          <table:table-cell table:style-name="Tableau49.E4" office:value-type="string">
            <text:p text:style-name="P40">mardi</text:p>
          </table:table-cell>
          <table:table-cell table:style-name="Tableau49.F4" office:value-type="string">
            <text:p text:style-name="P44"> </text:p>
          </table:table-cell>
          <table:table-cell table:style-name="Tableau49.G4" office:value-type="string">
            <text:p text:style-name="P40">mardi</text:p>
          </table:table-cell>
          <table:table-cell table:style-name="Tableau49.H4" office:value-type="string">
            <text:p text:style-name="P44"> </text:p>
          </table:table-cell>
          <table:table-cell table:style-name="Tableau49.I4" office:value-type="string">
            <text:p text:style-name="P40">mardi</text:p>
          </table:table-cell>
          <table:table-cell table:style-name="Tableau49.J4" office:value-type="string">
            <text:p text:style-name="P44"> </text:p>
          </table:table-cell>
        </table:table-row>
        <table:table-row table:style-name="Tableau49.2">
          <table:table-cell table:style-name="Tableau49.A5" office:value-type="string">
            <text:p text:style-name="P40">mercredi</text:p>
          </table:table-cell>
          <table:table-cell table:style-name="Tableau49.B5" office:value-type="string">
            <text:p text:style-name="P44"> </text:p>
          </table:table-cell>
          <table:table-cell table:style-name="Tableau49.C5" office:value-type="string">
            <text:p text:style-name="P40">mercredi</text:p>
          </table:table-cell>
          <table:table-cell table:style-name="Tableau49.D5" office:value-type="string">
            <text:p text:style-name="P44"> </text:p>
          </table:table-cell>
          <table:table-cell table:style-name="Tableau49.E5" office:value-type="string">
            <text:p text:style-name="P40">mercredi</text:p>
          </table:table-cell>
          <table:table-cell table:style-name="Tableau49.F5" office:value-type="string">
            <text:p text:style-name="P44"> </text:p>
          </table:table-cell>
          <table:table-cell table:style-name="Tableau49.G5" office:value-type="string">
            <text:p text:style-name="P40">mercredi</text:p>
          </table:table-cell>
          <table:table-cell table:style-name="Tableau49.H5" office:value-type="string">
            <text:p text:style-name="P44"> </text:p>
          </table:table-cell>
          <table:table-cell table:style-name="Tableau49.I5" office:value-type="string">
            <text:p text:style-name="P40">mercredi</text:p>
          </table:table-cell>
          <table:table-cell table:style-name="Tableau49.J5" office:value-type="string">
            <text:p text:style-name="P44"> </text:p>
          </table:table-cell>
        </table:table-row>
        <table:table-row table:style-name="Tableau49.2">
          <table:table-cell table:style-name="Tableau49.A6" office:value-type="string">
            <text:p text:style-name="P40">jeudi</text:p>
          </table:table-cell>
          <table:table-cell table:style-name="Tableau49.B6" office:value-type="string">
            <text:p text:style-name="P44"> </text:p>
          </table:table-cell>
          <table:table-cell table:style-name="Tableau49.C6" office:value-type="string">
            <text:p text:style-name="P40">jeudi</text:p>
          </table:table-cell>
          <table:table-cell table:style-name="Tableau49.D6" office:value-type="string">
            <text:p text:style-name="P44"> </text:p>
          </table:table-cell>
          <table:table-cell table:style-name="Tableau49.E6" office:value-type="string">
            <text:p text:style-name="P40">jeudi</text:p>
          </table:table-cell>
          <table:table-cell table:style-name="Tableau49.F6" office:value-type="string">
            <text:p text:style-name="P44"> </text:p>
          </table:table-cell>
          <table:table-cell table:style-name="Tableau49.G6" office:value-type="string">
            <text:p text:style-name="P40">jeudi</text:p>
          </table:table-cell>
          <table:table-cell table:style-name="Tableau49.H6" office:value-type="string">
            <text:p text:style-name="P44"> </text:p>
          </table:table-cell>
          <table:table-cell table:style-name="Tableau49.I6" office:value-type="string">
            <text:p text:style-name="P40">jeudi</text:p>
          </table:table-cell>
          <table:table-cell table:style-name="Tableau49.J6" office:value-type="string">
            <text:p text:style-name="P44"> </text:p>
          </table:table-cell>
        </table:table-row>
        <table:table-row table:style-name="Tableau49.2">
          <table:table-cell table:style-name="Tableau49.A7" office:value-type="string">
            <text:p text:style-name="P40">vendredi</text:p>
          </table:table-cell>
          <table:table-cell table:style-name="Tableau49.B7" office:value-type="string">
            <text:p text:style-name="P44"> </text:p>
          </table:table-cell>
          <table:table-cell table:style-name="Tableau49.C7" office:value-type="string">
            <text:p text:style-name="P40">vendredi</text:p>
          </table:table-cell>
          <table:table-cell table:style-name="Tableau49.D7" office:value-type="string">
            <text:p text:style-name="P44"> </text:p>
          </table:table-cell>
          <table:table-cell table:style-name="Tableau49.E7" office:value-type="string">
            <text:p text:style-name="P40">vendredi</text:p>
          </table:table-cell>
          <table:table-cell table:style-name="Tableau49.F7" office:value-type="string">
            <text:p text:style-name="P44"> </text:p>
          </table:table-cell>
          <table:table-cell table:style-name="Tableau49.G7" office:value-type="string">
            <text:p text:style-name="P40">vendredi</text:p>
          </table:table-cell>
          <table:table-cell table:style-name="Tableau49.H7" office:value-type="string">
            <text:p text:style-name="P44"> </text:p>
          </table:table-cell>
          <table:table-cell table:style-name="Tableau49.I7" office:value-type="string">
            <text:p text:style-name="P40">vendredi</text:p>
          </table:table-cell>
          <table:table-cell table:style-name="Tableau49.J7" office:value-type="string">
            <text:p text:style-name="P44"> </text:p>
          </table:table-cell>
        </table:table-row>
        <table:table-row table:style-name="Tableau49.2">
          <table:table-cell table:style-name="Tableau49.A8" office:value-type="string">
            <text:p text:style-name="P40">samedi</text:p>
          </table:table-cell>
          <table:table-cell table:style-name="Tableau49.B8" office:value-type="string">
            <text:p text:style-name="P41"/>
          </table:table-cell>
          <table:table-cell table:style-name="Tableau49.C8" office:value-type="string">
            <text:p text:style-name="P40">samedi</text:p>
          </table:table-cell>
          <table:table-cell table:style-name="Tableau49.D8" office:value-type="string">
            <text:p text:style-name="P41"/>
          </table:table-cell>
          <table:table-cell table:style-name="Tableau49.E8" office:value-type="string">
            <text:p text:style-name="P40">samedi</text:p>
          </table:table-cell>
          <table:table-cell table:style-name="Tableau49.F8" office:value-type="string">
            <text:p text:style-name="P41"/>
          </table:table-cell>
          <table:table-cell table:style-name="Tableau49.G8" office:value-type="string">
            <text:p text:style-name="P40">samedi</text:p>
          </table:table-cell>
          <table:table-cell table:style-name="Tableau49.H8" office:value-type="string">
            <text:p text:style-name="P41"/>
          </table:table-cell>
          <table:table-cell table:style-name="Tableau49.I8" office:value-type="string">
            <text:p text:style-name="P40">samedi</text:p>
          </table:table-cell>
          <table:table-cell table:style-name="Tableau49.J8" office:value-type="string">
            <text:p text:style-name="P41"/>
          </table:table-cell>
        </table:table-row>
        <table:table-row table:style-name="Tableau49.2">
          <table:table-cell table:style-name="Tableau49.A9" office:value-type="string">
            <text:p text:style-name="P40">dimanche</text:p>
          </table:table-cell>
          <table:table-cell table:style-name="Tableau49.B9" office:value-type="string">
            <text:p text:style-name="P41"/>
          </table:table-cell>
          <table:table-cell table:style-name="Tableau49.C9" office:value-type="string">
            <text:p text:style-name="P40">dimanche</text:p>
          </table:table-cell>
          <table:table-cell table:style-name="Tableau49.D9" office:value-type="string">
            <text:p text:style-name="P41"/>
          </table:table-cell>
          <table:table-cell table:style-name="Tableau49.E9" office:value-type="string">
            <text:p text:style-name="P40">dimanche</text:p>
          </table:table-cell>
          <table:table-cell table:style-name="Tableau49.F9" office:value-type="string">
            <text:p text:style-name="P41"/>
          </table:table-cell>
          <table:table-cell table:style-name="Tableau49.G9" office:value-type="string">
            <text:p text:style-name="P40">dimanche</text:p>
          </table:table-cell>
          <table:table-cell table:style-name="Tableau49.H9" office:value-type="string">
            <text:p text:style-name="P41"/>
          </table:table-cell>
          <table:table-cell table:style-name="Tableau49.I9" office:value-type="string">
            <text:p text:style-name="P40">dimanche</text:p>
          </table:table-cell>
          <table:table-cell table:style-name="Tableau49.J9" office:value-type="string">
            <text:p text:style-name="P41"/>
          </table:table-cell>
        </table:table-row>
        <table:table-row table:style-name="Tableau49.2">
          <table:table-cell table:style-name="Tableau49.A10" office:value-type="string">
            <text:p text:style-name="P40">TOTAL du nombre d’heures hebdomadaires</text:p>
          </table:table-cell>
          <table:table-cell table:style-name="Tableau49.B10" office:value-type="string">
            <text:p text:style-name="P44"> </text:p>
          </table:table-cell>
          <table:table-cell table:style-name="Tableau49.C10" office:value-type="string">
            <text:p text:style-name="P40">TOTAL du nombre d’heures hebdomadaires</text:p>
          </table:table-cell>
          <table:table-cell table:style-name="Tableau49.D10" office:value-type="string">
            <text:p text:style-name="P44"> </text:p>
          </table:table-cell>
          <table:table-cell table:style-name="Tableau49.E10" office:value-type="string">
            <text:p text:style-name="P40">TOTAL du nombre d’heures hebdomadaires</text:p>
          </table:table-cell>
          <table:table-cell table:style-name="Tableau49.F10" office:value-type="string">
            <text:p text:style-name="P44"> </text:p>
          </table:table-cell>
          <table:table-cell table:style-name="Tableau49.G10" office:value-type="string">
            <text:p text:style-name="P40">TOTAL du nombre d’heures hebdomadaires</text:p>
          </table:table-cell>
          <table:table-cell table:style-name="Tableau49.H10" office:value-type="string">
            <text:p text:style-name="P44"> </text:p>
          </table:table-cell>
          <table:table-cell table:style-name="Tableau49.I10" office:value-type="string">
            <text:p text:style-name="P40">TOTAL du nombre d’heures hebdomadaire</text:p>
          </table:table-cell>
          <table:table-cell table:style-name="Tableau49.J10" office:value-type="string">
            <text:p text:style-name="P44"> </text:p>
          </table:table-cell>
        </table:table-row>
        <text:soft-page-break/>
        <table:table-row table:style-name="Tableau49.11">
          <table:table-cell table:style-name="Tableau49.A11" office:value-type="string">
            <text:p text:style-name="P42">Signature du volontaire</text:p>
          </table:table-cell>
          <table:table-cell table:style-name="Tableau49.B11" office:value-type="string">
            <text:p text:style-name="P43"> </text:p>
          </table:table-cell>
          <table:table-cell table:style-name="Tableau49.C11" office:value-type="string">
            <text:p text:style-name="P42">Signature du volontaire</text:p>
          </table:table-cell>
          <table:table-cell table:style-name="Tableau49.D11" office:value-type="string">
            <text:p text:style-name="P43"> </text:p>
          </table:table-cell>
          <table:table-cell table:style-name="Tableau49.E11" office:value-type="string">
            <text:p text:style-name="P42">Signature du volontaire</text:p>
          </table:table-cell>
          <table:table-cell table:style-name="Tableau49.F11" office:value-type="string">
            <text:p text:style-name="P43"> </text:p>
          </table:table-cell>
          <table:table-cell table:style-name="Tableau49.G11" office:value-type="string">
            <text:p text:style-name="P42">Signature du volontaire</text:p>
          </table:table-cell>
          <table:table-cell table:style-name="Tableau49.H11" office:value-type="string">
            <text:p text:style-name="P43"> </text:p>
          </table:table-cell>
          <table:table-cell table:style-name="Tableau49.I11" office:value-type="string">
            <text:p text:style-name="P42">Signature du volontaire</text:p>
          </table:table-cell>
          <table:table-cell table:style-name="Tableau49.J11" office:value-type="string">
            <text:p text:style-name="P43"> </text:p>
          </table:table-cell>
        </table:table-row>
        <table:table-row table:style-name="Tableau49.12">
          <table:table-cell table:style-name="Tableau49.A12" office:value-type="string">
            <text:p text:style-name="P42">Signature du tuteur</text:p>
          </table:table-cell>
          <table:table-cell table:style-name="Tableau49.B12" office:value-type="string">
            <text:p text:style-name="P43"> </text:p>
          </table:table-cell>
          <table:table-cell table:style-name="Tableau49.C12" office:value-type="string">
            <text:p text:style-name="P42">Signature du tuteur</text:p>
          </table:table-cell>
          <table:table-cell table:style-name="Tableau49.D12" office:value-type="string">
            <text:p text:style-name="P43"> </text:p>
          </table:table-cell>
          <table:table-cell table:style-name="Tableau49.E12" office:value-type="string">
            <text:p text:style-name="P42">Signature du tuteur</text:p>
          </table:table-cell>
          <table:table-cell table:style-name="Tableau49.F12" office:value-type="string">
            <text:p text:style-name="P43"> </text:p>
          </table:table-cell>
          <table:table-cell table:style-name="Tableau49.G12" office:value-type="string">
            <text:p text:style-name="P42">Signature du tuteur</text:p>
          </table:table-cell>
          <table:table-cell table:style-name="Tableau49.H12" office:value-type="string">
            <text:p text:style-name="P43"> </text:p>
          </table:table-cell>
          <table:table-cell table:style-name="Tableau49.I12" office:value-type="string">
            <text:p text:style-name="P42">Signature du tuteur</text:p>
          </table:table-cell>
          <table:table-cell table:style-name="Tableau49.J12" office:value-type="string">
            <text:p text:style-name="P43"> </text:p>
          </table:table-cell>
        </table:table-row>
      </table:table>
      <text:p text:style-name="P72">Bilan nominatif</text:p>
      <text:p text:style-name="P35">Monsieur/Madame<text:span text:style-name="Texte_20_de_20_l_27_espace_20_réservé">Cliquez ici pour taper du texte.</text:span>, né(e) le <text:span text:style-name="Texte_20_de_20_l_27_espace_20_réservé">Cliquez ici pour taper du texte.</text:span>, a effectué une mission de Service Civique de <text:span text:style-name="Texte_20_de_20_l_27_espace_20_réservé">Cliquez ici pour taper du texte.</text:span> mois du <text:span text:style-name="Texte_20_de_20_l_27_espace_20_réservé">Cliquez ici pour taper du texte.</text:span> au <text:span text:style-name="Texte_20_de_20_l_27_espace_20_réservé">Cliquez ici pour taper du texte.</text:span> au sein de <text:span text:style-name="Texte_20_de_20_l_27_espace_20_réservé">Cliquez ici pour taper du texte.</text:span>(nom de l’organisme d’accueil). </text:p>
      <text:p text:style-name="P35">La mission ou les missions confiée(s) à Monsieur/Madame <text:span text:style-name="Texte_20_de_20_l_27_espace_20_réservé">Cliquez ici pour taper du texte.</text:span> a/ont été les suivantes : <text:span text:style-name="Texte_20_de_20_l_27_espace_20_réservé">Cliquez ici pour taper du texte.</text:span>(intitulé de la mission ou des missions)</text:p>
      <text:p text:style-name="P35">Dans ce cadre Monsieur/Madame XXX a réalisé les tâches suivantes : </text:p>
      <text:list xml:id="list2368756134" text:style-name="WW8Num1"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</text:list>
      <text:p text:style-name="P35"/>
      <text:p text:style-name="P35">Les principales compétences dont Monsieur/Madame <text:span text:style-name="Texte_20_de_20_l_27_espace_20_réservé">Cliquez ici pour taper du texte.</text:span> a fait preuve dans le cadre de son engagement de Service Civique sont :</text:p>
      <text:p text:style-name="P39">Savoir être</text:p>
      <text:list xml:id="list233427855646708" text:continue-numbering="true" text:style-name="WW8Num1"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</text:list>
      <text:p text:style-name="P70"/>
      <text:p text:style-name="P39">Connaissances</text:p>
      <text:list xml:id="list233428144454981" text:continue-numbering="true" text:style-name="WW8Num1"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</text:list>
      <text:p text:style-name="P71"/>
      <text:p text:style-name="P39">Compétences spécifiques : </text:p>
      <text:list xml:id="list233428137734334" text:continue-numbering="true" text:style-name="WW8Num1"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</text:list>
      <text:p text:style-name="P35"/>
      <text:p text:style-name="P35">Monsieur/Madame <text:span text:style-name="Texte_20_de_20_l_27_espace_20_réservé">Cliquez ici pour taper du texte.</text:span> <text:s/>a suivi les formations suivantes au cours de sa mission : </text:p>
      <text:list xml:id="list233427877759492" text:continue-numbering="true" text:style-name="WW8Num1">
        <text:list-item>
          <text:p text:style-name="P38">formation civique et citoyenne </text:p>
        </text:list-item>
        <text:list-item>
          <text:p text:style-name="P38">formation au Premiers secours civiques de niveau 1 (PSC1)</text:p>
        </text:list-item>
        <text:list-item>
          <text:p text:style-name="P38"><text:span text:style-name="Texte_20_de_20_l_27_espace_20_réservé">Cliquez ici pour taper du texte.</text:span></text:p>
        </text:list-item>
        <text:list-item>
          <text:p text:style-name="P38"><text:span text:style-name="Texte_20_de_20_l_27_espace_20_réservé">Cliquez ici pour taper du texte.</text:span></text:p>
        </text:list-item>
      </text:list>
      <text:p text:style-name="P23"/>
      <text:p text:style-name="P19">Signature tuteur et volontaire :</text:p>
      <text:p text:style-name="P68"/>
      <text:p text:style-name="P23"/>
      <text:p text:style-name="P24">Situation du volontaire à l’issue de la mission</text:p>
      <text:p text:style-name="P8"/>
      <text:p text:style-name="P9"><text:span text:style-name="T23">Date de la fin du contrat d’engagement :</text:span><text:span text:style-name="Texte_20_de_20_l_27_espace_20_réservé"> Cliquez ici pour taper du texte.</text:span></text:p>
      <text:p text:style-name="P11">Fin du contrat suite à un abandon ou une rupture (oui ou non)</text:p>
      <text:p text:style-name="P9"><text:span text:style-name="Texte_20_de_20_l_27_espace_20_réservé">Cliquez ici pour taper du texte.</text:span></text:p>
      <text:p text:style-name="P11">Le volontaire a-t-il reçu une proposition d’emploi, de retour à l’école en apprentissage ou en formation ? (oui ou non)</text:p>
      <text:p text:style-name="P9"><text:span text:style-name="Texte_20_de_20_l_27_espace_20_réservé">Cliquez ici pour taper du texte.</text:span></text:p>
      <text:p text:style-name="P11">Le volontaire accède-t-il à un emploi ou à une formation à la fin de son Service Civique ? (oui ou non) ?</text:p>
      <text:p text:style-name="P9"><text:span text:style-name="Texte_20_de_20_l_27_espace_20_réservé">Cliquez ici pour taper du texte.</text:span></text:p>
      <text:p text:style-name="P11">Le volontaire est-il sans solution à la fin de sa mission ? (oui ou non)</text:p>
      <text:p text:style-name="P9"><text:span text:style-name="Texte_20_de_20_l_27_espace_20_réservé">Cliquez ici pour taper du texte.</text:span></text:p>
      <text:p text:style-name="P11">Le volontaire a-t-il un autre projet pour la fin de sa mission (projet personnel, volontariat, etc. ni études ou emploi) ? (oui ou non)</text:p>
      <text:p text:style-name="P9"><text:span text:style-name="Texte_20_de_20_l_27_espace_20_réservé">Cliquez ici pour taper du texte.</text:span></text:p>
      <text:p text:style-name="P11">Préciser :</text:p>
      <text:p text:style-name="P9"><text:span text:style-name="Texte_20_de_20_l_27_espace_20_réservé">Cliquez ici pour taper du texte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_20_Car" style:display-name="Sans interligne Car" style:family="text" style:parent-style-name="Police_20_par_20_défaut">
      <style:text-properties fo:font-size="11pt" fo:language="fr" fo:country="FR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Calibri1" fo:font-size="1pt" style:font-name-asian="Calibri1" style:font-name-complex="Calibri1"/>
    </style:style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1.766cm" fo:min-width="18.7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249cm" fo:margin-bottom="0.73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767cm" fo:margin-top="1.6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732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767cm" fo:margin-top="1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0.042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.457cm" fo:margin-top="2.35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5" text:anchor-type="as-char" svg:width="3.067cm" svg:height="1.776cm" draw:z-index="1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sion_20_1" style:display-name="Conversion 1" style:page-layout-name="Mpm2">
      <style:header>
        <text:p text:style-name="MP1"><draw:frame draw:style-name="Mfr1" draw:name="Image16" text:anchor-type="as-char" svg:width="3.067cm" svg:height="1.776cm" draw:z-index="25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Conversion_20_2" style:display-name="Conversion 2" style:page-layout-name="Mpm1">
      <style:header>
        <text:p text:style-name="MP1"><draw:frame draw:style-name="Mfr1" draw:name="Image17" text:anchor-type="as-char" svg:width="3.067cm" svg:height="1.776cm" draw:z-index="2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Conversion_20_3" style:display-name="Conversion 3" style:page-layout-name="Mpm2">
      <style:header>
        <text:p text:style-name="MP1"><draw:frame draw:style-name="Mfr1" draw:name="Image18" text:anchor-type="as-char" svg:width="3.067cm" svg:height="1.776cm" draw:z-index="26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7</text:page-number></text:p>
        <text:p text:style-name="MP3"/>
      </style:footer>
    </style:master-page>
    <style:master-page style:name="Conversion_20_4" style:display-name="Conversion 4" style:page-layout-name="Mpm2">
      <style:header>
        <text:p text:style-name="MP1"><draw:frame draw:style-name="Mfr1" draw:name="Image19" text:anchor-type="as-char" svg:width="3.067cm" svg:height="1.776cm" draw:z-index="28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9</text:page-number></text:p>
        <text:p text:style-name="MP3"/>
      </style:footer>
    </style:master-page>
    <style:master-page style:name="Conversion_20_5" style:display-name="Conversion 5" style:page-layout-name="Mpm1">
      <style:header>
        <text:p text:style-name="MP1"><draw:frame draw:style-name="Mfr1" draw:name="Image20" text:anchor-type="as-char" svg:width="3.067cm" svg:height="1.776cm" draw:z-index="3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0</text:page-number></text:p>
        <text:p text:style-name="MP3"/>
      </style:footer>
    </style:master-page>
    <style:master-page style:name="Conversion_20_6" style:display-name="Conversion 6" style:page-layout-name="Mpm2">
      <style:header>
        <text:p text:style-name="MP1"><draw:frame draw:style-name="Mfr1" draw:name="Image21" text:anchor-type="as-char" svg:width="3.067cm" svg:height="1.776cm" draw:z-index="29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1</text:page-number></text:p>
        <text:p text:style-name="MP3"/>
      </style:footer>
    </style:master-page>
    <style:master-page style:name="Conversion_20_7" style:display-name="Conversion 7" style:page-layout-name="Mpm2">
      <style:header>
        <text:p text:style-name="MP1"><draw:frame draw:style-name="Mfr1" draw:name="Image22" text:anchor-type="as-char" svg:width="3.067cm" svg:height="1.776cm" draw:z-index="31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3</text:page-number></text:p>
        <text:p text:style-name="MP3"/>
      </style:footer>
    </style:master-page>
    <style:master-page style:name="Conversion_20_8" style:display-name="Conversion 8" style:page-layout-name="Mpm1">
      <style:header>
        <text:p text:style-name="MP1"><draw:frame draw:style-name="Mfr1" draw:name="Image23" text:anchor-type="as-char" svg:width="3.067cm" svg:height="1.776cm" draw:z-index="4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4</text:page-number></text:p>
        <text:p text:style-name="MP3"/>
      </style:footer>
    </style:master-page>
    <style:master-page style:name="Conversion_20_9" style:display-name="Conversion 9" style:page-layout-name="Mpm2">
      <style:header>
        <text:p text:style-name="MP1"><draw:frame draw:style-name="Mfr1" draw:name="Image24" text:anchor-type="as-char" svg:width="3.067cm" svg:height="1.776cm" draw:z-index="32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5</text:page-number></text:p>
        <text:p text:style-name="MP3"/>
      </style:footer>
    </style:master-page>
    <style:master-page style:name="Conversion_20_10" style:display-name="Conversion 10" style:page-layout-name="Mpm2">
      <style:header>
        <text:p text:style-name="MP1"><draw:frame draw:style-name="Mfr1" draw:name="Image25" text:anchor-type="as-char" svg:width="3.067cm" svg:height="1.776cm" draw:z-index="34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7</text:page-number></text:p>
        <text:p text:style-name="MP3"/>
      </style:footer>
    </style:master-page>
    <style:master-page style:name="Conversion_20_11" style:display-name="Conversion 11" style:page-layout-name="Mpm1">
      <style:header>
        <text:p text:style-name="MP1"><draw:frame draw:style-name="Mfr1" draw:name="Image26" text:anchor-type="as-char" svg:width="3.067cm" svg:height="1.776cm" draw:z-index="5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8</text:page-number></text:p>
        <text:p text:style-name="MP3"/>
      </style:footer>
    </style:master-page>
    <style:master-page style:name="Conversion_20_12" style:display-name="Conversion 12" style:page-layout-name="Mpm2">
      <style:header>
        <text:p text:style-name="MP1"><draw:frame draw:style-name="Mfr1" draw:name="Image27" text:anchor-type="as-char" svg:width="3.067cm" svg:height="1.776cm" draw:z-index="35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19</text:page-number></text:p>
        <text:p text:style-name="MP3"/>
      </style:footer>
    </style:master-page>
    <style:master-page style:name="Conversion_20_13" style:display-name="Conversion 13" style:page-layout-name="Mpm2">
      <style:header>
        <text:p text:style-name="MP1"><draw:frame draw:style-name="Mfr1" draw:name="Image28" text:anchor-type="as-char" svg:width="3.067cm" svg:height="1.776cm" draw:z-index="37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1</text:page-number></text:p>
        <text:p text:style-name="MP3"/>
      </style:footer>
    </style:master-page>
    <style:master-page style:name="Conversion_20_14" style:display-name="Conversion 14" style:page-layout-name="Mpm1">
      <style:header>
        <text:p text:style-name="MP1"><draw:frame draw:style-name="Mfr1" draw:name="Image29" text:anchor-type="as-char" svg:width="3.067cm" svg:height="1.776cm" draw:z-index="6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2</text:page-number></text:p>
        <text:p text:style-name="MP3"/>
      </style:footer>
    </style:master-page>
    <style:master-page style:name="Conversion_20_15" style:display-name="Conversion 15" style:page-layout-name="Mpm2">
      <style:header>
        <text:p text:style-name="MP1"><draw:frame draw:style-name="Mfr1" draw:name="Image30" text:anchor-type="as-char" svg:width="3.067cm" svg:height="1.776cm" draw:z-index="38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3</text:page-number></text:p>
        <text:p text:style-name="MP3"/>
      </style:footer>
    </style:master-page>
    <style:master-page style:name="Conversion_20_16" style:display-name="Conversion 16" style:page-layout-name="Mpm2">
      <style:header>
        <text:p text:style-name="MP1"><draw:frame draw:style-name="Mfr1" draw:name="Image31" text:anchor-type="as-char" svg:width="3.067cm" svg:height="1.776cm" draw:z-index="40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5</text:page-number></text:p>
        <text:p text:style-name="MP3"/>
      </style:footer>
    </style:master-page>
    <style:master-page style:name="Conversion_20_17" style:display-name="Conversion 17" style:page-layout-name="Mpm1">
      <style:header>
        <text:p text:style-name="MP1"><draw:frame draw:style-name="Mfr1" draw:name="Image32" text:anchor-type="as-char" svg:width="3.067cm" svg:height="1.776cm" draw:z-index="7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6</text:page-number></text:p>
        <text:p text:style-name="MP3"/>
      </style:footer>
    </style:master-page>
    <style:master-page style:name="Conversion_20_18" style:display-name="Conversion 18" style:page-layout-name="Mpm2">
      <style:header>
        <text:p text:style-name="MP1"><draw:frame draw:style-name="Mfr1" draw:name="Image33" text:anchor-type="as-char" svg:width="3.067cm" svg:height="1.776cm" draw:z-index="41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7</text:page-number></text:p>
        <text:p text:style-name="MP3"/>
      </style:footer>
    </style:master-page>
    <style:master-page style:name="Conversion_20_19" style:display-name="Conversion 19" style:page-layout-name="Mpm2">
      <style:header>
        <text:p text:style-name="MP1"><draw:frame draw:style-name="Mfr1" draw:name="Image34" text:anchor-type="as-char" svg:width="3.067cm" svg:height="1.776cm" draw:z-index="43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29</text:page-number></text:p>
        <text:p text:style-name="MP3"/>
      </style:footer>
    </style:master-page>
    <style:master-page style:name="Conversion_20_20" style:display-name="Conversion 20" style:page-layout-name="Mpm1">
      <style:header>
        <text:p text:style-name="MP1"><draw:frame draw:style-name="Mfr1" draw:name="Image35" text:anchor-type="as-char" svg:width="3.067cm" svg:height="1.776cm" draw:z-index="8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0</text:page-number></text:p>
        <text:p text:style-name="MP3"/>
      </style:footer>
    </style:master-page>
    <style:master-page style:name="Conversion_20_21" style:display-name="Conversion 21" style:page-layout-name="Mpm2">
      <style:header>
        <text:p text:style-name="MP1"><draw:frame draw:style-name="Mfr1" draw:name="Image36" text:anchor-type="as-char" svg:width="3.067cm" svg:height="1.776cm" draw:z-index="44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1</text:page-number></text:p>
        <text:p text:style-name="MP3"/>
      </style:footer>
    </style:master-page>
    <style:master-page style:name="Conversion_20_22" style:display-name="Conversion 22" style:page-layout-name="Mpm2">
      <style:header>
        <text:p text:style-name="MP1"><draw:frame draw:style-name="Mfr1" draw:name="Image37" text:anchor-type="as-char" svg:width="3.067cm" svg:height="1.776cm" draw:z-index="46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3</text:page-number></text:p>
        <text:p text:style-name="MP3"/>
      </style:footer>
    </style:master-page>
    <style:master-page style:name="Conversion_20_23" style:display-name="Conversion 23" style:page-layout-name="Mpm1">
      <style:header>
        <text:p text:style-name="MP1"><draw:frame draw:style-name="Mfr1" draw:name="Image38" text:anchor-type="as-char" svg:width="3.067cm" svg:height="1.776cm" draw:z-index="9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4</text:page-number></text:p>
        <text:p text:style-name="MP3"/>
      </style:footer>
    </style:master-page>
    <style:master-page style:name="Conversion_20_24" style:display-name="Conversion 24" style:page-layout-name="Mpm2">
      <style:header>
        <text:p text:style-name="MP1"><draw:frame draw:style-name="Mfr1" draw:name="Image39" text:anchor-type="as-char" svg:width="3.067cm" svg:height="1.776cm" draw:z-index="47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5</text:page-number></text:p>
        <text:p text:style-name="MP3"/>
      </style:footer>
    </style:master-page>
    <style:master-page style:name="Conversion_20_25" style:display-name="Conversion 25" style:page-layout-name="Mpm2">
      <style:header>
        <text:p text:style-name="MP1"><draw:frame draw:style-name="Mfr1" draw:name="Image40" text:anchor-type="as-char" svg:width="3.067cm" svg:height="1.776cm" draw:z-index="49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7</text:page-number></text:p>
        <text:p text:style-name="MP3"/>
      </style:footer>
    </style:master-page>
    <style:master-page style:name="Conversion_20_26" style:display-name="Conversion 26" style:page-layout-name="Mpm1">
      <style:header>
        <text:p text:style-name="MP1"><draw:frame draw:style-name="Mfr1" draw:name="Image41" text:anchor-type="as-char" svg:width="3.149cm" svg:height="1.812cm" draw:z-index="10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8</text:page-number></text:p>
        <text:p text:style-name="MP3"/>
      </style:footer>
    </style:master-page>
    <style:master-page style:name="Conversion_20_27" style:display-name="Conversion 27" style:page-layout-name="Mpm2">
      <style:header>
        <text:p text:style-name="MP1"><draw:frame draw:style-name="Mfr1" draw:name="Image42" text:anchor-type="as-char" svg:width="3.149cm" svg:height="1.812cm" draw:z-index="50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39</text:page-number></text:p>
        <text:p text:style-name="MP3"/>
      </style:footer>
    </style:master-page>
    <style:master-page style:name="Conversion_20_28" style:display-name="Conversion 28" style:page-layout-name="Mpm2">
      <style:header>
        <text:p text:style-name="MP1"><draw:frame draw:style-name="Mfr1" draw:name="Image43" text:anchor-type="as-char" svg:width="3.149cm" svg:height="1.812cm" draw:z-index="52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41</text:page-number></text:p>
        <text:p text:style-name="MP3"/>
      </style:footer>
    </style:master-page>
    <style:master-page style:name="Conversion_20_29" style:display-name="Conversion 29" style:page-layout-name="Mpm1">
      <style:header>
        <text:p text:style-name="MP1"><draw:frame draw:style-name="Mfr1" draw:name="Image44" text:anchor-type="as-char" svg:width="3.096cm" svg:height="1.782cm" draw:z-index="11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42</text:page-number></text:p>
        <text:p text:style-name="MP3"/>
      </style:footer>
    </style:master-page>
    <style:master-page style:name="Conversion_20_30" style:display-name="Conversion 30" style:page-layout-name="Mpm2">
      <style:header>
        <text:p text:style-name="MP1"><draw:frame draw:style-name="Mfr1" draw:name="Image45" text:anchor-type="as-char" svg:width="3.096cm" svg:height="1.782cm" draw:z-index="53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43</text:page-number></text:p>
        <text:p text:style-name="MP3"/>
      </style:footer>
    </style:master-page>
    <style:master-page style:name="Conversion_20_31" style:display-name="Conversion 31" style:page-layout-name="Mpm2">
      <style:header>
        <text:p text:style-name="MP1"><draw:frame draw:style-name="Mfr1" draw:name="Image46" text:anchor-type="as-char" svg:width="3.096cm" svg:height="1.782cm" draw:z-index="55"><draw:image xlink:href="Pictures/10000000000000B3000000673EC0117ACD340CBD.png" xlink:type="simple" xlink:show="embed" xlink:actuate="onLoad" loext:mime-type="image/png"/></draw:frame></text:p>
      </style:header>
      <style:footer>
        <text:p text:style-name="MP2"><text:page-number text:select-page="current">45</text:page-number></text:p>
        <text:p text:style-name="MP3"/>
      </style:footer>
    </style:master-page>
    <style:master-page style:name="Conversion_20_32" style:display-name="Conversion 32" style:page-layout-name="Mpm1">
      <style:header>
        <text:p text:style-name="MP1"><draw:frame draw:style-name="Mfr1" draw:name="Image47" text:anchor-type="as-char" svg:width="3.096cm" svg:height="1.783cm" draw:z-index="14"><draw:image xlink:href="Pictures/10000000000000B3000000673EC0117ACD340CBD.png" xlink:type="simple" xlink:show="embed" xlink:actuate="onLoad" loext:mime-type="image/png"/></draw:frame></text:p>
      </style:header>
      <style:footer>
        <text:p text:style-name="MP3"><text:span text:style-name="MT1"><draw:frame draw:style-name="Mfr1" draw:name="Image 2" text:anchor-type="as-char" svg:width="8.521cm" svg:height="1.702cm" draw:z-index="12"><draw:image xlink:href="Pictures/1000000000000376000000B13F1683205218B6CB.jpg" xlink:type="simple" xlink:show="embed" xlink:actuate="onLoad" loext:mime-type="image/jpeg"/></draw:frame></text:span><text:span text:style-name="MT1"><draw:frame draw:style-name="Mfr1" draw:name="Image 14" text:anchor-type="as-char" svg:width="1.722cm" svg:height="1.722cm" draw:z-index="13"><draw:image xlink:href="Pictures/10000000000002C5000002C5DA8D92482DEC82A5.jpg" xlink:type="simple" xlink:show="embed" xlink:actuate="onLoad" loext:mime-type="image/jpeg"/></draw:frame></text:span><text:page-number text:select-page="current">46</text:page-number></text:p>
        <text:p text:style-name="MP3"/>
      </style:footer>
    </style:master-page>
    <style:master-page style:name="Conversion_20_33" style:display-name="Conversion 33" style:page-layout-name="Mpm2">
      <style:header>
        <text:p text:style-name="MP1"><draw:frame draw:style-name="Mfr1" draw:name="Image50" text:anchor-type="as-char" svg:width="3.096cm" svg:height="1.783cm" draw:z-index="58"><draw:image xlink:href="Pictures/10000000000000B3000000673EC0117ACD340CBD.png" xlink:type="simple" xlink:show="embed" xlink:actuate="onLoad" loext:mime-type="image/png"/></draw:frame></text:p>
      </style:header>
      <style:footer>
        <text:p text:style-name="MP3"><text:span text:style-name="MT1"><draw:frame draw:style-name="Mfr1" draw:name="Image48" text:anchor-type="as-char" svg:width="8.521cm" svg:height="1.702cm" draw:z-index="56"><draw:image xlink:href="Pictures/1000000000000376000000B13F1683205218B6CB.jpg" xlink:type="simple" xlink:show="embed" xlink:actuate="onLoad" loext:mime-type="image/jpeg"/></draw:frame></text:span><text:span text:style-name="MT1"><draw:frame draw:style-name="Mfr1" draw:name="Image49" text:anchor-type="as-char" svg:width="1.722cm" svg:height="1.722cm" draw:z-index="57"><draw:image xlink:href="Pictures/10000000000002C5000002C5DA8D92482DEC82A5.jpg" xlink:type="simple" xlink:show="embed" xlink:actuate="onLoad" loext:mime-type="image/jpeg"/></draw:frame></text:span><text:page-number text:select-page="current">47</text:page-number></text:p>
        <text:p text:style-name="MP3"/>
      </style:footer>
    </style:master-page>
    <style:master-page style:name="Conversion_20_34" style:display-name="Conversion 34" style:page-layout-name="Mpm3">
      <style:header>
        <text:p text:style-name="MP1"><draw:frame draw:style-name="Mfr1" draw:name="Image53" text:anchor-type="as-char" svg:width="3.096cm" svg:height="1.783cm" draw:z-index="64"><draw:image xlink:href="Pictures/10000000000000B3000000673EC0117ACD340CBD.png" xlink:type="simple" xlink:show="embed" xlink:actuate="onLoad" loext:mime-type="image/png"/></draw:frame></text:p>
      </style:header>
      <style:footer>
        <text:p text:style-name="MP3"><text:span text:style-name="MT1"><draw:frame draw:style-name="Mfr1" draw:name="Image51" text:anchor-type="as-char" svg:width="8.521cm" svg:height="1.702cm" draw:z-index="60"><draw:image xlink:href="Pictures/1000000000000376000000B13F1683205218B6CB.jpg" xlink:type="simple" xlink:show="embed" xlink:actuate="onLoad" loext:mime-type="image/jpeg"/></draw:frame></text:span><text:span text:style-name="MT1"><draw:frame draw:style-name="Mfr1" draw:name="Image52" text:anchor-type="as-char" svg:width="1.722cm" svg:height="1.722cm" draw:z-index="62"><draw:image xlink:href="Pictures/10000000000002C5000002C5DA8D92482DEC82A5.jpg" xlink:type="simple" xlink:show="embed" xlink:actuate="onLoad" loext:mime-type="image/jpeg"/></draw:frame></text:span><text:page-number text:select-page="current">49</text:page-number></text:p>
        <text:p text:style-name="MP3"/>
      </style:footer>
    </style:master-page>
    <style:master-page style:name="Conversion_20_35" style:display-name="Conversion 35" style:page-layout-name="Mpm4">
      <style:header>
        <text:p text:style-name="MP1"><draw:frame draw:style-name="Mfr1" draw:name="Image56" text:anchor-type="as-char" svg:width="3.784cm" svg:height="2.185cm" draw:z-index="20"><draw:image xlink:href="Pictures/10000000000000B3000000673EC0117ACD340CBD.png" xlink:type="simple" xlink:show="embed" xlink:actuate="onLoad" loext:mime-type="image/png"/></draw:frame><draw:custom-shape text:anchor-type="char" draw:z-index="22" draw:name="PowerPlusWaterMarkObject2444533" draw:style-name="Mgr1" draw:text-style-name="MP5" svg:width="19.592cm" svg:height="2.223cm" draw:transform="skewX (-8.54804332553432E-017) rotate (0.785398163397448) translate (0.287513888888889cm 17.5617361111111cm)"><text:p text:style-name="MP4">Document de travai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2"><text:page-number text:select-page="current">51</text:page-number></text:p>
        <text:p text:style-name="MP3"><text:span text:style-name="MT1"><draw:frame draw:style-name="Mfr1" draw:name="Image54" text:anchor-type="as-char" svg:width="8.521cm" svg:height="1.702cm" draw:z-index="16"><draw:image xlink:href="Pictures/1000000000000376000000B13F1683205218B6CB.jpg" xlink:type="simple" xlink:show="embed" xlink:actuate="onLoad" loext:mime-type="image/jpeg"/></draw:frame></text:span><text:span text:style-name="MT1"><draw:frame draw:style-name="Mfr1" draw:name="Image55" text:anchor-type="as-char" svg:width="1.722cm" svg:height="1.722cm" draw:z-index="18"><draw:image xlink:href="Pictures/10000000000002C5000002C5DA8D92482DEC82A5.jpg" xlink:type="simple" xlink:show="embed" xlink:actuate="onLoad" loext:mime-type="image/jpeg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accompagnement des volontaires en Service Civique</dc:title>
    <dc:subject>2014</dc:subject>
    <meta:initial-creator>olepastier</meta:initial-creator>
    <meta:creation-date>2016-05-12T07:01:00</meta:creation-date>
    <dc:creator>mgullo</dc:creator>
    <dc:date>2016-05-12T07:01:00</dc:date>
    <meta:print-date>2014-12-03T13:32:00</meta:print-date>
    <meta:editing-cycles>2</meta:editing-cycles>
    <meta:editing-duration>PT7M</meta:editing-duration>
    <meta:document-statistic meta:table-count="49" meta:image-count="44" meta:object-count="0" meta:page-count="51" meta:paragraph-count="1587" meta:word-count="5498" meta:character-count="35380" meta:non-whitespace-character-count="30455"/>
    <meta:generator>LibreOffice/6.0.7.3$Linux_X86_64 LibreOffice_project/00m0$Build-3</meta:generator>
    <meta:user-defined meta:name="PACo_NiveauDeConfidentialite">1;#Public|43a73bf0-6fa9-439e-9f01-0c858cc75030</meta:user-defined>
    <meta:user-defined meta:name="PACo_NiveauDeConfidentialiteTaxHTField0">Public|43a73bf0-6fa9-439e-9f01-0c858cc75030</meta:user-defined>
    <meta:user-defined meta:name="TaxCatchAll">1;#Public|43a73bf0-6fa9-439e-9f01-0c858cc75030</meta:user-defined>
    <meta:user-defined meta:name="TaxKeyword"/>
    <meta:user-defined meta:name="TaxKeywordTaxHTField" meta:value-type="string"/>
  </office:meta>
</office:document-meta>
</file>