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Standard" style:master-page-name="Standard">
      <style:paragraph-properties fo:margin-left="0cm" fo:margin-right="0cm" fo:text-indent="1.249cm" style:auto-text-indent="false"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 tout le monde !</text:p>
      <text:p text:style-name="Standard"/>
      <text:p text:style-name="P1">Rodolphe m’a demandé de faire un bilan de mon service civique à la radio, le voilà !</text:p>
      <text:p text:style-name="P1"><text:line-break/><text:tab/>J’aimerais déjà remercier chacun d’entre vous pour votre accueil à la radio. Il a été très chaleureux et vous m’avez beaucoup apporté ! Merci Carole de t’être occupée des questions administratives avec rapidité : il n’y a pas eu de couac avec les formations ou ma rémunération, et c’est grâce à toi !</text:p>
      <text:p text:style-name="Standard">Merci Didier de ta rapidité aussi quand j’ai eu besoin de matériel et que ce n’était pas prévu.</text:p>
      <text:p text:style-name="Standard">Merci à Fabien, à Maxime et à Eli pour m’avoir répondue au téléphone et par mail dès que j’avais besoin d’un coup de main (et même si c’était pour me répéter des choses que j’aurais dû savoir.. !)</text:p>
      <text:p text:style-name="Standard"/>
      <text:p text:style-name="P1">Et surtout merci à Yseult et à Rodolphe pour m’avoir tout appris, du micro à la mise en ligne, en passant par le montage et le direct. Et merci d’avoir supporté mon caractère de cochon ! Mes débuts à la radio ont commencé ici et je ne l’oublierais pas.</text:p>
      <text:p text:style-name="P1">Merci Lisa d’avoir été ma collègue de service civique, ça aurait été moins drôle sans toi !</text:p>
      <text:p text:style-name="Standard"/>
      <text:p text:style-name="P1">Et enfin petit coucou à Loren et Marianne, même si on n’a pas pu travailler ensemble, j’espère qu’on aura l’occasion de se revoir !</text:p>
      <text:p text:style-name="Standard"/>
      <text:p text:style-name="P1">Le tout début du Service Civique a été un peu difficile : Je l’ai commencé avec le séminaire de deux semaines. Même si c’était très instructif, j’ai ressenti toutes les tensions qui entourent la radio (problèmes économiques, relationnels entre les salarié(e)s) dès mon arrivée, sans connaitre la structure et les personnes. En 1ere image, c’était dommage ! Peut-être faire commencer les services civiques une ou deux semaines avant le séminaire pourrait être une bonne idée pour ne pas vous rencontrer pour la première fois stressé(e)s/angoissé€s/à vous engueuler ?</text:p>
      <text:p text:style-name="P1"/>
      <text:p text:style-name="P1">C’est allé, vous devez le savoir, rapidement mieux. Je suis contente d’avoir pu toucher à tout : faire un portrait, des interviews, une interview en direct, de l’animation et faire du terrain (la Fête de la Montagne Limousine, la Fête de la Science…). J’ai globalement traité de sujets qui me plaisaient énormément. </text:p>
      <text:p text:style-name="P1"/>
      <text:p text:style-name="P1">Une des difficultés que j’ai vu au sein de la radio est la communication. Je pense (peut-être à tort ! Mon avis n’est que ce qu’il est) que vous n’osez pas vous dire ce que vous pensez (ou avec trop de retenue). </text:p>
      <text:p text:style-name="P1">Je sais que vous souhaitez tous le bien de la radio, que vous ne souhaitez blesser personne. Je pense donc que vous prenez énormément de pincettes pour vous parler (ou que vous ne vous parlez pas). Le problème, c’est que j’ai l’impression que ça a cristallisé des tensions, et <text:soft-page-break/>que vous n’osez pas le dire de peur de mettre en péril le futur de la radio. Le seul truc que j’ai envie de vous dire c’est <text:span text:style-name="T1">ENGUEULEZ VOUS</text:span> ! Et peut-être plus fort que ce qu’on a pu voir en réunion d’équipe et en CA. Vous êtes tous capables d’entendre des reproches (quand ils sont dits avec la volonté de faire mieux ensemble, pas pour blesser), je le sais d’expérience C’est pas agréable, mais je pense que vous pouvez vous faire confiance, et que cela vous permettrait d’écrire une nouvelle page pour la radio, dans laquelle vous vous sentiriez tous mieux.. Faites-vous confiance, je sais que vous sauriez vous entendre.</text:p>
      <text:p text:style-name="P1"/>
      <text:p text:style-name="P1">Je suis un peu triste de partir de la radio, j’aurais aimé travailler plus souvent avec l’ensemble de <text:bookmark text:name="_GoBack"/>l’équipe de Royère de Vassivière. J’espère qu’on aura l’occasion de se revoir pour boire un verre tous ensemble, et pourquoi pas retravailler avec vous ! Merci pour ces 6 mois.</text:p>
      <text:p text:style-name="P1"/>
      <text:p text:style-name="P1">A bientôt,</text:p>
      <text:p text:style-name="P1">Clémen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ine Prouteau</meta:initial-creator>
    <dc:creator>Clémentine Prouteau</dc:creator>
    <meta:editing-cycles>23</meta:editing-cycles>
    <meta:creation-date>2020-02-19T14:59:00</meta:creation-date>
    <dc:date>2020-03-13T11:03:00</dc:date>
    <meta:editing-duration>PT53M</meta:editing-duration>
    <meta:generator>LibreOffice/6.0.7.3$Linux_X86_64 LibreOffice_project/00m0$Build-3</meta:generator>
    <meta:document-statistic meta:table-count="0" meta:image-count="0" meta:object-count="0" meta:page-count="2" meta:paragraph-count="15" meta:word-count="614" meta:character-count="3465" meta:non-whitespace-character-count="2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