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tout le monde !</text:p>
      <text:p text:style-name="Standard"/>
      <text:p text:style-name="Standard">J’espère que vous allez bien et que ce week-end de CA n’est pas trop éprouvant (même si j’imagine que oui).</text:p>
      <text:p text:style-name="Standard">Florent m’a demandé de développer le premier bilan que j’ai envoyé à Radio Vassivière concernant mon service civique, et plus particulièrement l’encadrement que j’ai eu à Meymac.</text:p>
      <text:p text:style-name="Standard"/>
      <text:p text:style-name="Standard">Tout d’abord, je suis venue à Radio Vassivière avec un objectif: devenir journaliste professionnelle. Je donc aussi intégré la radio avec des attentes : découvrir le monde de la radio, apprendre le plus de choses possibles et gagner en autonomie, et ces trois objectifs ont été atteints.</text:p>
      <text:p text:style-name="Standard"/>
      <text:p text:style-name="Standard">J’ai fait beaucoup de choses (présentation en directe de l’agenda avec Yseult, sons et pastille sonore avec Rodolphe, mais aussi participation au festival de la Montagne, à celui de sciences à Ussel ; les entretiens, la prise de son puis le montage de portraits de migrants au CADA, les chroniques scientifiques, etc).</text:p>
      <text:p text:style-name="Standard"/>
      <text:p text:style-name="Standard">J’estime avoir été suffisamment bien dirigée et encadrée pour pouvoir organiser et réaliser seule<text:span text:style-name="T1"> </text:span>des sons sur l’équipe de rugby féminine de Haute-Corrèze. J’avais alors suffisamment confiance en moi. J’ai eu deux ou trois rendez-vous avec Rodolphe, à ma demande, pour qu’il m’aide à organiser mes épisodes et les sons. </text:p>
      <text:p text:style-name="Standard"/>
      <text:p text:style-name="Standard">Cet été, j’ai aussi pu être payée à faire du montage (!!!), et c’est avec Rodolphe que j’ai appris à le faire. Il a pris une douzaine d’heures à monter avec moi le portrait de Fatoumata. Aujourd’hui, je suis capable de réaliser des interviews et des reportages de A à Z. Et je n’aurai jamais pu apprendre ça seule, lâchée dans le vide. J’avais une formation en sciences, donc aucune base. </text:p>
      <text:p text:style-name="Standard"/>
      <text:p text:style-name="Standard">D’ailleurs, j’aurais aimé continuer à travailler pour la radio si cela avait été possible. Et je garde l’idée de vous envoyer un de ces 4 mon CV de nouveau!</text:p>
      <text:p text:style-name="Standard"/>
      <text:p text:style-name="Standard">Pour ce qui est du négatif, deux choses.</text:p>
      <text:p text:style-name="Standard">J’ai peu vu Yseult. Son emploi du temps collait avec le mien trois matinées par semaine (il me semble), de 9h à 12h (???) sur mes 20 heures hebdomadaires. J’ai plus vu Yseult comme une collègue et une amie, avec qui je décompressais et papotais lors des directs, que comme une encadrante. Elle était là lorsque j’avais des questions et des difficultés avec le matériel, les mails, l’organisation avec la radio. J’aurai vraiment aimé la voir plus souvent, pas particulièrement parce que j’avais besoin de plus de cadre, mais plutôt parce qu’on n’était que trois à la radio. </text:p>
      <text:p text:style-name="Standard"><text:line-break/>Aussi, quand Lisa est arrivée, Rodolphe m’a demandé s’il m’était possible de lui apprendre tout ce que j’avais déjà appris à la radio. En plus de ne pas avoir vraiment envie de le faire, je ne me sentais pas apte à lui apprendre tout ce que j’avais vu quelques semaines auparavant. Je pense <text:soft-page-break/>que j’avais une place difficile à cerner pour Lisa : elle m’a reproché le fait de lui « demander des comptes », alors que pour elle je n’avais pas à le faire. C’était en partie vrai, j’avais le même statut qu’elle, mais on m’avait aussi demandé de l’accueillir et de lui montrer ce que je savais faire, et je m’en sentais responsable.</text:p>
      <text:p text:style-name="Standard"/>
      <text:p text:style-name="Standard">Pour résumer, je suis contente d’avoir fait ce service civique. Je n’ai jamais eu l’impression d’être laissée dans mon coin à galérer sans qu’on me donne de l’aide, ni de la part d’Yseult ni de la part de Rodolphe (et je savais que l’équipe de Royère était dispo au téléphone au cas où aussi !).<text:bookmark text:name="_GoBac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émentine Prouteau</meta:initial-creator>
    <dc:creator>Clémentine Prouteau</dc:creator>
    <meta:editing-cycles>92</meta:editing-cycles>
    <meta:creation-date>2020-09-09T17:44:00</meta:creation-date>
    <dc:date>2020-09-10T18:35:00</dc:date>
    <meta:editing-duration>PT1H15M</meta:editing-duration>
    <meta:generator>LibreOffice/6.0.7.3$Linux_X86_64 LibreOffice_project/00m0$Build-3</meta:generator>
    <meta:document-statistic meta:table-count="0" meta:image-count="0" meta:object-count="0" meta:page-count="2" meta:paragraph-count="12" meta:word-count="577" meta:character-count="3312" meta:non-whitespace-character-count="2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