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087f23" officeooo:paragraph-rsid="00087f23"/>
    </style:style>
    <style:style style:name="P2" style:family="paragraph" style:parent-style-name="Standard">
      <style:text-properties officeooo:paragraph-rsid="00087f23"/>
    </style:style>
    <style:style style:name="P3" style:family="paragraph" style:parent-style-name="Standard">
      <style:text-properties officeooo:paragraph-rsid="0009e59c"/>
    </style:style>
    <style:style style:name="P4" style:family="paragraph" style:parent-style-name="Standard">
      <style:text-properties officeooo:rsid="0009e59c" officeooo:paragraph-rsid="0009e59c"/>
    </style:style>
    <style:style style:name="T1" style:family="text">
      <style:text-properties officeooo:rsid="00087f23"/>
    </style:style>
    <style:style style:name="T2" style:family="text">
      <style:text-properties officeooo:rsid="0009e59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 ne pas faire</text:p>
      <text:p text:style-name="P3"/>
      <text:p text:style-name="P3">Eviter les post trop longs </text:p>
      <text:p text:style-name="Standard"/>
      <text:p text:style-name="Standard">Publier aux mauvais "horaires" sur facebook</text:p>
      <text:p text:style-name="Standard"/>
      <text:p text:style-name="Standard">Relayer un article d'actualité sans aucun commentaire (ou commentaire trop long avec analyse complexe de l'article) ni mise en contexte, <text:span text:style-name="T2">juste pour alimenter la page</text:span></text:p>
      <text:p text:style-name="Standard"/>
      <text:p text:style-name="Standard">Des relais d'articles divers sans aucune création originale ni parti pris, déposés là "juste pour alimenter la page"</text:p>
      <text:p text:style-name="Standard"/>
      <text:p text:style-name="P2">Publier un post concernant un event sans contextualisation (pas de lien vers un évènement, pas de titre).</text:p>
      <text:p text:style-name="Standard"/>
      <text:p text:style-name="Standard">Ne pas avoir de ligne de conduite (par exemple, partager la page avec plusieurs collègues et n'avoir aucune cohérence entre les différentes publications)</text:p>
      <text:p text:style-name="Standard"/>
      <text:p text:style-name="P1">Les concours et enquêtes sur sujets pointus</text:p>
      <text:p text:style-name="P1"/>
      <text:p text:style-name="P1">A faire</text:p>
      <text:p text:style-name="Standard"/>
      <text:p text:style-name="P1">Développer une ligne éditoriale et un gabarit commun</text:p>
      <text:p text:style-name="P1"/>
      <text:p text:style-name="P2">Être le seul maitre de la com sur facebook (ou avoir une charte d'utilisation du compte si plusieurs personnes y ont accès)</text:p>
      <text:p text:style-name="P2"/>
      <text:p text:style-name="P2"><text:span text:style-name="T1">T</text:span>aguer des gens (quand ils ont participé à un évènement par exemple) pour que l'évent se partage un maximum. Quand c'est un projet "local", identifier un max<text:span text:style-name="T1">imum</text:span> <text:span text:style-name="T1">de</text:span> personnes</text:p>
      <text:p text:style-name="P1"/>
      <text:p text:style-name="P1">Publier un texte d'introduction concis</text:p>
      <text:p text:style-name="P1"><text:s text:c="2"/></text:p>
      <text:p text:style-name="P1">Hiérarchiser ses textes: TAG / Hashtag / classification</text:p>
      <text:p text:style-name="P1"/>
      <text:p text:style-name="P1">Privilégier les insertions photos, vidéos</text:p>
      <text:p text:style-name="Standard"/>
      <text:p text:style-name="P2"><text:span text:style-name="T1">S</text:span>ous-titrer les vidéos car les gens ont tendance a couper le sons donc ne seront pas captivés par l'info sans sous-titres</text:p>
      <text:p text:style-name="Standard"/>
      <text:p text:style-name="Standard">Soigner son visuel, avoir des créations originales, faites par <text:span text:style-name="T1">soi</text:span> même</text:p>
      <text:p text:style-name="Standard"/>
      <text:p text:style-name="Standard">Utiliser des commentaires courts dans le publications: le lecteur n'a pas envie d'un texte sans fin (ou alors, renvoyer vers un lien)</text:p>
      <text:p text:style-name="Standard"/>
      <text:p text:style-name="Standard">Des publications qui parlent de l'association que nous représentons, de ses valeurs, des membres de l'équipe, du travail de terrain, des coulisses, ... de ce qu'il se passe derrière ces publications.</text:p>
      <text:p text:style-name="Standard"/>
      <text:p text:style-name="Standard"/>
      <text:p text:style-name="P1">Publier dans les groupe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oto Sans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ans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0:55:38.493320941</meta:creation-date>
    <dc:date>2020-02-11T12:31:22.058187905</dc:date>
    <meta:editing-duration>PT1H25M32S</meta:editing-duration>
    <meta:editing-cycles>2</meta:editing-cycles>
    <meta:generator>LibreOffice/6.0.7.3$Linux_X86_64 LibreOffice_project/00m0$Build-3</meta:generator>
    <meta:document-statistic meta:table-count="0" meta:image-count="0" meta:object-count="0" meta:page-count="1" meta:paragraph-count="21" meta:word-count="273" meta:character-count="1706" meta:non-whitespace-character-count="1450"/>
  </office:meta>
</office:document-meta>
</file>