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1abf99" officeooo:paragraph-rsid="001abf99" style:font-size-asian="14pt" style:font-size-complex="14pt"/>
    </style:style>
    <style:style style:name="P3" style:family="paragraph" style:parent-style-name="Standard">
      <style:text-properties fo:font-size="14pt" officeooo:rsid="001cdf7a" officeooo:paragraph-rsid="001cdf7a" style:font-size-asian="14pt" style:font-size-complex="14pt"/>
    </style:style>
    <style:style style:name="P4" style:family="paragraph" style:parent-style-name="Standard">
      <style:text-properties fo:font-size="14pt" officeooo:rsid="001fda8c" officeooo:paragraph-rsid="001fda8c" style:font-size-asian="14pt" style:font-size-complex="14pt"/>
    </style:style>
    <style:style style:name="P5" style:family="paragraph" style:parent-style-name="Standard">
      <style:text-properties fo:font-size="14pt" officeooo:rsid="002095b6" officeooo:paragraph-rsid="002095b6" style:font-size-asian="14pt" style:font-size-complex="14pt"/>
    </style:style>
    <style:style style:name="P6" style:family="paragraph" style:parent-style-name="Standard">
      <style:text-properties fo:font-size="14pt" officeooo:rsid="0022ebbb" officeooo:paragraph-rsid="0022ebbb" style:font-size-asian="14pt" style:font-size-complex="14pt"/>
    </style:style>
    <style:style style:name="P7" style:family="paragraph" style:parent-style-name="Standard">
      <style:text-properties fo:font-size="14pt" officeooo:rsid="0022ebbb" officeooo:paragraph-rsid="00233a95" style:font-size-asian="14pt" style:font-size-complex="14pt"/>
    </style:style>
    <style:style style:name="P8" style:family="paragraph" style:parent-style-name="Standard">
      <style:text-properties fo:font-size="14pt" officeooo:rsid="00269784" officeooo:paragraph-rsid="00269784" style:font-size-asian="14pt" style:font-size-complex="14pt"/>
    </style:style>
    <style:style style:name="P9" style:family="paragraph" style:parent-style-name="Standard">
      <style:text-properties fo:font-size="14pt" officeooo:rsid="00291b34" officeooo:paragraph-rsid="00291b34" style:font-size-asian="14pt" style:font-size-complex="14pt"/>
    </style:style>
    <style:style style:name="P10" style:family="paragraph" style:parent-style-name="Standard">
      <style:text-properties fo:font-size="14pt" officeooo:rsid="002b47bd" officeooo:paragraph-rsid="002b47bd" style:font-size-asian="14pt" style:font-size-complex="14pt"/>
    </style:style>
    <style:style style:name="P11" style:family="paragraph" style:parent-style-name="Standard">
      <style:text-properties fo:font-size="14pt" officeooo:rsid="002f1ff6" officeooo:paragraph-rsid="002f1ff6" style:font-size-asian="14pt" style:font-size-complex="14pt"/>
    </style:style>
    <style:style style:name="P12" style:family="paragraph" style:parent-style-name="Standard">
      <style:text-properties fo:font-size="14pt" officeooo:rsid="00304b64" officeooo:paragraph-rsid="00304b64" style:font-size-asian="14pt" style:font-size-complex="14pt"/>
    </style:style>
    <style:style style:name="P13" style:family="paragraph" style:parent-style-name="Standard">
      <style:text-properties fo:font-size="14pt" officeooo:rsid="0031f8d8" officeooo:paragraph-rsid="0031f8d8" style:font-size-asian="14pt" style:font-size-complex="14pt"/>
    </style:style>
    <style:style style:name="P14" style:family="paragraph" style:parent-style-name="Standard">
      <style:text-properties fo:font-size="14pt" officeooo:rsid="0033b58b" officeooo:paragraph-rsid="0033b58b" style:font-size-asian="14pt" style:font-size-complex="14pt"/>
    </style:style>
    <style:style style:name="P15" style:family="paragraph" style:parent-style-name="Standard">
      <style:text-properties fo:font-size="14pt" officeooo:rsid="00291b34" officeooo:paragraph-rsid="00385dfd" style:font-size-asian="14pt" style:font-size-complex="14pt"/>
    </style:style>
    <style:style style:name="P16" style:family="paragraph" style:parent-style-name="Standard">
      <style:text-properties fo:font-size="14pt" officeooo:rsid="00304b64" officeooo:paragraph-rsid="003b5e0f" style:font-size-asian="14pt" style:font-size-complex="14pt"/>
    </style:style>
    <style:style style:name="P17" style:family="paragraph" style:parent-style-name="Standard">
      <style:text-properties fo:font-size="14pt" officeooo:rsid="0031f8d8" officeooo:paragraph-rsid="003bc112" style:font-size-asian="14pt" style:font-size-complex="14pt"/>
    </style:style>
    <style:style style:name="P18" style:family="paragraph" style:parent-style-name="Standard">
      <style:text-properties fo:font-size="14pt" officeooo:rsid="0033b58b" officeooo:paragraph-rsid="0033b58b" style:font-size-asian="14pt" style:font-size-complex="14pt"/>
    </style:style>
    <style:style style:name="P19" style:family="paragraph" style:parent-style-name="Standard">
      <style:text-properties fo:font-size="14pt" officeooo:rsid="0033b58b" officeooo:paragraph-rsid="003bc112" style:font-size-asian="14pt" style:font-size-complex="14pt"/>
    </style:style>
    <style:style style:name="P20" style:family="paragraph" style:parent-style-name="Standard">
      <style:text-properties fo:font-size="14pt" officeooo:rsid="0033b58b" officeooo:paragraph-rsid="003c1a6a" style:font-size-asian="14pt" style:font-size-complex="14pt"/>
    </style:style>
    <style:style style:name="T1" style:family="text">
      <style:text-properties officeooo:rsid="001ad7f6"/>
    </style:style>
    <style:style style:name="T2" style:family="text">
      <style:text-properties officeooo:rsid="00213b5c"/>
    </style:style>
    <style:style style:name="T3" style:family="text">
      <style:text-properties officeooo:rsid="00233a95"/>
    </style:style>
    <style:style style:name="T4" style:family="text">
      <style:text-properties officeooo:rsid="0027b3c6"/>
    </style:style>
    <style:style style:name="T5" style:family="text">
      <style:text-properties officeooo:rsid="002a293a"/>
    </style:style>
    <style:style style:name="T6" style:family="text">
      <style:text-properties officeooo:rsid="002b47bd"/>
    </style:style>
    <style:style style:name="T7" style:family="text">
      <style:text-properties officeooo:rsid="002bb39b"/>
    </style:style>
    <style:style style:name="T8" style:family="text">
      <style:text-properties officeooo:rsid="002fcfaf"/>
    </style:style>
    <style:style style:name="T9" style:family="text">
      <style:text-properties officeooo:rsid="0033f283"/>
    </style:style>
    <style:style style:name="T10" style:family="text">
      <style:text-properties officeooo:rsid="00350952"/>
    </style:style>
    <style:style style:name="T11" style:family="text">
      <style:text-properties officeooo:rsid="0036e459"/>
    </style:style>
    <style:style style:name="T12" style:family="text">
      <style:text-properties officeooo:rsid="00380db0"/>
    </style:style>
    <style:style style:name="T13" style:family="text">
      <style:text-properties officeooo:rsid="00385dfd"/>
    </style:style>
    <style:style style:name="T14" style:family="text">
      <style:text-properties officeooo:rsid="0039e4eb"/>
    </style:style>
    <style:style style:name="T15" style:family="text">
      <style:text-properties officeooo:rsid="003b5e0f"/>
    </style:style>
    <style:style style:name="T16" style:family="text">
      <style:text-properties officeooo:rsid="003bc1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2">Mars 2050. La France est en guerre depuis déjà 2ans contre la Corée du Nord. Cette guerre a commencé le 3 mars 2048 suite à la destruction d’un porte-avions français dans l’océan pacifique. La France subi de nombreux bombardements et met en place la construction d’<text:span text:style-name="T1">abris</text:span> antiatomique pour protéger la population.</text:p>
      <text:p text:style-name="P2"/>
      <text:p text:style-name="P2"/>
      <text:p text:style-name="P2">2<text:span text:style-name="T6">5</text:span> mars 2050 <text:s/>J1</text:p>
      <text:p text:style-name="P2"/>
      <text:p text:style-name="P2">Je me réveille en sursaut. Une sonnerie retentit. Il est 02h22. Ma mère ouvre la porte : « -Prends quelques affaires et dépêches-toi de sortir !</text:p>
      <text:p text:style-name="P2"><text:s text:c="14"/>-Qu’est ce qui se passe ?</text:p>
      <text:p text:style-name="P2"><text:s text:c="14"/>-Dépêches – toi ! »</text:p>
      <text:p text:style-name="P2">En sortant, j’aper<text:span text:style-name="T1">çois la télé qui est allumée sur la chaîne d’information et j’y vois écrit « CONFINEMENT ». Je ne comprends pas ce qui se passe mais ma mère me dit de courir plus vite. Nous nous arrêtons devant un escalier menant à une porte blindée. En rentrant, je me rend compte que nous sommes dans un bunker. Il y a déjà beaucoup de monde. J’entends encore la sonnerie qui retentit dans tout Paris. Soudain, toutes les personnes présentent se figent et arrêtent de parler. On entend juste le bruit d’une radio au fond de la pièce qui se trouve dans une sorte de cage en fer où est collé sur la porte un panneau jaune avec écrit : « danger haute tension ». Je reconnais la voix à la radio. C’est le Président : « Mes chers compatriotes. J’ai le regret de vous annoncer que la France va subir une attaque nucléaire. C’est pourquoi je vous invite tous à rejoindre les abris antiatomique affilié à votre quartier. Il y a à votre disposition dans les abris, des réserves d’eau et de nourritures, des médicaments et des trousses de premiers secours, un récepteur radio protégé dans une cage de Faraday ainsi que des systèmes sanitaires… Ce confinement a pour l’instant une durée indéterminée. Ne paniquez pas, soyez courageux. Je vous recontacterai quand nous aurons de nouvelles informations. ». Je regarde ma mère et vois dans ses yeux de la peur. Je reste silencieuse pour ne pas lui montrer mon inquiétude. Les gens autour de nous se mettent à pleurer, à paniquer et à crier… <text:s/></text:span></text:p>
      <text:p text:style-name="P2"/>
      <text:p text:style-name="P3">2<text:span text:style-name="T6">6</text:span> mars 2050 <text:s text:c="2"/>J2</text:p>
      <text:p text:style-name="P3"/>
      <text:p text:style-name="P4">Le bombardement n’a pas eu lieu cette nuit et tout le monde attend de<text:span text:style-name="T2">v</text:span>ant la radio pour savoir si c’<text:span text:style-name="T10">était</text:span> une fausse alerte. Nous attendons plusieurs heures et les gens sont persuadés que c’est un entraînement. Alors que tout le monde rassemble ses affaires pour partir, nous entendons une énorme déflagration et tout l’abri se met à trembler. <text:span text:style-name="T10">Nous</text:span> rest<text:span text:style-name="T10">ons</text:span> figé <text:span text:style-name="T11">comme si le temps c’était arrêté</text:span> et personne ne sait quoi faire. Personne n’était réellement préparé à un tel bombardement. C’est alors qu<text:span text:style-name="T11">e quelqu’un</text:span> crie de nous allonger à Terre… </text:p>
      <text:p text:style-name="P4"/>
      <text:p text:style-name="P5"/>
      <text:p text:style-name="P5"/>
      <text:p text:style-name="P5"><text:soft-page-break/>2<text:span text:style-name="T6">7 </text:span>mars 2050 <text:s/>J3</text:p>
      <text:p text:style-name="P5"/>
      <text:p text:style-name="P7">Ce matin <text:span text:style-name="T11">est</text:span> très difficile. La vie en communauté est compliquée car les gens ne s’écoutent pas et ne se comprennent pas. <text:span text:style-name="T3">Nous ne sommes pas du tout organisés mais cela peut se comprendre car nous sommes ici que depuis 3 jours et tout le monde est très bouleversé par ce qui se passe en ce moment.Nous avons déjà réussi à réquisitionner quelques personnes pour cuisiner et nous avons aussi organisé le dortoir en fonction des familles. Je pense que nous devrions nous concerter pour la gestion de nos ressources mais personne n’est en état de prendre les choses en main… </text:span></text:p>
      <text:p text:style-name="P7"/>
      <text:p text:style-name="P8">2<text:span text:style-name="T6">8</text:span> mars 2050 <text:s/>J4</text:p>
      <text:p text:style-name="P8"/>
      <text:p text:style-name="P8">Aujourd’hui, nous avons reçu un message du Président disant que nous devons faire un bilan de toutes nos ressources de nourriture et d’eau afin de savoir comment nous rationner. Le Président ne nous a pas donné d’information concernant la durée du confinement. Il a dit qu’il y avait probablement beaucoup de radiation suite à la bombe nucléaire et qu’il attendait <text:span text:style-name="T11">des nouvelles</text:span> de la part des scientifiques pour organiser un plan de secours avec l’aide d’autres pays. En attendant nous devons essayer d’utiliser le moins possibles nos ressources pour en avoir encore si le confinement dure longtemps. <text:span text:style-name="T4">Ce message du Président nous a tous inquiété mais ce qu’il nous a proposé de faire nous permet de nous changer les idées… </text:span></text:p>
      <text:p text:style-name="P8"/>
      <text:p text:style-name="P9">2<text:span text:style-name="T6">9</text:span> mars 2050 <text:s/>J5</text:p>
      <text:p text:style-name="P9"/>
      <text:p text:style-name="P15">Ce matin, nous organisons une réunion tous ensemble pour donner un travail à toutes les personnes capable de le faire. Nous avons décidé que les personnes âgées et les enfants les plus petits ne travailleront pas. Il y a plusieurs domaines où nous pouvons <text:span text:style-name="T12">effectuer des tâches</text:span> comme : la cuisine, le ménage, la gestion des ressources, la communication… <text:span text:style-name="T12">on m’a confié</text:span> la gestion des ressources. Je suis assez contente car je n’aime pas trop faire la cuisine et le ménage mais je préférerais être à la communication parce que je pourrais être au courant de ce qui se passe dans les autres abris et dans les autres pays. La gestion des ressources est une grande responsabilité car si je me trompe dans les rations cela affectera notre futur dans l’abri. <text:span text:style-name="T5">Nous sommes trois à travailler dans ce domaine : Eléonore, Alban et moi.</text:span></text:p>
      <text:p text:style-name="P15"><text:span text:style-name="T13">J’espère que nous allons bien nous entendre ! Après la réunion, nous sommes allés dans la réserve pour compter les boites de conserve. Nous avons répertorié 200 boites de conserve de toutes sortes sachant que nous somme 23.</text:span></text:p>
      <text:p text:style-name="P15"><text:span text:style-name="T13"><text:s/>J’espère que le confinement ne va pas durer trop longtemps… </text:span></text:p>
      <text:p text:style-name="P5"/>
      <text:p text:style-name="P10">30 mars 2050 <text:s/>J6</text:p>
      <text:p text:style-name="P10"/>
      <text:p text:style-name="P10">Cette journée <text:span text:style-name="T13">a été</text:span> pleine de conflits car nous dev<text:span text:style-name="T13">ii</text:span>ons nous mettre d’accord sur les rations. Nous avons finit pas décider qu’il y aurai<text:span text:style-name="T13">s</text:span> une boite de conserve par personne et p<text:span text:style-name="T7">ar</text:span> jour. Nous verrons quand nous aur<text:span text:style-name="T13">on</text:span>s d’autres informations si nous <text:soft-page-break/>devons changer les rations. <text:span text:style-name="T7">Le soir, tout le monde s’est regroupé dans le dortoir n°3 des familles Mathieu et Nolito , pour jouer à des jeux de cartes qui se trouvaient dans une boîte en bois. J’avais trouvée cette boîte cachée sous le matelas de mon lit. Cette boîte était magnifique. Elle était ornée d’or sur les quatre coins. Et sur le dessus, il y avait une ancre entourée d’une corde. Elle avait deux compartiments. Un qui s’ouvrait comme un tiroir avec une petite poignée dorée et l’autre qui s’ouvrait en soulevant le dessus de la boîte. Cette soirée nous a permis de penser a autre chose, nous avons retrouvé notre insouciance pendant ce court instant et avons bien rit… <text:s text:c="2"/></text:span></text:p>
      <text:p text:style-name="P10"/>
      <text:p text:style-name="P11">31 mars 2050 <text:s/>J7</text:p>
      <text:p text:style-name="P11"/>
      <text:p text:style-name="P11"><text:span text:style-name="T8">Ç</text:span>a fait 7 jours que nous sommes là et j’en peut déjà plus. J’ai l’impression d’être coincée dans une boîte de conserve, <text:span text:style-name="T14">retrouver mes amis à l’extérieur me manque.</text:span> L’abri contient 3 dortoirs, une petite cuisine avec réserve d’eau et de nourriture et une pièce avec des sanitaires et des douches. Il paraît grand mais nous sommes 23 et <text:span text:style-name="T14">nous ne sommes</text:span> jamais seul, <text:span text:style-name="T14">aucune</text:span> intimité. <text:span text:style-name="T8">Cette situation me fait penser à l’internat sauf que là, je suis avec des inconnus et on ne sait pas combien de temps nous allons rester.</text:span> <text:span text:style-name="T8">Personne ne montre que ça nous dérange mais tout le monde le pense. On essaie tous de tenir le coup mais je sais très bien que <text:s/>nous allons tous finir par ne plus se supporter et craquer… </text:span></text:p>
      <text:p text:style-name="P11"/>
      <text:p text:style-name="P12">1 avril 2050 <text:s/>J8</text:p>
      <text:p text:style-name="P12"/>
      <text:p text:style-name="P16">Aujourd’hui nous avons refait l’<text:span text:style-name="T14">inventaire</text:span> de nourriture <text:span text:style-name="T14">et d’eau</text:span>. <text:span text:style-name="T15">Nous</text:span> trouv<text:span text:style-name="T15">ons</text:span> que les réserves baissent vite et cela <text:span text:style-name="T15">nous </text:span>inquiète. Elles ne sont pas censée descendre aussi <text:span text:style-name="T15">rapidement</text:span>. </text:p>
      <text:p text:style-name="P16"><text:span text:style-name="T15">Q</text:span>uelqu’un parmi nous ne respecte pas les rations ! </text:p>
      <text:p text:style-name="P16"><text:span text:style-name="T15">Nous allons</text:span> surveiller <text:span text:style-name="T15">la distribution !</text:span></text:p>
      <text:p text:style-name="P16"><text:span text:style-name="T15">N</text:span>ous n’avons aucune<text:span text:style-name="T15">s</text:span> nouvelles du Président. Je commence à croire qu’il n’y aura jamais personne pour nous sauver. </text:p>
      <text:p text:style-name="P16">Peut-être qu’il n’y a rien dehors <text:span text:style-name="T15">et</text:span> que nous pouvons sortir sans problème ? </text:p>
      <text:p text:style-name="P16">Je ne sais pas quoi penser de tout cela… </text:p>
      <text:p text:style-name="P12"/>
      <text:p text:style-name="P13">2 avril 2050 <text:s/>J9</text:p>
      <text:p text:style-name="P13"/>
      <text:p text:style-name="P17">9ème jour et toujours pas de nouvelles de l’extérieur. Tout le monde s’inquiète. Plus personne ne parle et tout le monde est fatigué. On devient de plus en plus susceptible. <text:s text:c="3"/>La moindre remarque peut nous mettre dans un état de rage. Les plus petits enfants n’en peuvent plus d’être coincés ici. <text:span text:style-name="T15">C</text:span>omme nous d’ailleurs ! Mais ils deviennent ingérables ce qui nous énerve encore plus. Ils <text:span text:style-name="T16">ne cessent de répéter</text:span> que ce n’est qu’un exercice <text:span text:style-name="T16">et veulent sortir</text:span>. </text:p>
      <text:p text:style-name="P17">Et s’ils avaient raison, que tou<text:span text:style-name="T16">t </text:span>ça n’est qu’une mise en scène et que dehors la vie continue… </text:p>
      <text:p text:style-name="P13"/>
      <text:p text:style-name="P14"/>
      <text:p text:style-name="P14"><text:soft-page-break/></text:p>
      <text:p text:style-name="P14">3 avril 2050 <text:s/>J10</text:p>
      <text:p text:style-name="P14"/>
      <text:p text:style-name="P19">Ce matin nous avons beaucoup parlé du fait que tou<text:span text:style-name="T16">t</text:span> ça n’est peut-être qu’un exercice. <text:span text:style-name="T16">Nous</text:span> pens<text:span text:style-name="T16">ons</text:span> que pour en être sûr, il faudrait que quelqu’un sorte pour voir. Cela voudrait dire que l’un d’entre nous doit se sacrifier sans savoir ce qu’il y a à l’extérieur. Nous possédons des combinaisons avec des bouteilles d’oxygène pour ne pas être soumis à la radioactivité que la bombe à peut-être générée.</text:p>
      <text:p text:style-name="P19"><text:span text:style-name="T16">Je me suis portée volontaire</text:span>… </text:p>
      <text:p text:style-name="P19"><text:span text:style-name="T9">Donc ce soir je vais sortir, ce sera peut-être la dernière fois que je vais écrire dans ce journal. J’ai très peur de ce que je vais découvrir en ouvrant la porte parce que je pense que nous nous accrochons tous à l’espoir que ce ne soit qu’un exercice même si c’est peu probable. Je ne sais même pas à quel point cette combinaison peut supporter la radioactivité. Je sais juste qu’une fois dehors je dois trouver de l’aide car nous commençons à manquer de ressources.</text:span></text:p>
      <text:p text:style-name="P20"><text:span text:style-name="T16">Il est l’heure pour moi d’y aller. Tout le monde m’attend devant la porte, avec beaucoup d’espoir dans le regard. </text:span></text:p>
      <text:p text:style-name="P20"><text:span text:style-name="T16">J’espère que nous survivrons à tout ça !</text:span></text:p>
      <text:p text:style-name="P20"><text:span text:style-name="T16">Peut-être que j’en fais trop et que je vais revenir avec de l’aide mais je voudrais dire une dernière chose au cas où… je ne reviendrais pas :</text:span></text:p>
      <text:p text:style-name="P20"><text:span text:style-name="T16">Si un jour quelqu’un retrouve ce journal, je veux qu’il soit publié dans le monde entier pour qu’il n’y ai plus jamais les mêmes erreurs… <text:s/></text:span><text:s/></text:p>
      <text:p text:style-name="P11"/>
      <text:p text:style-name="P11"/>
      <text:p text:style-name="P10"/>
      <text:p text:style-name="P6"/>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1:53:54.456000000</meta:creation-date>
    <dc:date>2020-04-03T20:15:13.369000000</dc:date>
    <meta:editing-duration>PT1H15M15S</meta:editing-duration>
    <meta:editing-cycles>14</meta:editing-cycles>
    <meta:generator>LibreOffice/6.1.5.2$Windows_X86_64 LibreOffice_project/90f8dcf33c87b3705e78202e3df5142b201bd805</meta:generator>
    <meta:document-statistic meta:table-count="0" meta:image-count="0" meta:object-count="0" meta:page-count="4" meta:paragraph-count="38" meta:word-count="1608" meta:character-count="9154" meta:non-whitespace-character-count="7517"/>
  </office:meta>
</office:document-meta>
</file>