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tyle="italic" style:font-style-asian="italic" style:font-style-complex="italic" fo:color="#000000" fo:font-size="15pt" style:font-size-asian="15pt" style:font-size-complex="15pt"/>
    </style:style>
    <style:style style:name="P2" style:parent-style-name="Standard" style:family="paragraph">
      <style:text-properties style:font-name="Arial" fo:font-weight="bold" style:font-weight-asian="bold" style:font-weight-complex="bold" fo:font-style="italic" style:font-style-asian="italic" style:font-style-complex="italic" fo:color="#000000" fo:font-size="15pt" style:font-size-asian="15pt" style:font-size-complex="15pt"/>
    </style:style>
    <style:style style:name="P3" style:parent-style-name="Standard" style:family="paragraph">
      <style:text-properties style:font-name="Arial" fo:font-style="italic" style:font-style-asian="italic" style:font-style-complex="italic" fo:color="#000000" fo:font-size="15pt" style:font-size-asian="15pt" style:font-size-complex="15pt"/>
    </style:style>
    <style:style style:name="P4" style:parent-style-name="Standard" style:family="paragraph">
      <style:text-properties style:font-name="Arial" fo:color="#000000" fo:font-size="15pt" style:font-size-asian="15pt" style:font-size-complex="15pt"/>
    </style:style>
    <style:style style:name="P5" style:parent-style-name="Standard" style:family="paragraph">
      <style:text-properties style:font-name="Arial" fo:font-style="italic" style:font-style-asian="italic" style:font-style-complex="italic" fo:color="#000000" fo:font-size="15pt" style:font-size-asian="15pt" style:font-size-complex="15pt"/>
    </style:style>
    <style:style style:name="P6" style:parent-style-name="Standard" style:family="paragraph">
      <style:text-properties style:font-name="Arial" fo:font-style="italic" style:font-style-asian="italic" style:font-style-complex="italic" fo:color="#000000" fo:font-size="15pt" style:font-size-asian="15pt" style:font-size-complex="15pt"/>
    </style:style>
    <style:style style:name="P7" style:parent-style-name="Standard" style:family="paragraph">
      <style:text-properties style:font-name="Arial" fo:font-style="italic" style:font-style-asian="italic" style:font-style-complex="italic" fo:color="#000000" fo:font-size="15pt" style:font-size-asian="15pt" style:font-size-complex="15pt"/>
    </style:style>
    <style:style style:name="P8" style:parent-style-name="Standard" style:family="paragraph">
      <style:text-properties style:font-name="Arial" fo:font-weight="bold" style:font-weight-asian="bold" style:font-weight-complex="bold" fo:color="#000000" fo:font-size="15pt" style:font-size-asian="15pt" style:font-size-complex="15pt"/>
    </style:style>
    <style:style style:name="P9" style:parent-style-name="Standard" style:family="paragraph">
      <style:text-properties style:font-name="Arial" fo:font-weight="bold" style:font-weight-asian="bold" style:font-weight-complex="bold" fo:font-style="italic" style:font-style-asian="italic" style:font-style-complex="italic" fo:color="#000000" fo:font-size="15pt" style:font-size-asian="15pt" style:font-size-complex="15pt"/>
    </style:style>
    <style:style style:name="P10" style:parent-style-name="Standard" style:family="paragraph">
      <style:text-properties style:font-name="Arial" fo:font-weight="bold" style:font-weight-asian="bold" style:font-weight-complex="bold" fo:font-style="italic" style:font-style-asian="italic" style:font-style-complex="italic" fo:color="#000000" fo:font-size="15pt" style:font-size-asian="15pt" style:font-size-complex="15pt"/>
    </style:style>
    <style:style style:name="P11" style:parent-style-name="Standard" style:family="paragraph">
      <style:text-properties style:font-name="Arial" fo:font-style="italic" style:font-style-asian="italic" style:font-style-complex="italic" fo:font-size="15pt" style:font-size-asian="15pt" style:font-size-complex="15pt"/>
    </style:style>
    <style:style style:name="P12" style:parent-style-name="Standard" style:family="paragraph">
      <style:text-properties style:font-name="Arial" fo:font-size="15pt" style:font-size-asian="15pt" style:font-size-complex="15pt"/>
    </style:style>
    <style:style style:name="T13" style:parent-style-name="Policepardéfaut" style:family="text">
      <style:text-properties style:font-name="Arial" fo:font-size="15pt" style:font-size-asian="15pt" style:font-size-complex="15pt"/>
    </style:style>
    <style:style style:name="T14" style:parent-style-name="Policepardéfaut" style:family="text">
      <style:text-properties style:font-name="Arial" fo:font-size="15pt" style:font-size-asian="15pt" style:font-size-complex="15pt"/>
    </style:style>
    <style:style style:name="T15" style:parent-style-name="Policepardéfaut" style:family="text">
      <style:text-properties style:font-name="Arial" fo:font-size="15pt" style:font-size-asian="15pt" style:font-size-complex="15pt"/>
    </style:style>
    <style:style style:name="T16" style:parent-style-name="Policepardéfaut" style:family="text">
      <style:text-properties style:font-name="Arial" fo:font-size="15pt" style:font-size-asian="15pt" style:font-size-complex="15pt"/>
    </style:style>
    <style:style style:name="T17" style:parent-style-name="Policepardéfaut" style:family="text">
      <style:text-properties style:font-name="Arial" fo:font-size="15pt" style:font-size-asian="15pt" style:font-size-complex="15pt"/>
    </style:style>
    <style:style style:name="T18" style:parent-style-name="Policepardéfaut" style:family="text">
      <style:text-properties style:font-name="Arial" fo:font-size="15pt" style:font-size-asian="15pt" style:font-size-complex="15pt"/>
    </style:style>
    <style:style style:name="T19" style:parent-style-name="Policepardéfaut" style:family="text">
      <style:text-properties style:font-name="Arial" fo:font-size="15pt" style:font-size-asian="15pt" style:font-size-complex="15pt"/>
    </style:style>
    <style:style style:name="T20" style:parent-style-name="Policepardéfaut" style:family="text">
      <style:text-properties style:font-name="Arial" fo:font-size="15pt" style:font-size-asian="15pt" style:font-size-complex="15pt"/>
    </style:style>
    <style:style style:name="T21" style:parent-style-name="Policepardéfaut" style:family="text">
      <style:text-properties style:font-name="Arial" fo:font-size="15pt" style:font-size-asian="15pt" style:font-size-complex="15pt"/>
    </style:style>
    <style:style style:name="T22" style:parent-style-name="Policepardéfaut" style:family="text">
      <style:text-properties style:font-name="Arial" fo:font-size="15pt" style:font-size-asian="15pt" style:font-size-complex="15pt"/>
    </style:style>
    <style:style style:name="T23" style:parent-style-name="Policepardéfaut" style:family="text">
      <style:text-properties style:font-name="Arial" fo:font-size="15pt" style:font-size-asian="15pt" style:font-size-complex="15pt"/>
    </style:style>
    <style:style style:name="T24" style:parent-style-name="Policepardéfaut" style:family="text">
      <style:text-properties style:font-name="Arial" fo:font-size="15pt" style:font-size-asian="15pt" style:font-size-complex="15pt"/>
    </style:style>
    <style:style style:name="T25" style:parent-style-name="Policepardéfaut" style:family="text">
      <style:text-properties style:font-name="Arial" fo:font-size="15pt" style:font-size-asian="15pt" style:font-size-complex="15pt"/>
    </style:style>
    <style:style style:name="T26" style:parent-style-name="Policepardéfaut" style:family="text">
      <style:text-properties style:font-name="Arial" fo:font-size="15pt" style:font-size-asian="15pt" style:font-size-complex="15pt"/>
    </style:style>
    <style:style style:name="T27" style:parent-style-name="Policepardéfaut" style:family="text">
      <style:text-properties style:font-name="Arial" fo:font-size="15pt" style:font-size-asian="15pt" style:font-size-complex="15pt"/>
    </style:style>
    <style:style style:name="T28" style:parent-style-name="Policepardéfaut" style:family="text">
      <style:text-properties style:font-name="Arial" fo:font-size="15pt" style:font-size-asian="15pt" style:font-size-complex="15pt"/>
    </style:style>
    <style:style style:name="T29" style:parent-style-name="Policepardéfaut" style:family="text">
      <style:text-properties style:font-name="Arial" fo:font-size="15pt" style:font-size-asian="15pt" style:font-size-complex="15pt"/>
    </style:style>
    <style:style style:name="T30" style:parent-style-name="Policepardéfaut" style:family="text">
      <style:text-properties style:font-name="Arial" fo:font-size="15pt" style:font-size-asian="15pt" style:font-size-complex="15pt"/>
    </style:style>
    <style:style style:name="T31" style:parent-style-name="Policepardéfaut" style:family="text">
      <style:text-properties style:font-name="Arial" fo:font-size="15pt" style:font-size-asian="15pt" style:font-size-complex="15pt"/>
    </style:style>
    <style:style style:name="T32" style:parent-style-name="Policepardéfaut" style:family="text">
      <style:text-properties style:font-name="Arial" fo:font-size="15pt" style:font-size-asian="15pt" style:font-size-complex="15pt"/>
    </style:style>
    <style:style style:name="T33" style:parent-style-name="Policepardéfaut" style:family="text">
      <style:text-properties style:font-name="Arial" fo:font-size="15pt" style:font-size-asian="15pt" style:font-size-complex="15pt"/>
    </style:style>
    <style:style style:name="T34" style:parent-style-name="Policepardéfaut" style:family="text">
      <style:text-properties style:font-name="Arial" fo:font-style="italic" style:font-style-asian="italic" style:font-style-complex="italic" fo:font-size="15pt" style:font-size-asian="15pt" style:font-size-complex="15pt"/>
    </style:style>
    <style:style style:name="T35" style:parent-style-name="Policepardéfaut" style:family="text">
      <style:text-properties style:font-name="Arial" fo:font-style="italic" style:font-style-asian="italic" style:font-style-complex="italic" fo:font-size="15pt" style:font-size-asian="15pt" style:font-size-complex="15pt"/>
    </style:style>
    <style:style style:name="P36" style:parent-style-name="Standard" style:family="paragraph">
      <style:text-properties style:font-name="Arial" fo:font-style="italic" style:font-style-asian="italic" style:font-style-complex="italic" fo:font-size="15pt" style:font-size-asian="15pt" style:font-size-complex="15pt"/>
    </style:style>
    <style:style style:name="P37"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38"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39"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40" style:parent-style-name="Standard" style:family="paragraph">
      <style:text-properties style:font-name="Arial" fo:font-size="15pt" style:font-size-asian="15pt" style:font-size-complex="15pt"/>
    </style:style>
    <style:style style:name="P41" style:parent-style-name="Standard" style:family="paragraph">
      <style:text-properties style:font-name="Arial" fo:font-size="15pt" style:font-size-asian="15pt" style:font-size-complex="15pt"/>
    </style:style>
    <style:style style:name="P42" style:parent-style-name="Standard" style:family="paragraph">
      <style:text-properties style:font-name="Arial" fo:font-style="italic" style:font-style-asian="italic" style:font-style-complex="italic" fo:font-size="15pt" style:font-size-asian="15pt" style:font-size-complex="15pt"/>
    </style:style>
    <style:style style:name="P43" style:parent-style-name="Standard" style:family="paragraph">
      <style:text-properties style:font-name="Arial" fo:font-style="italic" style:font-style-asian="italic" style:font-style-complex="italic" fo:font-size="15pt" style:font-size-asian="15pt" style:font-size-complex="15pt"/>
    </style:style>
    <style:style style:name="P44"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45"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46"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47" style:parent-style-name="Standard" style:family="paragraph">
      <style:text-properties style:font-name="Arial" fo:font-size="15pt" style:font-size-asian="15pt" style:font-size-complex="15pt"/>
    </style:style>
    <style:style style:name="P48" style:parent-style-name="Standard" style:family="paragraph">
      <style:text-properties style:font-name="Arial" fo:font-size="15pt" style:font-size-asian="15pt" style:font-size-complex="15pt"/>
    </style:style>
    <style:style style:name="P49" style:parent-style-name="Standard" style:family="paragraph">
      <style:text-properties style:font-name="Arial" fo:font-style="italic" style:font-style-asian="italic" style:font-style-complex="italic" fo:font-size="15pt" style:font-size-asian="15pt" style:font-size-complex="15pt"/>
    </style:style>
    <style:style style:name="P50" style:parent-style-name="Standard" style:family="paragraph">
      <style:text-properties style:font-name="Arial" fo:font-style="italic" style:font-style-asian="italic" style:font-style-complex="italic" fo:font-size="15pt" style:font-size-asian="15pt" style:font-size-complex="15pt"/>
    </style:style>
    <style:style style:name="P51"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52"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53"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54" style:parent-style-name="Standard" style:family="paragraph">
      <style:text-properties style:font-name="Arial" fo:font-size="15pt" style:font-size-asian="15pt" style:font-size-complex="15pt"/>
    </style:style>
    <style:style style:name="P55" style:parent-style-name="Standard" style:family="paragraph">
      <style:text-properties style:font-name="Arial" fo:font-size="15pt" style:font-size-asian="15pt" style:font-size-complex="15pt"/>
    </style:style>
    <style:style style:name="P56" style:parent-style-name="Standard" style:family="paragraph">
      <style:text-properties style:font-name="Arial" fo:font-style="italic" style:font-style-asian="italic" style:font-style-complex="italic" fo:font-size="15pt" style:font-size-asian="15pt" style:font-size-complex="15pt"/>
    </style:style>
    <style:style style:name="P57" style:parent-style-name="Standard" style:family="paragraph">
      <style:text-properties style:font-name="Arial" fo:font-style="italic" style:font-style-asian="italic" style:font-style-complex="italic" fo:font-size="15pt" style:font-size-asian="15pt" style:font-size-complex="15pt"/>
    </style:style>
    <style:style style:name="P58"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59"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60" style:parent-style-name="Standard" style:family="paragraph">
      <style:text-properties style:font-name="Arial" fo:font-size="15pt" style:font-size-asian="15pt" style:font-size-complex="15pt"/>
    </style:style>
    <style:style style:name="P61" style:parent-style-name="Standard" style:family="paragraph">
      <style:text-properties style:font-name="Arial" fo:font-size="15pt" style:font-size-asian="15pt" style:font-size-complex="15pt"/>
    </style:style>
    <style:style style:name="P62" style:parent-style-name="Standard" style:family="paragraph">
      <style:text-properties style:font-name="Arial" fo:font-size="15pt" style:font-size-asian="15pt" style:font-size-complex="15pt"/>
    </style:style>
    <style:style style:name="P63" style:parent-style-name="Standard" style:family="paragraph">
      <style:text-properties style:font-name="Arial" fo:font-size="15pt" style:font-size-asian="15pt" style:font-size-complex="15pt"/>
    </style:style>
    <style:style style:name="P64" style:parent-style-name="Standard" style:family="paragraph">
      <style:text-properties style:font-name="Arial" fo:font-size="15pt" style:font-size-asian="15pt" style:font-size-complex="15pt"/>
    </style:style>
    <style:style style:name="P65" style:parent-style-name="Standard" style:family="paragraph">
      <style:text-properties style:font-name="Arial" fo:font-style="italic" style:font-style-asian="italic" style:font-style-complex="italic" fo:font-size="15pt" style:font-size-asian="15pt" style:font-size-complex="15pt"/>
    </style:style>
    <style:style style:name="P66" style:parent-style-name="Standard" style:family="paragraph">
      <style:text-properties style:font-name="Arial" fo:font-style="italic" style:font-style-asian="italic" style:font-style-complex="italic" fo:font-size="15pt" style:font-size-asian="15pt" style:font-size-complex="15pt"/>
    </style:style>
    <style:style style:name="P67"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68"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69"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70" style:parent-style-name="Standard" style:family="paragraph">
      <style:text-properties style:font-name="Arial" fo:font-size="15pt" style:font-size-asian="15pt" style:font-size-complex="15pt"/>
    </style:style>
    <style:style style:name="P71" style:parent-style-name="Standard" style:family="paragraph">
      <style:text-properties style:font-name="Arial" fo:font-size="15pt" style:font-size-asian="15pt" style:font-size-complex="15pt"/>
    </style:style>
    <style:style style:name="P72" style:parent-style-name="Standard" style:family="paragraph">
      <style:text-properties style:font-name="Arial" fo:font-size="15pt" style:font-size-asian="15pt" style:font-size-complex="15pt"/>
    </style:style>
    <style:style style:name="P73" style:parent-style-name="Standard" style:family="paragraph">
      <style:text-properties style:font-name="Arial" fo:font-style="italic" style:font-style-asian="italic" style:font-style-complex="italic" fo:font-size="15pt" style:font-size-asian="15pt" style:font-size-complex="15pt"/>
    </style:style>
    <style:style style:name="P74" style:parent-style-name="Standard" style:family="paragraph">
      <style:text-properties style:font-name="Arial" fo:font-size="15pt" style:font-size-asian="15pt" style:font-size-complex="15pt"/>
    </style:style>
    <style:style style:name="P75"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76"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77"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78" style:parent-style-name="Standard" style:family="paragraph">
      <style:text-properties style:font-name="Arial" fo:font-size="15pt" style:font-size-asian="15pt" style:font-size-complex="15pt"/>
    </style:style>
    <style:style style:name="P79" style:parent-style-name="Standard" style:family="paragraph">
      <style:text-properties style:font-name="Arial" fo:font-size="15pt" style:font-size-asian="15pt" style:font-size-complex="15pt"/>
    </style:style>
    <style:style style:name="P80" style:parent-style-name="Standard" style:family="paragraph">
      <style:text-properties style:font-name="Arial" fo:font-size="15pt" style:font-size-asian="15pt" style:font-size-complex="15pt"/>
    </style:style>
    <style:style style:name="P81" style:parent-style-name="Standard" style:family="paragraph">
      <style:text-properties style:font-name="Arial" fo:font-style="italic" style:font-style-asian="italic" style:font-style-complex="italic" fo:font-size="15pt" style:font-size-asian="15pt" style:font-size-complex="15pt"/>
    </style:style>
    <style:style style:name="P82" style:parent-style-name="Standard" style:family="paragraph">
      <style:text-properties style:font-name="Arial" fo:font-style="italic" style:font-style-asian="italic" style:font-style-complex="italic" fo:font-size="15pt" style:font-size-asian="15pt" style:font-size-complex="15pt"/>
    </style:style>
    <style:style style:name="P83"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84"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85"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86" style:parent-style-name="Standard" style:family="paragraph">
      <style:text-properties style:font-name="Arial" fo:font-size="15pt" style:font-size-asian="15pt" style:font-size-complex="15pt"/>
    </style:style>
    <style:style style:name="P87" style:parent-style-name="Standard" style:family="paragraph">
      <style:text-properties style:font-name="Arial" fo:font-size="15pt" style:font-size-asian="15pt" style:font-size-complex="15pt"/>
    </style:style>
    <style:style style:name="P88" style:parent-style-name="Standard" style:family="paragraph">
      <style:text-properties style:font-name="Arial" fo:font-size="15pt" style:font-size-asian="15pt" style:font-size-complex="15pt"/>
    </style:style>
    <style:style style:name="P89" style:parent-style-name="Standard" style:family="paragraph">
      <style:text-properties style:font-name="Arial" fo:font-size="15pt" style:font-size-asian="15pt" style:font-size-complex="15pt"/>
    </style:style>
    <style:style style:name="P90" style:parent-style-name="Standard" style:family="paragraph">
      <style:text-properties style:font-name="Arial" fo:font-style="italic" style:font-style-asian="italic" style:font-style-complex="italic" fo:font-size="15pt" style:font-size-asian="15pt" style:font-size-complex="15pt"/>
    </style:style>
    <style:style style:name="P91" style:parent-style-name="Standard" style:family="paragraph">
      <style:text-properties style:font-name="Arial" fo:font-style="italic" style:font-style-asian="italic" style:font-style-complex="italic" fo:font-size="15pt" style:font-size-asian="15pt" style:font-size-complex="15pt"/>
    </style:style>
    <style:style style:name="P92"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93"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94" style:parent-style-name="Standard" style:family="paragraph">
      <style:text-properties style:font-name="Arial" fo:font-size="15pt" style:font-size-asian="15pt" style:font-size-complex="15pt"/>
    </style:style>
    <style:style style:name="P95" style:parent-style-name="Standard" style:family="paragraph">
      <style:text-properties style:font-name="Arial" fo:font-size="15pt" style:font-size-asian="15pt" style:font-size-complex="15pt"/>
    </style:style>
    <style:style style:name="P96" style:parent-style-name="Standard" style:family="paragraph">
      <style:text-properties style:font-name="Arial" fo:font-size="15pt" style:font-size-asian="15pt" style:font-size-complex="15pt"/>
    </style:style>
    <style:style style:name="P97"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98" style:parent-style-name="Standard" style:family="paragraph">
      <style:text-properties style:font-name="Arial" fo:font-weight="bold" style:font-weight-asian="bold" style:font-weight-complex="bold" fo:font-style="italic" style:font-style-asian="italic" style:font-style-complex="italic" fo:font-size="15pt" style:font-size-asian="15pt" style:font-size-complex="15pt"/>
    </style:style>
    <style:style style:name="P99" style:parent-style-name="Standard" style:family="paragraph">
      <style:text-properties style:font-name="Arial" fo:font-size="15pt" style:font-size-asian="15pt" style:font-size-complex="15pt"/>
    </style:style>
    <style:style style:name="P100" style:parent-style-name="Standard" style:family="paragraph">
      <style:text-properties style:font-name="Arial" fo:font-size="15pt" style:font-size-asian="15pt" style:font-size-complex="15pt"/>
    </style:style>
    <style:style style:name="P101" style:parent-style-name="Standard" style:family="paragraph">
      <style:text-properties style:font-name="Arial" fo:font-size="15pt" style:font-size-asian="15pt" style:font-size-complex="15pt"/>
    </style:style>
    <style:style style:name="P102" style:parent-style-name="Standard" style:family="paragraph">
      <style:text-properties style:font-name="Arial" fo:font-style="italic" style:font-style-asian="italic" style:font-style-complex="italic" fo:font-size="15pt" style:font-size-asian="15pt" style:font-size-complex="15pt"/>
    </style:style>
    <style:style style:name="P103" style:parent-style-name="Standard" style:family="paragraph">
      <style:text-properties style:font-name="Arial" fo:font-size="15pt" style:font-size-asian="15pt" style:font-size-complex="15pt"/>
    </style:style>
    <style:style style:name="P104" style:parent-style-name="Standard" style:family="paragraph">
      <style:text-properties style:font-name="Arial" fo:font-size="15pt" style:font-size-asian="15pt" style:font-size-complex="15pt"/>
    </style:style>
    <style:style style:name="P105" style:parent-style-name="Standard" style:family="paragraph">
      <style:text-properties style:font-name="Arial" fo:font-size="15pt" style:font-size-asian="15pt" style:font-size-complex="15pt"/>
    </style:style>
    <style:style style:name="P106" style:parent-style-name="Standard" style:family="paragraph">
      <style:text-properties style:font-name="Arial" fo:font-size="15pt" style:font-size-asian="15pt" style:font-size-complex="15pt"/>
    </style:style>
    <style:style style:name="P107" style:parent-style-name="Standard" style:family="paragraph">
      <style:text-properties style:font-name="Arial" fo:font-size="15pt" style:font-size-asian="15pt" style:font-size-complex="15pt"/>
    </style:style>
    <style:style style:name="T108" style:parent-style-name="Policepardéfaut" style:family="text">
      <style:text-properties style:font-name="Arial" fo:font-style="italic" style:font-style-asian="italic" style:font-style-complex="italic" fo:font-size="15pt" style:font-size-asian="15pt" style:font-size-complex="15pt"/>
    </style:style>
    <style:style style:name="T109" style:parent-style-name="Policepardéfaut" style:family="text">
      <style:text-properties style:font-name="Arial" fo:font-size="15pt" style:font-size-asian="15pt" style:font-size-complex="15pt"/>
    </style:style>
  </office:automatic-styles>
  <office:body>
    <office:text text:use-soft-page-breaks="true">
      <text:p text:style-name="P1">Mardi 24/03/2020</text:p>
      <text:p text:style-name="P2">Jour 1 du confinement…</text:p>
      <text:p text:style-name="P3"/>
      <text:p text:style-name="P4">Alors voilà<text:s/>c’est aujourd’hui que je commence à t’écrire… J’ai pris la décision de commencer ce journal car hier sur les coups de 20 heures le<text:s/>président<text:s/>de la république nous à<text:s/>annoncer<text:s/>un confinement du pays tout entier pour une durée de deux semaines minimum à cause d’un virus qui fait énormément de victimes dans le monde en ce moment, qui est<text:s/>appelé<text:s/>le Coronavirus. Mais bon sur le coup je prends ça un peu<text:s/>à la légère et à la rigolade car deux semaines à la maison<text:s/>veulent<text:s/>aussi dire deux semaines sans aller<text:s/>à l’école et ça c’est cool, en revanche plus d’amis pendant la même durée et ça c’est moins top. Enfin<text:s/>voilà<text:s/>la journée passe et nous avons fait quelques provisions pour tenir au moins une semaine sans avoir besoin de sortir de la maison. Mais bon étant privé de sorties<text:s/>pour le bien de tous il faut quand même s’occuper, c’est pour cela que j’ai opté<text:s/>pour faire mes devoirs et apprendre mes leçons<text:s/>le matin et pour faire du sport dans mon jardin l’après-midi. En fin de journée,<text:s/>aux informations j’ai pu remarquer que le virus n’avait fait que de proliférer en France, et je me<text:s/>dois d’avouer que cela commencé<text:s/>à m’inquiéter légèrement, mais bon si nous respectons toutes les règles imposées par<text:s/>le gouvernement<text:s/>tout devrait bien se passer. Nous verrons comment les autres jours se passent mais pour le moment aucun signe de la maladie ni sur moi ni dans ma famille.</text:p>
      <text:p text:style-name="P5"/>
      <text:p text:style-name="P6">A demain…</text:p>
      <text:p text:style-name="P7"/>
      <text:p text:style-name="P8"/>
      <text:p text:style-name="P9">Mercredi 25/03/2020</text:p>
      <text:p text:style-name="P10">Jour 2 du confinement</text:p>
      <text:p text:style-name="P11"/>
      <text:p text:style-name="P12">C’est ce matin que j’ai décidé de t’écrire, car je n’aurai sûrement par le temps dans la<text:s/>journée. Pour te donner des nouvelles du virus, bah il n’a fait que proliférer dans la nuit et a encore touché un<text:s/>nombre de personne inconsidérable… Malheureusement ils nous disent que pour le moment il n’y a n’y vaccins ni médicaments pour le soigner<text:s/>et que la<text:s/>seule<text:s/>technique et de bien rester chez soi…</text:p>
      <text:p text:style-name="Standard"><text:span text:style-name="T13">Moi ça va et aujourd’hui je faire m’occuper comme je peu</text:span><text:span text:style-name="T14">x. Comme je te l’ai dit hier, ce</text:span><text:span text:style-name="T15"><text:s/>matin je vais fai</text:span><text:span text:style-name="T16">re mes devoirs, des maths plus pr</text:span><text:span text:style-name="T17">écisément car le prof a décidé<text:s/></text:span><text:span text:style-name="T18">de nous</text:span><text:span text:style-name="T19"><text:s/>faire cour sur une plateforme en ligne</text:span><text:span text:style-name="T20">. C’est plus pratique pour rester en conta</text:span><text:span text:style-name="T21">ct. L’</text:span><text:span text:style-name="T22">après-midi</text:span><text:span text:style-name="T23"><text:s/>on m’a demandé</text:span><text:span text:style-name="T24"><text:s/>de faire le jardin, pour moi qui n’est pas la main verte ça va être<text:s/></text:span><text:span text:style-name="T25">une découverte mais bon si ça peut m’occuper. Enfin<text:s/></text:span><text:span text:style-name="T26">voilà</text:span><text:span text:style-name="T27"><text:s/>je pense<text:s/></text:span><text:soft-page-break/><text:span text:style-name="T28">quand m</text:span><text:span text:style-name="T29">ême regarder les informations ce soir pour être fixé sur ce virus et pour savoir où</text:span><text:span text:style-name="T30"><text:s/>il en est. Je viendrai sû</text:span><text:span text:style-name="T31">rement t’écrire quelques mots ce soir est si je n’ai</text:span><text:span text:style-name="T32"><text:s/>pas le temps je te</text:span><text:span text:style-name="T33"><text:s/>dis<text:s/></text:span><text:span text:style-name="T34">à</text:span><text:span text:style-name="T35"><text:s/>demain…</text:span></text:p>
      <text:p text:style-name="P36"/>
      <text:p text:style-name="P37">Jeudi 26/03/2020</text:p>
      <text:p text:style-name="P38">Jour 3 du confinement</text:p>
      <text:p text:style-name="P39"/>
      <text:p text:style-name="P40">Excuses- moi pour hier soir je n’ai<text:s/>pas eu le temps de t’écrire mais si tu veux des nouvelles<text:s/>de la propagation<text:s/>du virus, bah ça va de<text:s/>pire en pire. Le gouvernement a même été obligé<text:s/>de déployer<text:s/>l’armée pour pouvoir<text:s/>avoir<text:s/>un hôpital de campagne<text:s/>pour accueillir les malades qui arrivent en masse. Chez nous toujours pas de signes de la maladie<text:s/>et c’est plutôt bien. Pour parler d’autre chose, aujourd’hui je vais faire pas mal de devoirs pour bien m’avancer.<text:s/>Je vais sûrement tondre la pelouse pour m’occuper deux heures.</text:p>
      <text:p text:style-name="P41">Enfin<text:s/>voilà<text:s/>je n’ai pas grand choses à<text:s/>te dire, je t’écrirais demain pour te donner des nouvelles.</text:p>
      <text:p text:style-name="P42">A demain…</text:p>
      <text:p text:style-name="P43"/>
      <text:p text:style-name="P44">Vendredi 27/03/2020</text:p>
      <text:p text:style-name="P45">Jour 4 du confinement</text:p>
      <text:p text:style-name="P46"/>
      <text:p text:style-name="P47">Je n’avais finalement pas prévu<text:s/>de<text:s/>t’écrire aujourd’hui, mais quand j’ai vus les nouvelles je me suis<text:s/>dit<text:s/>que je n’avais pas le choix… Tu sais l’hôpital de l’armée que le gouvernement avait déployé pour venir en aide, bah il est déjà saturé. La situation<text:s/>n’a plus l’aire d’être sous contrôle en ce<text:s/>moment. Au début j’avais pris ça à la légère,<text:s/>rappels toi, mais là, cela<text:s/>m’inquiète vraiment. J’ai peur pour mes grands-parents car<text:s/>s’ils<text:s/>sont<text:s/>touchés, nous savons déjà ce<text:s/>qu’il va se passer.</text:p>
      <text:p text:style-name="P48">Sinon chez nous, tout<text:s/>va bien pour le moment, on s’occupe comme on peut avec toujours<text:s/>les mêmes activités. Je ne peux<text:s/>pas t’en dire plus pour aujourd’hui, à<text:s/>part que maman a réussi à faire du télétravail et ça c’est bien, comme cela<text:s/>elle n’a plus besoin de sortir. Papa, lui, va toujours au travail, mais bon il n’a pas le choix il est obligé de faire l’entretien de la voie<text:s/>Ferrée pour<text:s/>que le trafic ne s’arrête pas.</text:p>
      <text:p text:style-name="P49">A demain…</text:p>
      <text:p text:style-name="P50"/>
      <text:p text:style-name="P51">Samedi 28/03/2020</text:p>
      <text:p text:style-name="P52">Jour 5 du confinement</text:p>
      <text:p text:style-name="P53"/>
      <text:p text:style-name="P54">Hey, aujourd’hui journée ensoleillée,<text:s/>moi et ma famille avons pu profiter du jardin comme il se doit. Pour te donner des nouvelles rien de mieux,<text:s/><text:soft-page-break/>la prolifération du virus et de pire en pire. Maintenant ils nous parlent de 30 000 cas en France et ils nous disent même que le pique de la crise n’est pas atteint. Franchement j’ai peur mais bon comme je te l’ai déjà dit ; je ne peux<text:s/>faire<text:s/>qu’attendre<text:s/>et respecter les règles.</text:p>
      <text:p text:style-name="P55">Sinon aujourd’hui je n’ai<text:s/>rien de plus à te dire donc je pense réécrire seulement demain à<text:s/>moins que les nouvelles<text:s/>ne<text:s/>s’aggravent vraiment dans la journée.</text:p>
      <text:p text:style-name="P56">A demain…</text:p>
      <text:p text:style-name="P57"/>
      <text:p text:style-name="P58">Dimanche 29/03/2020</text:p>
      <text:p text:style-name="P59">Jour 6<text:s/>du confinement</text:p>
      <text:p text:style-name="P60"/>
      <text:p text:style-name="P61">Bon bah<text:s/>voilà, ce<text:s/>que l’on redouté le plus est malheureusement arrivé… Ce<text:s/>virus a fait une victime dans ma famille…</text:p>
      <text:p text:style-name="P62">Nous l’avons appris hier dans la nuit. C’est pour cela je n’ai<text:s/>pas trop la tête à t’écrire aujourd’hui.</text:p>
      <text:p text:style-name="P63">Je vais passer une journée calme avec ma famille en pensant à lui.</text:p>
      <text:p text:style-name="P64">Voilà pas grand-chose de plus pour aujourd’hui.</text:p>
      <text:p text:style-name="P65">A demain… <text:s/></text:p>
      <text:p text:style-name="P66"/>
      <text:p text:style-name="P67">Lundi 30/03/2020</text:p>
      <text:p text:style-name="P68">Jour 7 du confinement</text:p>
      <text:p text:style-name="P69"/>
      <text:p text:style-name="P70">Je ne pense pas que nous allons tenir encore longtemps sans sortir… On commence à manquer de vivre, mais<text:s/>sortir me fait peur car aux nouvelles, ils ne peuvent plus accueillir les patients et ils sont obligés de les transférer dans des régions moins touchées.</text:p>
      <text:p text:style-name="P71">Ce virus commence vraiment à me faire<text:s/>peur. Je ne pense plus qu’à ça.<text:s/>J’ai l’impression de devenir fou.<text:s/>Mais il ne faut pas que je me laisse abattre, j’espère que tout cela sera bientôt fin… Encore quelques semaines je l’espère.</text:p>
      <text:p text:style-name="P72">Sinon pour te donner des nouvelles de moi et mes parents nous allons bien malgré la peur, toujours pas de signes de la maladie.</text:p>
      <text:p text:style-name="P73">A<text:s/>demain...</text:p>
      <text:p text:style-name="P74"><text:s/></text:p>
      <text:p text:style-name="P75">Mardi 31/03/2020</text:p>
      <text:p text:style-name="P76">Jour 8 du confinement</text:p>
      <text:p text:style-name="P77"/>
      <text:p text:style-name="P78">Bon<text:s/>voilà, aujourd’hui nous avons était obligé de sortir pour aller<text:s/>faire des courses. Toute la ville semblait morte, personne dans les rues a part<text:s/>des chats. Les rayons des supermarchés sont quasiment<text:s/>vides. La panique et la peur s’est réellement installée chez tout<text:s/>le monde… Après<text:s/><text:soft-page-break/>avoir fait les courses et être rentré à la maison je me suis rendu compte que j’avais beaucoup de devoirs se jour. C’est pour cela que je t’écris aussi tard.</text:p>
      <text:p text:style-name="P79">Enfin voilà<text:s/>pas grand-chose à dire d’autres.<text:s/>Ah, si,<text:s/>Comme tu dois t’en douter les nouvelles aux informations ne sont pas excellentes. Les scientifiques prévoient le pique de l’épidémie pour cette semaine. Nous verrons ce<text:s/>que cela donne mais j’ai sérieusement peur pour mes grands-parents ainsi que pour moi et mes parents.</text:p>
      <text:p text:style-name="P80">Je te réécrirais demain pour te redonner des nouvelles.</text:p>
      <text:p text:style-name="P81">A demain... <text:s/></text:p>
      <text:p text:style-name="P82"/>
      <text:p text:style-name="P83">Mercredi 01/04/2020</text:p>
      <text:p text:style-name="P84">Jour 9 du confinement</text:p>
      <text:p text:style-name="P85"/>
      <text:p text:style-name="P86">Aujourd’hui nous sommes le premier avril, et normalement à cette époque les gens se font des<text:s/>blagues, sortent,<text:s/>car c’est les premiers<text:s/>jours du printemps. Mais avec ce<text:s/>virus personne ne peut sortir et je pense que si c’est comme chez moi personne n’a la tête à faire des blagues…</text:p>
      <text:p text:style-name="P87">D’après les scientifiques le<text:s/>pic<text:s/>épidémique arrive cette semaine, sûrement demain ou vendredi. Et là<text:s/>j’ai très sérieusement peur car mes<text:s/>grands-parents<text:s/>sont très fragiles<text:s/>et je ne veux pas qu’ils<text:s/>l’attrapent<text:s/>car sinon l’issu leur sera fatale.</text:p>
      <text:p text:style-name="P88">Sinon moi aujourd’hui je vais beaucoup travailler car nos profs nous ont donnés pas mal<text:s/>de cours et d’exercices.</text:p>
      <text:p text:style-name="P89">Je vais te laisser pour aujourd’hui en<text:s/>te disant que chez moi tout<text:s/>va<text:s/>bien,<text:s/>toujours pas de signe de la maladie.</text:p>
      <text:p text:style-name="P90">A demain…</text:p>
      <text:p text:style-name="P91"/>
      <text:p text:style-name="P92">Jeudi 02/04/2020</text:p>
      <text:p text:style-name="P93">Jour 10 du confinement</text:p>
      <text:p text:style-name="P94"/>
      <text:p text:style-name="P95">Bon<text:s/>voilà, ce<text:s/>matin aux<text:s/>informations ils nous ont dit que le<text:s/>pic<text:s/>épidémique était passé<text:s/>plus vite que prévu. Le déconfinement serait sûrement<text:s/>plus tôt que prévu étant donné que le plus dur est passé.<text:s/>Mais les consignes restent tout<text:s/>de même<text:s/>strictes. Il faut rester chez nous.</text:p>
      <text:p text:style-name="P96">Pour ma part la peur c’est un peu évaporée<text:s/>et j’ai comme l’impression que<text:s/>la vie<text:s/>va reprendre un court presque normal<text:s/>dans une ou deux semaines maximum. Mais bon pour le moment je reste chez moi pour ne pas l’attraper quand même. Voilà je n’ai<text:s/>pas grand-chose à te dire de plus pour aujourd’hui,<text:s/>à part que<text:s/>tout le monde<text:s/>se porte<text:s/>bien et que nous nous occupons comme on peut.</text:p>
      <text:soft-page-break/>
      <text:p text:style-name="P97">Vendredi 03/04/2020</text:p>
      <text:p text:style-name="P98">Jour 11 du confinement</text:p>
      <text:p text:style-name="P99"/>
      <text:p text:style-name="P100">Hier soir le premier ministre a fait une allocution pour nous dire que dans les prochains jours nous allons recevoir dans nôtre boite aux lettres<text:s/>une enveloppe pour faire un test et savoir si nous sommes ou avons été contaminé<text:s/>par le virus. Les résultats tomberont 5 jours après l’envoi du prélèvement. Nous verrons bien mais je pense que pour nous le déconfinement sera dans une semaine<text:s/>car nous n’avons jamais eu de signe de la maladie. Si le test s’avère positif, le<text:s/>confinement sera de deux semaines de plus mais<text:s/>s’il<text:s/>s’avère négatif on aura la possibilité de sortir…</text:p>
      <text:p text:style-name="P101"/>
      <text:p text:style-name="P102">6 jours plus tard …..</text:p>
      <text:p text:style-name="P103"/>
      <text:p text:style-name="P104">Voilà la fin de tout<text:s/>cela approche et la peur que<text:s/>j’avais en moi c’est évaporée. Nous avons tout bien respecté, et cela nous a bien aidé.</text:p>
      <text:p text:style-name="P105">Voilà les résultats des tests sont arrivés à la maison et heureusement personne n’est touché mais mon père l’a contracté il y a deux semaines.<text:s/>Mais il est guéri donc tout va<text:s/>pour le mieux dans le meilleur des mondes possible ;) .</text:p>
      <text:p text:style-name="P106">C’est sur cette nouvelle que je vais te laisser…</text:p>
      <text:p text:style-name="P107"/>
      <text:p text:style-name="Standard"><text:span text:style-name="T108">A bientôt…<text:s/></text:span><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OUVILLE Natacha</dc:creator>
    <meta:creation-date>2020-03-24T20:28:00Z</meta:creation-date>
    <dc:date>2020-04-06T07:35:00Z</dc:date>
    <meta:template xlink:href="Normal" xlink:type="simple"/>
    <meta:editing-cycles>14</meta:editing-cycles>
    <meta:editing-duration>PT7860S</meta:editing-duration>
    <meta:document-statistic meta:page-count="5" meta:paragraph-count="18" meta:word-count="1426" meta:character-count="9254" meta:row-count="65" meta:non-whitespace-character-count="7846"/>
  </office:meta>
</office:document-meta>
</file>