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1f5de3" officeooo:paragraph-rsid="001f5de3" style:font-size-asian="14pt" style:font-size-complex="16pt"/>
    </style:style>
    <style:style style:name="P2" style:family="paragraph" style:parent-style-name="Standard">
      <style:text-properties fo:font-size="16pt" officeooo:rsid="001f5de3" officeooo:paragraph-rsid="001fc993" style:font-size-asian="14pt" style:font-size-complex="16pt"/>
    </style:style>
    <style:style style:name="P3" style:family="paragraph" style:parent-style-name="Standard">
      <style:text-properties fo:font-size="16pt" officeooo:rsid="002043c2" officeooo:paragraph-rsid="002043c2" style:font-size-asian="14pt" style:font-size-complex="16pt"/>
    </style:style>
    <style:style style:name="P4" style:family="paragraph" style:parent-style-name="Standard">
      <style:text-properties fo:font-size="16pt" officeooo:rsid="0023691a" officeooo:paragraph-rsid="0023691a" style:font-size-asian="14pt" style:font-size-complex="16pt"/>
    </style:style>
    <style:style style:name="P5" style:family="paragraph" style:parent-style-name="Standard">
      <style:text-properties fo:font-size="16pt" officeooo:rsid="0024cdae" officeooo:paragraph-rsid="0024cdae" style:font-size-asian="14pt" style:font-size-complex="16pt"/>
    </style:style>
    <style:style style:name="P6" style:family="paragraph" style:parent-style-name="Standard">
      <style:text-properties fo:font-size="16pt" officeooo:rsid="00255c31" officeooo:paragraph-rsid="00255c31" style:font-size-asian="14pt" style:font-size-complex="16pt"/>
    </style:style>
    <style:style style:name="P7" style:family="paragraph" style:parent-style-name="Standard">
      <style:text-properties fo:font-size="16pt" officeooo:rsid="0028cabc" officeooo:paragraph-rsid="0028cabc" style:font-size-asian="14pt" style:font-size-complex="16pt"/>
    </style:style>
    <style:style style:name="P8" style:family="paragraph" style:parent-style-name="Standard">
      <style:text-properties fo:font-size="16pt" officeooo:rsid="002ca6b7" officeooo:paragraph-rsid="002ca6b7" style:font-size-asian="14pt" style:font-size-complex="16pt"/>
    </style:style>
    <style:style style:name="P9" style:family="paragraph" style:parent-style-name="Standard">
      <style:text-properties fo:font-size="16pt" officeooo:rsid="002dd763" officeooo:paragraph-rsid="002dd763" style:font-size-asian="14pt" style:font-size-complex="16pt"/>
    </style:style>
    <style:style style:name="P10" style:family="paragraph" style:parent-style-name="Standard">
      <style:text-properties fo:font-size="16pt" officeooo:rsid="002f070e" officeooo:paragraph-rsid="002f070e" style:font-size-asian="14pt" style:font-size-complex="16pt"/>
    </style:style>
    <style:style style:name="T1" style:family="text">
      <style:text-properties officeooo:rsid="001fc993"/>
    </style:style>
    <style:style style:name="T2" style:family="text">
      <style:text-properties officeooo:rsid="002043c2"/>
    </style:style>
    <style:style style:name="T3" style:family="text">
      <style:text-properties officeooo:rsid="00220c24"/>
    </style:style>
    <style:style style:name="T4" style:family="text">
      <style:text-properties officeooo:rsid="0023691a"/>
    </style:style>
    <style:style style:name="T5" style:family="text">
      <style:text-properties officeooo:rsid="0024a891"/>
    </style:style>
    <style:style style:name="T6" style:family="text">
      <style:text-properties officeooo:rsid="00255c31"/>
    </style:style>
    <style:style style:name="T7" style:family="text">
      <style:text-properties officeooo:rsid="00269523"/>
    </style:style>
    <style:style style:name="T8" style:family="text">
      <style:text-properties officeooo:rsid="0028cabc"/>
    </style:style>
    <style:style style:name="T9" style:family="text">
      <style:text-properties officeooo:rsid="0028fbc7"/>
    </style:style>
    <style:style style:name="T10" style:family="text">
      <style:text-properties officeooo:rsid="002adb43"/>
    </style:style>
    <style:style style:name="T11" style:family="text">
      <style:text-properties style:text-position="super 58%"/>
    </style:style>
    <style:style style:name="T12" style:family="text">
      <style:text-properties style:text-position="0% 100%"/>
    </style:style>
    <style:style style:name="T13" style:family="text">
      <style:text-properties style:text-position="0% 100%" officeooo:rsid="002dd763"/>
    </style:style>
    <style:style style:name="T14" style:family="text">
      <style:text-properties officeooo:rsid="002e7f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 journal, </text:p>
      <text:p text:style-name="P2"><text:span text:style-name="T1">Nous sommes le mercredi</text:span> 2<text:span text:style-name="T2">5</text:span> mars. Malgré les 11 jours passés en confinement, je ne ressent pas encore les effets de celui-ci dont j’avais tant peur : l’ennui, la solitude et la fatigue. <text:span text:style-name="T4">Mes journées sont identiques, les seules chose qui les différencient sont les repas et encore… </text:span>Ce n’est pas que <text:span text:style-name="T2">la</text:span> situation m’arrange, mais je peut m’y accommoder pour quelques temps… <text:span text:style-name="T1">La seule chose qui pose problème c’est le fait de ne pas savoir combien de temps on va devoir rester dans situation.</text:span></text:p>
      <text:p text:style-name="P2"/>
      <text:p text:style-name="P3">Cher journal,</text:p>
      <text:p text:style-name="P3">On est le 26 mars et mon ressenti n’a pas trop changé, je <text:span text:style-name="T3">res</text:span>sens toujours pa<text:span text:style-name="T3">s de solitude ni d’ennui. J’ai retrouvé des vieux journaux dont certains causaient de foot. Je me suis mis à les lire puis je suis tombé sur un passage qui expliquait que l’arbitre avait donné un carton rouge à l’un des joueurs de l’équipe de la région pour avoir soit-disant « poussé un joueur adverse »qui serait tombé et je me suis mis à crier : « Garibian !! ça mérite pas un carton rouge ! Si l’autre brêle n’avait pas chougné ! », puis j’ai refermé le journal. Je commence à me sentir darne donc je vais partir aux plumes.</text:span></text:p>
      <text:p text:style-name="P3"/>
      <text:p text:style-name="P4">Cher journal,</text:p>
      <text:p text:style-name="P4">On est <text:span text:style-name="T8">vendredi</text:span> 27, j’ai voulu ranger un peu <text:span text:style-name="T5">mais en voulant prendre une cacaille, elle m’a échappée et s’est cassée sur mon tibia ce qui m’a laissé un cran… Je me suis soigné tout de suite après avoir ramassé mon cafut et passé la loque en maronnant. Après ça, je me suis daré sur le sachet de pomme, j’en ai prit une et je l’ai écafillée, j’avais faim mais pas assez pour une vrai graille.</text:span></text:p>
      <text:p text:style-name="P4"/>
      <text:p text:style-name="P4">Cher journal,</text:p>
      <text:p text:style-name="P5">Aujourd’hui c’est <text:span text:style-name="T8">samedi</text:span> 28 et j’ai eu envie de sortir un peu. Normalement on a pas le droit mais si je reste à coté de chez moi ça devrait aller. Il faisait cru alors j’ai pris mon imper et je suis sortit pour aller à l’endroit où on pouvait <text:span text:style-name="T6">voir la boutique, où on travaillait presque tous, sans fumée, éteinte, presque morte. Après une berlée est venue s’installer alors je me suis mis à courir pour rentrer et je suis ramoyé. Après un court moment je me sui relevé et j’ai continué à courir vers chez moi.</text:span></text:p>
      <text:p text:style-name="P4"/>
      <text:p text:style-name="P4"/>
      <text:p text:style-name="P4"/>
      <text:p text:style-name="P4"><text:soft-page-break/>Cher journal,</text:p>
      <text:p text:style-name="P6">On est le 29 et à cause de la douleur du cran de jeudi et de ma chute d’hier, <text:s/><text:span text:style-name="T7">je n’arrivais plus à arquer donc je suis resté allongé la plus part de la journée et je suis replongé dans les lettres que m’envoyait Judith. En les relisant, j’ai commencé à braire en repensant au fait qu’on se soit toujours pas rabibochés. Après, j’ai laissé mes larmes de coté et j’ai rangé les lettres puis me suis levé avec beaucoup de mal pour aller manger un peu, tout ça pour aller retourner aux plumes après. </text:span></text:p>
      <text:p text:style-name="P4"/>
      <text:p text:style-name="P4">Cher journal,</text:p>
      <text:p text:style-name="P7">Aujourd’hui c’est le 30 et c’est aussi l’anniversaire d’un vieux copain à moi, j’aurai aimé aller le voir ou lui souhaiter mais avec la situation en ce moment ça va être compliqué… J’espère qu’elle se porte bien cette vieille carne et qu’elle n’a pas attrapé <text:span text:style-name="T10">une</text:span> cochonnerie ; même si c’est pas une doudouille, à son age, il vaudrait mieux être prudent… </text:p>
      <text:p text:style-name="P4"/>
      <text:p text:style-name="P4">Cher journal, </text:p>
      <text:p text:style-name="P7">On est le mardi 31 et les douleurs de mon cran s’en vont petit à petit. Par contre tout à l’heure en voulant aller <text:span text:style-name="T9">au salon j’ai fait tomber un cadre. Je suis vraiment un brisac ! En plus c’était un cadre d’une photo de mes aïeux plus jeunes. Pendant que je ramassait les bouts de verre, je prêtait attention aux visages de mes parents : le visage de ma mère si délicat, si fin,ces cheveux longs et yeux si clairs : tout le contraire de mon père : avec sa mâchoire bien taillée, ses yeux qui lançait un regard noir et sa tignasse foncée… En les zieutant, je me suis demandé par quelle sorcellerie ils étaient tombé l’un pour l’autre. <text:s/></text:span></text:p>
      <text:p text:style-name="P7"/>
      <text:p text:style-name="P4">Cher journal,</text:p>
      <text:p text:style-name="P8">Le mercredi 1<text:span text:style-name="T11">er</text:span><text:span text:style-name="T12">, </text:span><text:span text:style-name="T13">je n’ai plus de douleurs mais la solitude et l’ennui commencent à prendre le dessus. Je tourne en rond sans activités pour m’occuper. Je pourrais sortir mais la sécurité est renforcée et il m’est quasiment impossible de sortir sans me faire attraper. Je commence à rentrer dans une routine barbante qui consiste à me lever, manger, passer la loque, souper et retourner aux plumes… Je doit dire que je ne pense pas <text:s/>pouvoir tenir comme ça encore très longtemps… </text:span></text:p>
      <text:p text:style-name="P4"/>
      <text:p text:style-name="P4"/>
      <text:p text:style-name="P4"/>
      <text:p text:style-name="P4"/>
      <text:p text:style-name="P4"><text:soft-page-break/>Cher journal,</text:p>
      <text:p text:style-name="P9">On est le 2 et j’ai déjà re-lu la moitié de mes livres et passé la loque plusieurs fois et dans chaque racoin de ma maison même si <text:span text:style-name="T14">je l’ai fait aussi hier et avant-hier… J’essaye de trouver d’autres occupations mais c’est une tache difficile vu qu’on ne peut pas sortir...</text:span></text:p>
      <text:p text:style-name="P4"/>
      <text:p text:style-name="P4">Cher journal,</text:p>
      <text:p text:style-name="P10">On est le vendredi 3 et je me demande si beaucoup de gens sont dans mon cas, c’est à dire souffrant de le solitude et de l’ennui pendant cette situation… La sensation d’être avec la moye, de sortir longtemps et loin… Tout le contraire de la sensation que je ressent en cette période : la sensation d’être enfermé, maintenu à l’intérieur de fo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4T15:18:51.604000000</meta:creation-date>
    <dc:date>2020-04-04T18:10:51.041000000</dc:date>
    <meta:editing-duration>PT19M8S</meta:editing-duration>
    <meta:editing-cycles>5</meta:editing-cycles>
    <meta:generator>LibreOffice/6.1.5.2$Windows_X86_64 LibreOffice_project/90f8dcf33c87b3705e78202e3df5142b201bd805</meta:generator>
    <meta:document-statistic meta:table-count="0" meta:image-count="0" meta:object-count="0" meta:page-count="3" meta:paragraph-count="20" meta:word-count="868" meta:character-count="4705" meta:non-whitespace-character-count="3848"/>
  </office:meta>
</office:document-meta>
</file>