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rlito" fo:font-size="12pt" style:text-underline-style="none" officeooo:rsid="00344280" officeooo:paragraph-rsid="00344280" style:font-size-asian="12pt" style:font-size-complex="12pt"/>
    </style:style>
    <style:style style:name="P2" style:family="paragraph" style:parent-style-name="Standard">
      <style:text-properties style:font-name="Carlito" fo:font-size="12pt" style:text-underline-style="none" officeooo:rsid="003bf801" officeooo:paragraph-rsid="003bf801" style:font-size-asian="12pt" style:font-size-complex="12pt"/>
    </style:style>
    <style:style style:name="P3" style:family="paragraph" style:parent-style-name="Standard">
      <style:text-properties style:font-name="Carlito" fo:font-size="12pt" style:text-underline-style="none" officeooo:rsid="003d7777" officeooo:paragraph-rsid="003d7777" style:font-size-asian="12pt" style:font-size-complex="12pt"/>
    </style:style>
    <style:style style:name="P4" style:family="paragraph" style:parent-style-name="Standard">
      <style:text-properties style:font-name="Carlito" fo:font-size="12pt" style:text-underline-style="none" officeooo:rsid="003e0612" officeooo:paragraph-rsid="003e0612" style:font-size-asian="12pt" style:font-size-complex="12pt"/>
    </style:style>
    <style:style style:name="P5" style:family="paragraph" style:parent-style-name="Standard">
      <style:text-properties style:font-name="Carlito" fo:font-size="12pt" style:text-underline-style="none" officeooo:rsid="003e0612" officeooo:paragraph-rsid="004817e4" style:font-size-asian="12pt" style:font-size-complex="12pt"/>
    </style:style>
    <style:style style:name="P6" style:family="paragraph" style:parent-style-name="Standard">
      <style:text-properties style:font-name="Carlito" fo:font-size="12pt" style:text-underline-style="none" officeooo:rsid="003ebcfa" officeooo:paragraph-rsid="003ebcfa" style:font-size-asian="12pt" style:font-size-complex="12pt"/>
    </style:style>
    <style:style style:name="P7" style:family="paragraph" style:parent-style-name="Standard">
      <style:text-properties style:font-name="Carlito" fo:font-size="12pt" style:text-underline-style="none" officeooo:rsid="003efde9" officeooo:paragraph-rsid="003efde9" style:font-size-asian="12pt" style:font-size-complex="12pt"/>
    </style:style>
    <style:style style:name="P8" style:family="paragraph" style:parent-style-name="Standard">
      <style:text-properties style:font-name="Carlito" fo:font-size="12pt" style:text-underline-style="none" officeooo:rsid="0040d940" officeooo:paragraph-rsid="0040d940" style:font-size-asian="12pt" style:font-size-complex="12pt"/>
    </style:style>
    <style:style style:name="P9" style:family="paragraph" style:parent-style-name="Standard">
      <style:paragraph-properties fo:text-align="start" style:justify-single-word="false"/>
      <style:text-properties style:font-name="Carlito" fo:font-size="12pt" style:text-underline-style="none" officeooo:rsid="0040d940" officeooo:paragraph-rsid="0040d940" style:font-size-asian="12pt" style:font-size-complex="12pt"/>
    </style:style>
    <style:style style:name="P10" style:family="paragraph" style:parent-style-name="Standard">
      <style:text-properties style:font-name="Carlito" fo:font-size="12pt" style:text-underline-style="none" officeooo:rsid="001a75a6" officeooo:paragraph-rsid="001a75a6" style:font-size-asian="12pt" style:font-size-complex="12pt"/>
    </style:style>
    <style:style style:name="P11" style:family="paragraph" style:parent-style-name="Standard">
      <style:text-properties style:font-name="Carlito" fo:font-size="12pt" style:text-underline-style="none" officeooo:rsid="001c6fcc" officeooo:paragraph-rsid="001c6fcc" style:font-size-asian="12pt" style:font-size-complex="12pt"/>
    </style:style>
    <style:style style:name="P12" style:family="paragraph" style:parent-style-name="Standard">
      <style:text-properties style:font-name="Carlito" fo:font-size="12pt" style:text-underline-style="none" officeooo:rsid="0028565a" officeooo:paragraph-rsid="0028565a" style:font-size-asian="12pt" style:font-size-complex="12pt"/>
    </style:style>
    <style:style style:name="P13" style:family="paragraph" style:parent-style-name="Standard">
      <style:text-properties style:font-name="Carlito" fo:font-size="12pt" style:text-underline-style="none" officeooo:rsid="002e9497" officeooo:paragraph-rsid="002e9497" style:font-size-asian="12pt" style:font-size-complex="12pt"/>
    </style:style>
    <style:style style:name="P14" style:family="paragraph" style:parent-style-name="Standard">
      <style:text-properties style:font-name="Carlito" fo:font-size="12pt" style:text-underline-style="none" officeooo:rsid="002e9497" officeooo:paragraph-rsid="002fd05b" style:font-size-asian="12pt" style:font-size-complex="12pt"/>
    </style:style>
    <style:style style:name="P15" style:family="paragraph" style:parent-style-name="Standard">
      <style:text-properties style:font-name="Carlito" fo:font-size="12pt" style:text-underline-style="none" officeooo:rsid="00311634" officeooo:paragraph-rsid="00311634" style:font-size-asian="12pt" style:font-size-complex="12pt"/>
    </style:style>
    <style:style style:name="P16" style:family="paragraph" style:parent-style-name="Standard">
      <style:text-properties style:font-name="Carlito" fo:font-size="12pt" style:text-underline-style="none" officeooo:rsid="003381be" officeooo:paragraph-rsid="003381be" style:font-size-asian="12pt" style:font-size-complex="12pt"/>
    </style:style>
    <style:style style:name="P17" style:family="paragraph" style:parent-style-name="Standard">
      <style:paragraph-properties fo:text-align="end" style:justify-single-word="false"/>
      <style:text-properties style:font-name="Carlito" fo:font-size="12pt" style:text-underline-style="none" officeooo:rsid="004817e4" officeooo:paragraph-rsid="004817e4" style:font-size-asian="12pt" style:font-size-complex="12pt"/>
    </style:style>
    <style:style style:name="P18" style:family="paragraph" style:parent-style-name="Standard">
      <style:text-properties style:font-name="Carlito" fo:font-size="12pt" style:text-underline-style="solid" style:text-underline-width="auto" style:text-underline-color="font-color" officeooo:rsid="003bf801" officeooo:paragraph-rsid="003bf801" style:font-size-asian="12pt" style:font-size-complex="12pt"/>
    </style:style>
    <style:style style:name="P19" style:family="paragraph" style:parent-style-name="Standard">
      <style:text-properties style:font-name="Carlito" fo:font-size="12pt" style:text-underline-style="solid" style:text-underline-width="auto" style:text-underline-color="font-color" officeooo:rsid="003e0612" officeooo:paragraph-rsid="003e0612" style:font-size-asian="12pt" style:font-size-complex="12pt"/>
    </style:style>
    <style:style style:name="P20" style:family="paragraph" style:parent-style-name="Standard">
      <style:text-properties style:font-name="Carlito" fo:font-size="12pt" style:text-underline-style="solid" style:text-underline-width="auto" style:text-underline-color="font-color" officeooo:rsid="003ebcfa" officeooo:paragraph-rsid="003ebcfa" style:font-size-asian="12pt" style:font-size-complex="12pt"/>
    </style:style>
    <style:style style:name="P21" style:family="paragraph" style:parent-style-name="Standard">
      <style:text-properties style:font-name="Carlito" fo:font-size="12pt" style:text-underline-style="solid" style:text-underline-width="auto" style:text-underline-color="font-color" officeooo:rsid="003efde9" officeooo:paragraph-rsid="003efde9" style:font-size-asian="12pt" style:font-size-complex="12pt"/>
    </style:style>
    <style:style style:name="P22" style:family="paragraph" style:parent-style-name="Standard">
      <style:text-properties style:font-name="Carlito" fo:font-size="12pt" style:text-underline-style="solid" style:text-underline-width="auto" style:text-underline-color="font-color" officeooo:rsid="001a75a6" officeooo:paragraph-rsid="001a75a6" style:font-size-asian="12pt" style:font-size-complex="12pt"/>
    </style:style>
    <style:style style:name="P23" style:family="paragraph" style:parent-style-name="Standard">
      <style:text-properties style:font-name="Carlito" fo:font-size="12pt" style:text-underline-style="solid" style:text-underline-width="auto" style:text-underline-color="font-color" officeooo:rsid="001c6fcc" officeooo:paragraph-rsid="001c6fcc" style:font-size-asian="12pt" style:font-size-complex="12pt"/>
    </style:style>
    <style:style style:name="P24" style:family="paragraph" style:parent-style-name="Standard">
      <style:text-properties style:font-name="Carlito" fo:font-size="12pt" style:text-underline-style="solid" style:text-underline-width="auto" style:text-underline-color="font-color" officeooo:rsid="00268888" officeooo:paragraph-rsid="00268888" style:font-size-asian="12pt" style:font-size-complex="12pt"/>
    </style:style>
    <style:style style:name="P25" style:family="paragraph" style:parent-style-name="Standard">
      <style:text-properties style:font-name="Carlito" fo:font-size="12pt" style:text-underline-style="solid" style:text-underline-width="auto" style:text-underline-color="font-color" officeooo:rsid="002e9497" officeooo:paragraph-rsid="002e9497" style:font-size-asian="12pt" style:font-size-complex="12pt"/>
    </style:style>
    <style:style style:name="P26" style:family="paragraph" style:parent-style-name="Standard">
      <style:text-properties style:font-name="Carlito" fo:font-size="12pt" style:text-underline-style="solid" style:text-underline-width="auto" style:text-underline-color="font-color" officeooo:rsid="002e9497" officeooo:paragraph-rsid="002fd05b" style:font-size-asian="12pt" style:font-size-complex="12pt"/>
    </style:style>
    <style:style style:name="P27" style:family="paragraph" style:parent-style-name="Standard">
      <style:text-properties style:font-name="Carlito" fo:font-size="12pt" style:text-underline-style="solid" style:text-underline-width="auto" style:text-underline-color="font-color" officeooo:rsid="002fd05b" officeooo:paragraph-rsid="002fd05b" style:font-size-asian="12pt" style:font-size-complex="12pt"/>
    </style:style>
    <style:style style:name="P28" style:family="paragraph" style:parent-style-name="Standard">
      <style:text-properties style:font-name="Carlito" fo:font-size="12pt" style:text-underline-style="solid" style:text-underline-width="auto" style:text-underline-color="font-color" officeooo:rsid="0032a60f" officeooo:paragraph-rsid="0032a60f" style:font-size-asian="12pt" style:font-size-complex="12pt"/>
    </style:style>
    <style:style style:name="P29" style:family="paragraph" style:parent-style-name="Standard">
      <style:text-properties style:font-name="Carlito" fo:font-size="12pt" style:text-underline-style="solid" style:text-underline-width="auto" style:text-underline-color="font-color" officeooo:rsid="003381be" officeooo:paragraph-rsid="003381be" style:font-size-asian="12pt" style:font-size-complex="12pt"/>
    </style:style>
    <style:style style:name="P30" style:family="paragraph" style:parent-style-name="Standard">
      <style:text-properties style:font-name="Carlito" fo:font-size="12pt" officeooo:rsid="001a75a6" officeooo:paragraph-rsid="001a75a6" style:font-size-asian="12pt" style:font-size-complex="12pt"/>
    </style:style>
    <style:style style:name="T1" style:family="text">
      <style:text-properties officeooo:rsid="001bfc3f"/>
    </style:style>
    <style:style style:name="T2" style:family="text">
      <style:text-properties officeooo:rsid="001cc9f0"/>
    </style:style>
    <style:style style:name="T3" style:family="text">
      <style:text-properties officeooo:rsid="002731f6"/>
    </style:style>
    <style:style style:name="T4" style:family="text">
      <style:text-properties officeooo:rsid="0028565a"/>
    </style:style>
    <style:style style:name="T5" style:family="text">
      <style:text-properties officeooo:rsid="002a1e05"/>
    </style:style>
    <style:style style:name="T6" style:family="text">
      <style:text-properties officeooo:rsid="002eab02"/>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32a60f"/>
    </style:style>
    <style:style style:name="T9" style:family="text">
      <style:text-properties officeooo:rsid="0032a60f"/>
    </style:style>
    <style:style style:name="T10" style:family="text">
      <style:text-properties officeooo:rsid="00342416"/>
    </style:style>
    <style:style style:name="T11" style:family="text">
      <style:text-properties officeooo:rsid="0034ae58"/>
    </style:style>
    <style:style style:name="T12" style:family="text">
      <style:text-properties officeooo:rsid="0035d566"/>
    </style:style>
    <style:style style:name="T13" style:family="text">
      <style:text-properties officeooo:rsid="0036cc26"/>
    </style:style>
    <style:style style:name="T14" style:family="text">
      <style:text-properties officeooo:rsid="003888f0"/>
    </style:style>
    <style:style style:name="T15" style:family="text">
      <style:text-properties style:text-position="super 58%"/>
    </style:style>
    <style:style style:name="T16" style:family="text">
      <style:text-properties officeooo:rsid="003ebcfa"/>
    </style:style>
    <style:style style:name="T17" style:family="text">
      <style:text-properties officeooo:rsid="003efde9"/>
    </style:style>
    <style:style style:name="T18" style:family="text">
      <style:text-properties officeooo:rsid="0045fc08"/>
    </style:style>
    <style:style style:name="T19" style:family="text">
      <style:text-properties officeooo:rsid="004744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7">Mardi 2</text:span><text:span text:style-name="T8">4</text:span><text:span text:style-name="T7"> mars 2020.</text:span></text:p>
      <text:p text:style-name="P22"/>
      <text:p text:style-name="P10">Cher journal, </text:p>
      <text:p text:style-name="P10"/>
      <text:p text:style-name="P10"><text:span text:style-name="T3">Et voilà, nous sommes confinés pour raison du coronavirus, le Président de la République vient d’annoncer le confinement pour tous les habitants de France. J’ai décidé de faire ce journal pour m’occuper durant tous ce temps. </text:span>Je m’appelle Agathe, j’ai <text:span text:style-name="T1">16 ans et comme tous les autres élèves de France, je ne vais plus en cours. Au début, on en était bien content mais avec du recule c’est vraiment très embêtant. Je suis donc obliger de rester chez moi avec mon petit frère et mes parents.</text:span></text:p>
      <text:p text:style-name="P10"/>
      <text:p text:style-name="P23">Mercredi 2<text:span text:style-name="T9">5</text:span> mars 2020.</text:p>
      <text:p text:style-name="P23"/>
      <text:p text:style-name="P11">Cher journal,</text:p>
      <text:p text:style-name="P11"/>
      <text:p text:style-name="P11"><text:span text:style-name="T4">Ce matin</text:span>, <text:span text:style-name="T2">je me suis posée à ma fenêtre pour regarder mon quartier dont son ambiance est inhabituellement silencieuse. J’habite dans un village d’une centaine d’habitant, Marainviller, en Lorraine. Manque de pot, j’habite dans la région, la plus touchée. Mon quartier se comporte d’une longue rue avec une vingtaine de maison. J’habite dans une grande maison entourée d’un petit jardin. J’ai deux chiens, le premier est un Jack Russel nommé Gypsi et un Bouvier Bernois prénommé Vanille, la pauvre, elle s’ennuie dans notre petit jardin, on évite de la rentrer à la maison sinon elle va tout cassé tellement qu’elle est grande.</text:span></text:p>
      <text:p text:style-name="P11"/>
      <text:p text:style-name="P24">Jeudi 2<text:span text:style-name="T9">6 </text:span>mars 2020.</text:p>
      <text:p text:style-name="P24"/>
      <text:p text:style-name="P12">Cher journal,</text:p>
      <text:p text:style-name="P12"/>
      <text:p text:style-name="P12">Aujourd’hui, je vais vous parler <text:span text:style-name="T5">de ce fameux virus qui effraie le monde. Il est apparut en Chine, au mois de décembre. Ce dernier proviendrai à la base d’un animale mais qui aurait muté chez l’homme, les hypothèses des scientifiques seraient portées sur le pangolin, un <text:s/>petit animal avec des écailles. Ce virus touche particulièrement les personnes âgés, celles qui ont des problèmes respiratoire. Les symptômes de ce fameux virus sont de la toux sèches, de la fièvre en principale partie et si cela s’aggrave fortement on peut avoir du mal à respirer et être hospilaisé. A première vue, je trouve que cela ressemble un peu à une grippe.</text:span></text:p>
      <text:p text:style-name="P12"/>
      <text:p text:style-name="P25">Vendredi 2<text:span text:style-name="T9">7 </text:span>mars 2020.</text:p>
      <text:p text:style-name="P25"/>
      <text:p text:style-name="P13">Cher journal, </text:p>
      <text:p text:style-name="P13"/>
      <text:p text:style-name="P14">Ce matin, j’ai eut un cous <text:span text:style-name="T6">d’histoire </text:span>via <text:span text:style-name="T6">discord, c’était intéressant mais chiant parce que il y en a qui fessait le bazar, si c’est pour faire c’est même pas la peine de venir ! À midi, j’ai regardé les informations, de plus en plus de cas sont dénombrés en France, les hôpitaux et les membres hospitaliers saturent, le combat contre ce virus est rude. En Italie, les victimes de ce virus augmentent comme du petit pain, <text:s/>en ce jour ,il y a eut déjà 150 victimes, c’est des chiffres énormes. Tandis qu’en Chine, elle diminue. Tout cela m’inquiète, plein de question se baladent dans ma tête…</text:span></text:p>
      <text:p text:style-name="P14"/>
      <text:p text:style-name="P14"/>
      <text:p text:style-name="P14"/>
      <text:p text:style-name="P27"><text:soft-page-break/>Samedi 28 mars 2020. </text:p>
      <text:p text:style-name="P26"/>
      <text:p text:style-name="P15">Cher journal,</text:p>
      <text:p text:style-name="P15"/>
      <text:p text:style-name="P15">Aujourd’hui, ma mère a été faire quelque course, bien évidement avec son autorisation et des gants, on n’est jamais trop prudent. J’espère qu’elle n’a pas été contaminer, on va surveiller son état durant les quinze jours qui suivent. Sinon, cette après-midi, j’ai été promener Vanille e<text:span text:style-name="T12">t </text:span>Gypsi avec mon frère, Théodore.</text:p>
      <text:p text:style-name="P15">Ensuite, j’ai joué à des jeux de société <text:s/><text:span text:style-name="T9">avec toute ma famille <text:s/></text:span>et j’ai fais un peu de devoirs. Je trouve quand même le temps long car je ne peu<text:span text:style-name="T18">x</text:span> plus voir mes amis. On <text:s/>s’appelle tous les soir<text:span text:style-name="T18">s</text:span> pour raconter notre journée qui est souvent la même et parlons de tout et de rien.</text:p>
      <text:p text:style-name="P28">Dimanche 29 <text:span text:style-name="T13">mars 2020.</text:span></text:p>
      <text:p text:style-name="P13"/>
      <text:p text:style-name="P16">Cher journal,</text:p>
      <text:p text:style-name="P12"/>
      <text:p text:style-name="P16">Rien de particulier a signalé. J’ai appelé ma famille pour prendre des nouvelles tout le monde va bien, ça me rassure ! J’ai été courir avec mon papa ce matin afin de s’occuper. Après j’ai aidé ma <text:s/><text:span text:style-name="T14"><text:s/></text:span>maman à faire le déjeuner. L’après-midi, j’ai regardé Netflix, ils sont entrain de sortir les dessin<text:span text:style-name="T18">s </text:span>animés de notre enfance, c’est plutôt cool ça fait passer le temps. J’ai aussi commencer à lire un livre très intéressant que j’ai trouvé dans ma bibliothèque, ce dernier me fascine, je suis entrain de me découvrir une passion <text:span text:style-name="T10">pour</text:span> la lecture.</text:p>
      <text:p text:style-name="P16"/>
      <text:p text:style-name="P29">Lundi 30 <text:span text:style-name="T13">mars </text:span>2020.</text:p>
      <text:p text:style-name="P29"/>
      <text:p text:style-name="P1">Cher journal, </text:p>
      <text:p text:style-name="P1"/>
      <text:p text:style-name="P1">En regardant par la fenêtre, j’ai vu le temps <text:span text:style-name="T11">ensoleillé qui fessait dehors cela m’a donné envie de sortir. J’ai donc emmené Vanille promener bien sûr en fessant une attestation de sortie dérogatoire <text:s/>pour être exact. ;) C’est une feuille où l’on doit marquer son nom, sa date de naissance, le lieu et où on habite. Puis, nous devons cocher une case qui indique la raison de notre sortie. <text:s/>Me concernant, j’ai coché la case «  Déplacement brefs, dans une limite d’une heure quotidienne et dans la limite d’une heure dans un rayon maximal d’un kilomètre autour du domicile, liés soit à l’activité physique d’une personne […], soit aux besoins des animaux de compagnie ». Après cette petite promenade, j’ai fait quelques devoirs et regarder la télé avec Théodore. </text:span></text:p>
      <text:p text:style-name="P1"/>
      <text:p text:style-name="P18">Mardi 31 mars 2020.</text:p>
      <text:p text:style-name="P18"/>
      <text:p text:style-name="P2">Cher journal,</text:p>
      <text:p text:style-name="P2"/>
      <text:p text:style-name="P3">Aujourd’hui, je ne vais pas écrire beaucoup car je suis désemparer, je fond en larme au moindre instant où je repense à elle. Je viens d’apprendre que ma grand-mère venait de mourir, j’y tenais beaucoup, on a passé plein de bons moments ensemble. Dans mes bras, j’enlace la photo d’elle et moi qui est normalement sur mon bureau. Sur cette photo, je devais avoir 6 ans, nous étions aller à un zoo. En écoutant les infos, je me rend compte de <text:span text:style-name="T19">ce </text:span><text:s/>que prend ce virus et également la souffrance de tous ses personnes qui perdent leur proches. </text:p>
      <text:p text:style-name="P3"/>
      <text:p text:style-name="P19"/>
      <text:p text:style-name="P19"/>
      <text:p text:style-name="P19"/>
      <text:p text:style-name="P19"><text:soft-page-break/>Mercredi 1 avril 2020.</text:p>
      <text:p text:style-name="P4"/>
      <text:p text:style-name="P5">Cher journal,</text:p>
      <text:p text:style-name="P5"/>
      <text:p text:style-name="P5">En ce 1<text:span text:style-name="T15">er</text:span> avril, je ne suis pas trop en forme, l’ambiance <text:span text:style-name="T19">à</text:span> la maison est pensante. </text:p>
      <text:p text:style-name="P5">Mes parents essaient de nous remontent le moral mais ça se voit que eux aussi sont perturbés par cette affreuse nouvelle. <text:span text:style-name="T16">Demain, c’est son enterrement je suis très anxieuse face à cela.</text:span></text:p>
      <text:p text:style-name="P6">J’ai passé ma journée dans mon lit, à regarder des vidéos et mes séries.</text:p>
      <text:p text:style-name="P6"/>
      <text:p text:style-name="P20">Jeudi 2 avril 2020.</text:p>
      <text:p text:style-name="P6"/>
      <text:p text:style-name="P6">Cher journal</text:p>
      <text:p text:style-name="P6"/>
      <text:p text:style-name="P6">Ce matin, je me suis rendu au cimetière afin d’effectuer l’enterrement. Nous étions que quinze, tout le monde devait rester les normes de sécurité, un mètre d’écart…..</text:p>
      <text:p text:style-name="P6">Lorsque son cercueil est arrivé cela m’a fait un choc, je me rendait pas vraiment compte de ce qu’il se passait. J’ai beaucoup pleuré <text:span text:style-name="T17">durant ce moment difficile.</text:span></text:p>
      <text:p text:style-name="P7">L’après-midi, j’ai eut cours et oui pas le choix les études nous rattrapent vite. Ensuite, je me suis posée tranquillement sur le rebord de la fenêtre et je me suis endormie.</text:p>
      <text:p text:style-name="P7"/>
      <text:p text:style-name="P21">Vendredi 3 avril 2020.</text:p>
      <text:p text:style-name="P20"/>
      <text:p text:style-name="P8">Ce matin, je me suis réveillé et j’ai trouvé mes parents en pleine <text:s/>discussion. Mon père était affalé sur le canapé. Dès que j’ai croisé son regard, j’ai compris que quelque chose ne tournait pas rond.</text:p>
      <text:p text:style-name="P8">Lorsque, j’ai voulu l’approché de lui ma mère s’est intercalé entre <text:s text:c="2"/>nous deux comme si elle voulait m’empêche d’aller voir mon père. <text:s/>Elle m’a emmené dans ma chambre et m’a expliqué que papa était malade, il a toussé toute la nuit et à de la fièvre. Une fois entendu toutes ces paroles, j’étais de nouveau désemparer. Après une longue réflexion, j’ai décidé t’arrêter d’écrire ce journal, afin d’être au chevet de mon papa. Peut-être que je le reprendrai quand tout ira mieux….</text:p>
      <text:p text:style-name="P9">À bientôt</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MAGRON Lylou 2nd 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1T11:22:39.648000000</meta:creation-date>
    <dc:date>2020-04-05T11:17:53.123000000</dc:date>
    <meta:editing-duration>P2DT8H16M16S</meta:editing-duration>
    <meta:editing-cycles>13</meta:editing-cycles>
    <meta:generator>LibreOffice/6.1.5.2$Windows_X86_64 LibreOffice_project/90f8dcf33c87b3705e78202e3df5142b201bd805</meta:generator>
    <meta:document-statistic meta:table-count="0" meta:image-count="0" meta:object-count="0" meta:page-count="3" meta:paragraph-count="40" meta:word-count="1169" meta:character-count="6698" meta:non-whitespace-character-count="5547"/>
  </office:meta>
</office:document-meta>
</file>