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text-properties style:font-name="Comic Sans MS" fo:font-style="italic" style:text-underline-style="solid" style:text-underline-width="auto" style:text-underline-color="font-color" style:font-style-asian="italic" style:font-name-complex="Comic Sans MS" style:font-style-complex="italic"/>
    </style:style>
    <style:style style:name="P2" style:family="paragraph" style:parent-style-name="Normal_20__28_Web_29_">
      <style:text-properties fo:color="#2a6099" style:font-name="Carlito" fo:font-size="12pt" fo:font-style="normal" officeooo:rsid="00175acb" officeooo:paragraph-rsid="00175acb" style:font-size-asian="12pt" style:font-style-asian="normal" style:font-name-complex="Comic Sans MS" style:font-size-complex="12pt" style:font-style-complex="normal"/>
    </style:style>
    <style:style style:name="P3" style:family="paragraph" style:parent-style-name="Normal_20__28_Web_29_">
      <style:paragraph-properties fo:margin-top="0cm" fo:margin-bottom="0.494cm" loext:contextual-spacing="false"/>
      <style:text-properties style:font-name="Comic Sans MS" fo:font-style="italic" style:text-underline-style="solid" style:text-underline-width="auto" style:text-underline-color="font-color" style:font-style-asian="italic" style:font-name-complex="Comic Sans MS" style:font-style-complex="italic"/>
    </style:style>
    <style:style style:name="P4" style:family="paragraph" style:parent-style-name="Normal_20__28_Web_29_">
      <style:paragraph-properties fo:margin-top="0cm" fo:margin-bottom="0.494cm" loext:contextual-spacing="false"/>
      <style:text-properties fo:color="#2a6099" style:font-name="Comic Sans MS" fo:font-size="12pt" officeooo:rsid="00175acb" officeooo:paragraph-rsid="00175acb" style:font-size-asian="12pt" style:font-name-complex="Comic Sans MS" style:font-size-complex="12pt"/>
    </style:style>
    <style:style style:name="P5" style:family="paragraph" style:parent-style-name="Normal_20__28_Web_29_" style:master-page-name="Standard">
      <style:paragraph-properties fo:margin-top="0cm" fo:margin-bottom="0.494cm" loext:contextual-spacing="false" style:page-number="auto"/>
      <style:text-properties style:font-name="Comic Sans MS" style:font-name-complex="Comic Sans MS"/>
    </style:style>
    <style:style style:name="P6" style:family="paragraph" style:parent-style-name="Normal_20__28_Web_29_">
      <style:paragraph-properties fo:margin-top="0.494cm" fo:margin-bottom="0.494cm" loext:contextual-spacing="false"/>
    </style:style>
    <style:style style:name="P7" style:family="paragraph" style:parent-style-name="Normal_20__28_Web_29_">
      <style:paragraph-properties fo:margin-top="0cm" fo:margin-bottom="0cm" loext:contextual-spacing="false"/>
      <style:text-properties style:font-name="Comic Sans MS" officeooo:rsid="00175acb" officeooo:paragraph-rsid="00175acb" style:font-name-complex="Comic Sans MS"/>
    </style:style>
    <style:style style:name="P8" style:family="paragraph" style:parent-style-name="Normal_20__28_Web_29_">
      <style:paragraph-properties fo:margin-top="0cm" fo:margin-bottom="0cm" loext:contextual-spacing="false"/>
      <style:text-properties fo:color="#2a6099" style:font-name="Comic Sans MS" officeooo:rsid="00175acb" officeooo:paragraph-rsid="00175acb" style:font-name-complex="Comic Sans MS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tyle="italic" style:font-style-asian="italic" style:font-name-complex="Comic Sans MS" style:font-style-complex="italic"/>
    </style:style>
    <style:style style:name="T5" style:family="text">
      <style:text-properties style:font-name="Comic Sans MS" fo:font-style="italic" style:text-underline-style="solid" style:text-underline-width="auto" style:text-underline-color="font-color" style:font-style-asian="italic" style:font-name-complex="Comic Sans MS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2a6099"/>
    </style:style>
    <style:style style:name="T9" style:family="text"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UJET D’ECRITURE D’INVENTION</text:p>
      <text:p text:style-name="Normal_20__28_Web_29_"><text:span text:style-name="T1">CONSIGNE : Vous vous inspirerez de la fiche <text:s/>« LES </text:span><text:span text:style-name="T2">EFFETS DE REEL </text:span><text:span text:style-name="T1">DANS LE </text:span><text:span text:style-name="T2">REGISTRE REALISTE</text:span><text:span text:style-name="T1"> » pour rédiger votre journal. Votre texte devra répondre aux critères suivants :</text:span></text:p>
      <text:p text:style-name="P1">1.1. L’ancrage historique et géographique réel de mon histoire :</text:p>
      <text:p text:style-name="P8"><text:span text:style-name="T7">Ancrage historique : </text:span>confinement/coronavirus</text:p>
      <text:p text:style-name="P8"><text:span text:style-name="T7">Ancrage géographie :</text:span> Lorraine, petit village près de la ville</text:p>
      <text:p text:style-name="P1">1.2. Les objets que je vais y décrire :</text:p>
      <text:p text:style-name="P8">Attestation de déplacement</text:p>
      <text:p text:style-name="P8">Photo avec ma grand-mère</text:p>
      <text:p text:style-name="P1">1.3. Les documents réels que je vais imiter ou dont je vais m’inspirer :</text:p>
      <text:p text:style-name="P8">Les informations télévisées</text:p>
      <text:p text:style-name="P8">Les hypothèses des scientifiques</text:p>
      <text:p text:style-name="P7"><text:span text:style-name="T8">L’attestation de déplacement</text:span></text:p>
      <text:p text:style-name="P1">2.1. Les éléments du langage technique (d’un métier, d’un sport, d’une machine …), argotique ou régional que je vais utiliser :</text:p>
      <text:p text:style-name="P2"><text:span text:style-name="T9">Langage d’une adolescente lorraine</text:span> </text:p>
      <text:p text:style-name="P3">2.2. Les tics de langage que mes personnages vont employer dans leurs dialogues :</text:p>
      <text:p text:style-name="P4">Langage parfois familier et langage normal </text:p>
      <text:p text:style-name="P6"><text:span text:style-name="T5">2.3. Les images familières en lien avec le contexte de ma nouvelle que je vais utiliser :</text:span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JET D’ECRITURE D’INVENTION</dc:title>
    <meta:initial-creator>snogues</meta:initial-creator>
    <meta:creation-date>2019-05-23T14:52:00</meta:creation-date>
    <dc:date>2020-04-05T11:33:01.061000000</dc:date>
    <meta:editing-cycles>2</meta:editing-cycles>
    <meta:editing-duration>PT27M57S</meta:editing-duration>
    <meta:document-statistic meta:table-count="0" meta:image-count="0" meta:object-count="0" meta:page-count="1" meta:paragraph-count="17" meta:word-count="159" meta:character-count="992" meta:non-whitespace-character-count="847"/>
    <meta:generator>LibreOffice/6.1.5.2$Windows_X86_64 LibreOffice_project/90f8dcf33c87b3705e78202e3df5142b201bd805</meta:generator>
  </office:meta>
</office:document-meta>
</file>