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officeooo:paragraph-rsid="0004e0d2" style:font-size-asian="16pt" style:font-size-complex="16pt"/>
    </style:style>
    <style:style style:name="P4" style:family="paragraph" style:parent-style-name="Standard">
      <style:paragraph-properties fo:text-align="center" style:justify-single-word="false"/>
      <style:text-properties fo:font-size="16pt" officeooo:rsid="0004e0d2" officeooo:paragraph-rsid="0004e0d2" style:font-size-asian="16pt" style:font-size-complex="16pt"/>
    </style:style>
    <style:style style:name="P5" style:family="paragraph" style:parent-style-name="Standard">
      <style:paragraph-properties fo:text-align="center" style:justify-single-word="false"/>
      <style:text-properties fo:font-size="16pt" officeooo:rsid="000759a9" officeooo:paragraph-rsid="000759a9" style:font-size-asian="16pt" style:font-size-complex="16pt"/>
    </style:style>
    <style:style style:name="P6" style:family="paragraph" style:parent-style-name="Standard">
      <style:paragraph-properties fo:text-align="center" style:justify-single-word="false"/>
      <style:text-properties fo:font-size="16pt" officeooo:rsid="000e6bd2" officeooo:paragraph-rsid="000e6bd2" style:font-size-asian="16pt" style:font-size-complex="16pt"/>
    </style:style>
    <style:style style:name="P7" style:family="paragraph" style:parent-style-name="Standard">
      <style:paragraph-properties fo:text-align="center" style:justify-single-word="false"/>
      <style:text-properties fo:font-size="16pt" officeooo:rsid="000e6bd2" officeooo:paragraph-rsid="0017ec5e" style:font-size-asian="16pt" style:font-size-complex="16pt"/>
    </style:style>
    <style:style style:name="P8" style:family="paragraph" style:parent-style-name="Standard">
      <style:paragraph-properties fo:text-align="center" style:justify-single-word="false"/>
      <style:text-properties fo:font-size="16pt" officeooo:rsid="00149d36" officeooo:paragraph-rsid="00149d36" style:font-size-asian="16pt" style:font-size-complex="16pt"/>
    </style:style>
    <style:style style:name="T1" style:family="text">
      <style:text-properties style:font-name="Liberation Serif"/>
    </style:style>
    <style:style style:name="T2" style:family="text">
      <style:text-properties style:font-name="Liberation Serif" officeooo:rsid="0006104b"/>
    </style:style>
    <style:style style:name="T3" style:family="text">
      <style:text-properties style:font-name="Liberation Serif" officeooo:rsid="00085ade"/>
    </style:style>
    <style:style style:name="T4" style:family="text">
      <style:text-properties style:font-name="Liberation Serif" officeooo:rsid="000919bc"/>
    </style:style>
    <style:style style:name="T5" style:family="text">
      <style:text-properties style:font-name="Liberation Serif" officeooo:rsid="00069fe1"/>
    </style:style>
    <style:style style:name="T6" style:family="text">
      <style:text-properties style:font-name="Liberation Serif" officeooo:rsid="0004e0d2"/>
    </style:style>
    <style:style style:name="T7" style:family="text">
      <style:text-properties style:font-name="Liberation Serif" officeooo:rsid="00067c52"/>
    </style:style>
    <style:style style:name="T8" style:family="text">
      <style:text-properties style:font-name="Liberation Serif" officeooo:rsid="000e2b58"/>
    </style:style>
    <style:style style:name="T9" style:family="text">
      <style:text-properties officeooo:rsid="0007e4a3"/>
    </style:style>
    <style:style style:name="T10" style:family="text">
      <style:text-properties officeooo:rsid="000ead85"/>
    </style:style>
    <style:style style:name="T11" style:family="text">
      <style:text-properties officeooo:rsid="00160f29"/>
    </style:style>
    <style:style style:name="T12" style:family="text">
      <style:text-properties officeooo:rsid="0017ec5e"/>
    </style:style>
    <style:style style:name="T13" style:family="text">
      <style:text-properties officeooo:rsid="001972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F</text:span><text:span text:style-name="T1">rançais pour le 06 </text:span><text:span text:style-name="T7">avril</text:span></text:p>
      <text:p text:style-name="P3"><text:span text:style-name="T2"/></text:p>
      <text:p text:style-name="P3"><text:span text:style-name="T2">Petit pays de Gaël Faye paru le 24 août 2016. </text:span><text:span text:style-name="T3">Le roman mêle différents styles d’écriture et genres littéraires. Gaël Faye écrit aussi bien d</text:span><text:span text:style-name="T4">u</text:span><text:span text:style-name="T3"> textes </text:span><text:span text:style-name="T5">que </text:span><text:span text:style-name="T3">de </text:span><text:span text:style-name="T4">la</text:span><text:span text:style-name="T3"> chanson</text:span><text:span text:style-name="T5">s. Ce texte est un roman de 224 pages. La focalisation, dans dans l’ensemble du roman est interne. Petit Pays raconte l’histoire de Gabriel, un jeune garçon vivant au Burundi, pris dans la spirale de la guerre du Rwanda, un pays voisin. Le texte étudié est de la page </text:span><text:span text:style-name="T6">211 à la page 212, « </text:span><text:span text:style-name="T8">lettre à Laure » est un texte qui mêle réalisme, lyrisme et un langage riche et soutenu sous forme poétique.</text:span></text:p>
      <text:p text:style-name="P1"/>
      <text:p text:style-name="P2">En quoi la dimension lyrique de cette lettre permet-elle au narrateur de témoigner de l’horreur de son expérience tout en la dépassant ?</text:p>
      <text:p text:style-name="P2"/>
      <text:p text:style-name="P5">Dans un premier temps <text:span text:style-name="T9">nous vous parlerons de la description détaillée qu’il utilise et dans une seconde partie nous vous parlerons de la maturité de Gabriel.</text:span></text:p>
      <text:p text:style-name="P5"/>
      <text:p text:style-name="P8">Il y a le champs lexical de la mort et de la violence « hôpitaux vides » ligne 13, « prisons » ligne 13, « pierre tombale » ligne 20, « tombe » ligne 21, « ni paradis ni enfer » ligne 42, « fantômes » ligne 44 et « immortels » ligne 45. <text:span text:style-name="T11">Il y a des métaphores « prairie d’azur » ligne 12, « Les nuages sont des moutons » ligne 12, « saupoudrées de chaux » ligne 14 et « une buée de saison bleue » ligne 26. Il ya une comparaison ligne 33 « comme des illuminations de Times Square ». La neige symbolise la mort car tout c’est arrêté sous le neige mais en même temps elle est porteuse d’espoir. Il y a un symbole de paix « les colombes » ligne 4.</text:span></text:p>
      <text:p text:style-name="P6">Il dit ligne 5 « Les enfants des rues décorent des sapins de mangues rouges, jaunes et vertes.», comme si il ne se considéré plus comme un enfant, alors qui <text:span text:style-name="T13">à</text:span> 10 ans. <text:span text:style-name="T10">Ligne 20 il dit « le dos appuyé contre une pierre tombale, je partage une cigarette avec le vieille Rosalie sur la tombe d’Alphonse et Pacifique.», Gabriel fume déjà a 10 ans, cela montre que sa grand-mère le considérai déjà comme un adulte puisqu’elle partage avec lui des moments réservés à la base aux plus âgés, cette phrase montre aussi qu’il a subi des pertes importantes. Ligne 9 « Le lac Tanganyika est une patinoire ou des hippopotames albinos glissent sur leurs ventres mous.» et ligne 12 « Les nuages sont des moutons dans une prairie d’azur.», métaphores qui montre que c’est bien Gabriel 10 ans qui écrit, mais avec une certaine présence de maturité. Il y a une répétition de « plus rien à » </text:span><text:soft-page-break/><text:span text:style-name="T10">ligne 1-2. Il dit « lune eucharistique » ligne 33 et « recouvrent l’infini, imprègnent le monde » ligne 40 cela montre que la guerre la fait grandir et le pousse à utiliser des mots et des tournures de phrase qui à son âge ne devraient pas avoir lieu d’être.</text:span></text:p>
      <text:p text:style-name="P6"/>
      <text:p text:style-name="P7"><text:span text:style-name="T12">L</text:span>a dimension lyrique de cette lettre permet au narrateur de témoigner de l’horreur de son expérience tout en la dépassant, <text:span text:style-name="T12">l’imaginaire de la neige permet a Gabriel d’évoquer la réal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1:23:08.124000000</meta:creation-date>
    <dc:date>2020-04-06T15:07:34.083000000</dc:date>
    <meta:editing-duration>PT3H11M57S</meta:editing-duration>
    <meta:editing-cycles>15</meta:editing-cycles>
    <meta:generator>LibreOffice/6.1.5.2$Windows_X86_64 LibreOffice_project/90f8dcf33c87b3705e78202e3df5142b201bd805</meta:generator>
    <meta:document-statistic meta:table-count="0" meta:image-count="0" meta:object-count="0" meta:page-count="2" meta:paragraph-count="7" meta:word-count="535" meta:character-count="2840" meta:non-whitespace-character-count="2312"/>
  </office:meta>
</office:document-meta>
</file>