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2pt" style:font-size-asian="22pt" style:font-size-complex="22pt"/>
    </style:style>
    <style:style style:name="P2" style:family="paragraph" style:parent-style-name="Standard">
      <style:paragraph-properties fo:text-align="start" style:justify-single-word="false"/>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alyse n°3 Petit Pays </text:p>
      <text:p text:style-name="P2"/>
      <text:p text:style-name="P2"/>
      <text:p text:style-name="P2"><text:tab/>Petit Pays est un roman écrit par Gaël Faye en 2016. Cette ouvrage est le premier de Gaël Faye pourtant il connais un franc succès en remportant plusieurs prix comme le prix Goncourt ou le prix littéraire des Lauriers Verts. Ce roman raconte en 1992 l'histoire d'un jeune garçons de 10 ans vivant au Rwanda avec sa famille. Il vis une enfance paisible entouré de ses copains, mais cela ne dureras pas: sa vie va commencer à s'effondrer. D'abord par le divorce de ses parents puis par la guerre civile. Nous vivons à travers les yeux d'un enfant comment son «petit pays» familiale et son pays se dégrade.Gabriel (le jeune enfants) déménagea pour fuir son pays. Dans l'extrait que nous allons étudier, Gabriel écrit une lettre à Laure. Dans cette lettre, <text:s/>Gabriel fais part de son ressenti à Laure. On peut donc se demander à travers cette lettre comment le narrateur montre-t-il l'horreur qui l'a vécu et comment il arrive à surmonter tout cela. Dans un premier temps, nous allons voir comment exprime-il l'horreur vécu et ensuite comment il le surmonte.</text:p>
      <text:p text:style-name="P2"/>
      <text:p text:style-name="P2"><text:tab/>Gabriel nous montre bien l'horreur de la guerre dans sa lettre à Laure. Lors de cette lettre, le personnage n'a que 10 ans, il est encore un enfant, pourtant il voit le monde dans les yeux et les pensées d'un adultes. «Il n'y a <text:s/>plus rien à réparer, plus rien à sauver, plus rien à comprendre», dans ce passage, le personnage est vidé de ses émotions, il ne crois plus à la magie de sa ville. Il est désespéré de ce qu'il c'est passé et pour lui, rien ne changera, tout sera comme maintenant et à jamais. «Des jours et des nuits qu'il neige sur Bujumbura.», il répète plusieurs fois cette phrase et fais beaucoup d’allusion à la neige. La neige est blanche, c'est une absence de couleurs, un vide. C'est sûrement ce que ressent le personnage. Le fais qu'il parle autant de la neige, peut symbolise car sous la neige, tout s'arrête mais en même temps cela peut être de l'espoir car après la neige, il y a une renaissance de la végétation et du monde. On a aussi une allitération en J qui souligne la phrase. «Les enfants décorent les rues des sapins […] vertes.», cette phrase nous montre que Gabriel, du haut de ses dix ans, ne se considère plus comme un enfants, il a déjà trop vécu de chose d'adulte pour être un enfants. «Le dos appuyé […] et Pacifique», un enfant ne devrais pas fumé a cette âge, et le fais qu'il partage cela avec sa grand mère nous montre aussi qu'il n'est pas le seul à ne plus se considéré comme un enfant. «Il n'y a plus ni paradis, ni enfers», cela nous montre que l'enfant <text:soft-page-break/>est vide d'émotions et fatigué.</text:p>
      <text:p text:style-name="P2"><text:tab/>Mal-grès les horreurs de la guerre, Gabriel essaye de surmonter tout cela et à même de l'espoir. «Des colombes s'exilent dans un ciel laiteux.», le personnage montre un symbole de paix en évoquant les colombes. Le ciel laiteux représente encore une fois le blanc et sans doute la renaissance avec les colombes qui volent vers elles. «Les nuages sont des moutons dans une prairie d'azur», c'est une métaphore sur les nuages qui nous montre que Gabriel n'est pas totalement désespéré et qu'il voit des formes enfantines dans le ciel, ce qui peut le rendre nostalgique vu qu'il ne se considère plus comme un enfant. «la radio diffuse des chants d'oiseaux rares», en écoutant les chants d'oiseaux, Gabriel s'échappe de la réaliter et se laisse porter par ses oiseaux vers un monde meilleur. «Le ciel démesuré […] Time square.», le fait qu'il parle de Time Square est une comparaison positive et une marque d'éspoir. «Nous serons immortel», cela montre aussi de l'éspoir que la vie va continuer même après la guerre.</text:p>
      <text:p text:style-name="P2"/>
      <text:p text:style-name="P2"><text:tab/>Gabriel, le jeune enfants qui ne se considère plus comme, est à la fois anéanti par l'horreur de la guerre mais trouve de l'éspoir dans sa ville. Pour lui, la ville est morte, «il n'y a plus rien à réparer» mais pourtant à travers les colombes, le ciel, il trouve une renaissance de la ville. Il fait beaucoup d'allusion au <text:s/>blanc à travers la neige et les nuages. Cela est à la fois une fin, de son enfance et de la guerre et aussi d'une renaissance. Le jeune garçons, a travers les yeux d'adulte essaie de trouver du positif pour surmonter l'horreur de la guer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6T10:52:14.52</meta:creation-date>
    <dc:date>2020-04-06T12:10:45.19</dc:date>
    <meta:editing-duration>PT1H18M24S</meta:editing-duration>
    <meta:editing-cycles>29</meta:editing-cycles>
    <meta:generator>OpenOffice/4.1.7$Win32 OpenOffice.org_project/417m1$Build-9800</meta:generator>
    <meta:document-statistic meta:table-count="0" meta:image-count="0" meta:object-count="0" meta:page-count="2" meta:paragraph-count="5" meta:word-count="747" meta:character-count="4188"/>
  </office:meta>
</office:document-meta>
</file>