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4faf" officeooo:paragraph-rsid="00144faf"/>
    </style:style>
    <style:style style:name="P2" style:family="paragraph" style:parent-style-name="Standard">
      <style:text-properties fo:font-size="15pt" officeooo:rsid="000d5c87" officeooo:paragraph-rsid="00144faf" style:font-size-asian="15pt" style:font-size-complex="15pt"/>
    </style:style>
    <style:style style:name="P3" style:family="paragraph" style:parent-style-name="Standard">
      <style:text-properties fo:font-size="15pt" officeooo:rsid="0006534d" officeooo:paragraph-rsid="00144faf" style:font-size-asian="15pt" style:font-size-complex="15pt"/>
    </style:style>
    <style:style style:name="P4" style:family="paragraph" style:parent-style-name="Standard">
      <style:text-properties fo:font-size="15pt" officeooo:rsid="00144faf" officeooo:paragraph-rsid="001618ac" style:font-size-asian="15pt" style:font-size-complex="15pt"/>
    </style:style>
    <style:style style:name="P5" style:family="paragraph" style:parent-style-name="Standard">
      <style:text-properties fo:font-size="15pt" officeooo:rsid="00196083" officeooo:paragraph-rsid="00196083" style:font-size-asian="15pt" style:font-size-complex="15pt"/>
    </style:style>
    <style:style style:name="P6" style:family="paragraph" style:parent-style-name="Standard">
      <style:text-properties fo:font-size="15pt" fo:font-style="normal" style:text-underline-style="none" fo:font-weight="normal" officeooo:rsid="00144faf" officeooo:paragraph-rsid="00144faf" style:font-size-asian="13.1000003814697pt" style:font-style-asian="normal" style:font-weight-asian="normal" style:font-size-complex="15pt" style:font-style-complex="normal" style:font-weight-complex="normal"/>
    </style:style>
    <style:style style:name="P7" style:family="paragraph" style:parent-style-name="Standard">
      <style:text-properties fo:font-size="16pt" fo:font-style="italic" style:text-underline-style="solid" style:text-underline-width="auto" style:text-underline-color="font-color" fo:font-weight="bold" officeooo:rsid="00144faf" officeooo:paragraph-rsid="00144faf" style:font-size-asian="16pt" style:font-style-asian="italic" style:font-weight-asian="bold" style:font-size-complex="16pt" style:font-style-complex="italic" style:font-weight-complex="bold"/>
    </style:style>
    <style:style style:name="P8" style:family="paragraph" style:parent-style-name="Standard">
      <style:text-properties fo:font-size="15pt" fo:font-style="normal" style:text-underline-style="none" fo:font-weight="normal" officeooo:rsid="00144faf" officeooo:paragraph-rsid="00144faf" style:font-size-asian="13.1000003814697pt" style:font-style-asian="normal" style:font-weight-asian="normal" style:font-size-complex="15pt" style:font-style-complex="normal" style:font-weight-complex="normal"/>
    </style:style>
    <style:style style:name="P9" style:family="paragraph" style:parent-style-name="Standard">
      <style:text-properties officeooo:rsid="00144faf" officeooo:paragraph-rsid="00144faf"/>
    </style:style>
    <style:style style:name="T1" style:family="text">
      <style:text-properties officeooo:rsid="00144faf"/>
    </style:style>
    <style:style style:name="T2" style:family="text">
      <style:text-properties officeooo:rsid="000be645"/>
    </style:style>
    <style:style style:name="T3" style:family="text">
      <style:text-properties officeooo:rsid="000984b1"/>
    </style:style>
    <style:style style:name="T4" style:family="text">
      <style:text-properties officeooo:rsid="001618ac"/>
    </style:style>
    <style:style style:name="T5" style:family="text">
      <style:text-properties officeooo:rsid="00178fc9"/>
    </style:style>
    <style:style style:name="T6" style:family="text">
      <style:text-properties officeooo:rsid="001ee6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uliette Vroland 1ère TPA</text:p>
      <text:p text:style-name="P6"/>
      <text:p text:style-name="P6"/>
      <text:p text:style-name="P7">Par quels moyens le narrateur présente-t-il l‘expérience de la lecture et la rencontre avec Mme. Economopoulos comme des refuges ?</text:p>
      <text:p text:style-name="P1"/>
      <text:p text:style-name="P1"/>
      <text:p text:style-name="P3">Petit Pays de Gaël Faye est un roman paru en 2016 le 24 août. <text:s/>Gaël Faye est un auteur compositeur <text:span text:style-name="T2">interprète</text:span> poète et écrivain franco-rwandais né le 6 août 1982 à Bujumbura. Une adaptation en film a été réalisée en 2020. Dans le livre <text:s/>Gaël Faye n’est pas le narrateur, c’est le personnage principal qui raconte l’histoire. <text:span text:style-name="T3">Il raconte son passé et l’évolution de sa vie et des peuples dont il est originaire tout au long du livre mais surtout au début dans son texte en italique après le prologue. Nous allons nous demander comment dans le passage page 173 à 174« Chaque fois que je lui rapportais un livre » à « se couvrait de cette nuit » le narrateur présente l‘expérience de la lecture et la rencontre avec Mme. Economopoulos comme des refuges.</text:span></text:p>
      <text:p text:style-name="P3"/>
      <text:p text:style-name="P2">Premièrement nous allons voi<text:span text:style-name="T1">r la manière dont il présente la lecture comme un refuge et nous allons ensuite faire de même avec Mme.Economopoulos.</text:span></text:p>
      <text:p text:style-name="P4">Dans une première partie nous verrons la manière dont le narrateur présente la lecture comme un repère pour lui. <text:span text:style-name="T4">Il semble impatient de lire un nouveau livre, l’ancien a peine ramené ligne 168 «...j’avais surtout envie qu’elle me prête à nouveau un livre pour filer dans ma chambre le dévorer. ». La lecture est un moment d’imagination pour lui car même une fois le livre fini il s’imagine une suite qu’il discute avec cette femme. Ce moment lui offre une sorte de liberté qu’il n’avait pas avec ses amis qui parlent de la guerre et des villes mortes.</text:span> On peut voir d’après ses propos que la lecture créer un lien social entre Mme.economopoulos et lui. </text:p>
      <text:p text:style-name="P4"/>
      <text:p text:style-name="P4"><text:span text:style-name="T4">Dans une seconde partie nous verrons que le narrateur présente la rencontre avec Mme.Economopoulos comme un refuge. Cette femme est présentée comme une personne réconfortante ligne <text:s/>ligne 190/192 <text:tab/><text:tab/><text:tab/><text:tab/> <text:s text:c="2"/>«  Mme.Economopoulos me donnait confiance en moi, ne me jugeait jamais, avait le don de m’écouter et de me rassurer. </text:span>Il semble apprécier sa compagnie quotidienne <text:span text:style-name="T5">dans son jardin qu’il décrit comme paradisiaque.ligne 182 « nous nous asseyions dans son jardin sous un jacaranda mimosa »,ligne 188 « Dans ce havre de verdure ». Il se sent libre, il sort, se libère. Ligne 197/200 « Nous nous arrêtions devant ces orchidées sauvages, nous faufilions parmi les haies d’hibiscus et les pousses de ficus.</text:span></text:p>
      <text:p text:style-name="P5"/>
      <text:p text:style-name="P5"><text:soft-page-break/>On peut donc en conclure que le narrateur <text:span text:style-name="T3">présente l‘expérience de la lecture et la rencontre avec Mme. Economopoulos comme des refuges </text:span>car il se sent libre et non jugés par cette femme. La lecture lui offre la possibilité de voyager dans son imagination, <text:span text:style-name="T6">de se libérer et de sortir voir le monde</text:span> contrairement au discussions avec ses amis qui tournent autour de la guerre. <text:span text:style-name="T6">Ligne 179/181 «  Je n’avais plus envie de voir les copains, de les écouter parler de la guerre, des villes mortes, des Hutu et des Tutsi.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0T00:48:58.863000000</meta:creation-date>
    <dc:date>2020-03-30T14:53:49.089000000</dc:date>
    <meta:editing-duration>PT7M50S</meta:editing-duration>
    <meta:editing-cycles>2</meta:editing-cycles>
    <meta:generator>LibreOffice/6.3.1.2$Windows_X86_64 LibreOffice_project/b79626edf0065ac373bd1df5c28bd630b4424273</meta:generator>
    <meta:document-statistic meta:table-count="0" meta:image-count="0" meta:object-count="0" meta:page-count="2" meta:paragraph-count="7" meta:word-count="500" meta:character-count="2915" meta:non-whitespace-character-count="2409"/>
  </office:meta>
</office:document-meta>
</file>