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16a5" officeooo:paragraph-rsid="000216a5"/>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officeooo:rsid="000216a5" officeooo:paragraph-rsid="000216a5" style:font-size-asian="13pt" style:font-weight-asian="bold" style:font-size-complex="13pt" style:font-weight-complex="bold"/>
    </style:style>
    <style:style style:name="P3" style:family="paragraph" style:parent-style-name="Standard">
      <style:text-properties officeooo:paragraph-rsid="0002d845"/>
    </style:style>
    <style:style style:name="T1" style:family="text">
      <style:text-properties officeooo:rsid="0002d845"/>
    </style:style>
    <style:style style:name="T2" style:family="text">
      <style:text-properties officeooo:rsid="00068496"/>
    </style:style>
    <style:style style:name="T3" style:family="text">
      <style:text-properties officeooo:rsid="000c5f22"/>
    </style:style>
    <style:style style:name="T4" style:family="text">
      <style:text-properties officeooo:rsid="001b04a5"/>
    </style:style>
    <style:style style:name="T5" style:family="text">
      <style:text-properties officeooo:rsid="001f8500"/>
    </style:style>
    <style:style style:name="T6" style:family="text">
      <style:text-properties officeooo:rsid="00231470"/>
    </style:style>
    <style:style style:name="T7" style:family="text">
      <style:text-properties officeooo:rsid="00314ab5"/>
    </style:style>
    <style:style style:name="T8" style:family="text">
      <style:text-properties officeooo:rsid="00356b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RUS </text:p>
      <text:p text:style-name="P1">Chloé </text:p>
      <text:p text:style-name="P1">1ère TPA </text:p>
      <text:p text:style-name="P1"/>
      <text:p text:style-name="P2">FRANÇAIS</text:p>
      <text:p text:style-name="P2">Lecture analytique, Petit Pays de Gaël Faye, p.173/174. <text:s/></text:p>
      <text:p text:style-name="P2"/>
      <text:p text:style-name="P3"><text:tab/></text:p>
      <text:p text:style-name="P3"><text:tab/>Petit Pays est le premier roman écrit par Gaël Faye, jusqu’alors cet auteur était <text:s/>connu comme un auteur compositeur interprète. Ce succès est paru le 24 août 2016 aux éditions Grasset. Gaël Faye est né en 1982 au Burundi, on peut not<text:span text:style-name="T8">er</text:span> qu’ une guerre civile a éclaté dans le pays natal de l’auteur, cet artiste s’est inspiré de cette guerre. C’est un roman qui parle du temps de l’enfance et d’une petite bande de copains. Le Roman nous parle de l’enfance de Gabriel, qui revient sur le pays déchiré par la guerre <text:s/>de 1944, une guerre civile entre les Hutu et Tutsi. Dans cet ouvrage, l’auteur met en avant une réouverture de son enfance par l’écriture. Le livre a connu un énorme succès, il est prévu qu’il soit adapté en film dans l’année 2020. Le passage que nous allons étudier <text:span text:style-name="T1">va mettre en avant comment le personnage principal, Gabriel, va se réfugier dans la littérature pour ne pas participer aux violences faitesdans son pays. Le refuge dans la littérature va amener un autre personnage dans ce roman, la personne de Madame Economopoulos. Ce personnage est en effet la voisine de Gabriel, celle qui est très proche de la littérature et qui va donc accueillir notre personnage pour lui prêter des livres et lui permettre de s’épanouir et de s’évader loin de la guerre et des dégâts. </text:span></text:p>
      <text:p text:style-name="P3"><text:tab/><text:span text:style-name="T2">Pour cet nouvel extrait étudié, nous allons nous poser la question « Par <text:s/>quels <text:s/>moyens <text:s/>le narrateur <text:s/>présente-t-il l’expérience de la lecture et la rencontre avec Madame Economopoulos comme des refuges ? ». Pour répondre à cette problématique nous allons analyser la façon dont Gabriel ressent la littérature comme un refuge puis dans une seconde partie nous analyserons la relation entre notre personnage principal et Madame Economopoulos.</text:span></text:p>
      <text:p text:style-name="P3"/>
      <text:p text:style-name="P3"/>
      <text:p text:style-name="P3"><text:tab/><text:span text:style-name="T3">En lisant ces deux pages on peut voir que Gabriel tient énormément au fait d’empreintes chaque jour où à chaque moment un livre pour pouvoir s’y évader dedans et d’oublier les massacres et les victimes de la guerre de son Pays. On peut comprendre cette importance de la lecture pour ce personnage, on voit que Madame Economopoulos lui demande comment a- t-il trouvé le livre précédent, mais Gabriel s’en moque et veut absolument prendre un second livre pour pouvoir repartir dans un autre monde, c’est d’ailleurs comme un monde utopique, un monde imaginaire et un monde parfait pour notre personnage Gabriel, un monde dans lequel il s’imagine et ce qui lui permet d’oublier le cauchemar dans lequel se trouve son pays, on peut voir l’envie rapide pour Gabriel de reprendre un livre, «  Je voyais qu’elle était contente et j’avais surtout envie qu’elle me prête à nouveau un livre pour filer dans ma chambre et le dévorer. » Dans cette phrase on peut aussi voir que Gabriel apporte énormément d’importance à la lecture car il parle de lire un livre comme si il le dévore, on peut donc comprendre à quelle vitesse Gabriel s épanouie dans la lecture. La littérature aide Gabriel à surmonter les difficultés de son pays, la guerre « Grâce <text:s/>à <text:s/>mes <text:s/>lectures, <text:s/>j’avais <text:s/>aboli <text:s/>les <text:s/>limites <text:s/>de <text:s/>l’impasse, <text:s/>je <text:s/>respirais <text:s/>à nouveau, <text:s/>le <text:s/>monde <text:s/>s’étendait <text:s/>plus <text:s/>loin, <text:s/>au-delà <text:s text:c="2"/>des <text:s text:c="2"/>clôtures <text:s text:c="2"/>qui <text:s text:c="2"/>nous recroquevillaient sur nous-mêmes et sur nos peurs », on comprend donc que Gabriel arrive à surmonter sa peur, il arrive à oublier le désastre de la guerre et les problèmes de son pays. La solitude que rencontre Gabriel est donc moins présente car en effet la solitude qu’il rencontre est comblée par la lecture. La répétition est mise en avant dans cet extrait, en effet tous les <text:s/>bienfaits de la lecture sur Gabriel sont montrés, ces bienfaits sont répétés encore et encore pour que l’on comprenne l’importance de la lecture. </text:span></text:p>
      <text:p text:style-name="P3"><text:tab/><text:span text:style-name="T4">Après avoir compris l’importance de la littérature pour Gabriel, on peut aussi voir l’importance d<text:tab/>e la rencontre avec Madame Economopoulos dans sa vie. </text:span></text:p>
      <text:p text:style-name="P3"/>
      <text:p text:style-name="P3"><text:soft-page-break/><text:tab/><text:span text:style-name="T5">On peut voir que la rencontre entre Madame Economopoulos et Gabriel est banale pour Gabriel, en effet il voit cette rencontre comme un simple moyen de pouvoir emprunter <text:s/>un autre livre et pouvoir s’épanouir encore et encore. Car oui au début de l’extrait Gabriel n’a pas plus envie <text:s/>de raconter ses émotions par rapport au livre dans lequel il s’épanouit, mais au fil du temps de l’extrait on remarque qu’il se laisse prendre au jeu et se livre de plus en plus à Madame Economopoulos, « Et puis, j’ai commencé à lui dire ce que <text:s/>je <text:s/>ressentais, les questions que <text:s/>je <text:s/>me <text:s/>posais, <text:s/>mon avis sur l’auteur ou les personnages. Ainsi je continuais à savourer mon livre, je prolongeais l’histoire. ». On peut comprendre que Gabriel s’attache de plus en plus à cette dame, il se rapproche d’elle et s’épanouit encore plus dans le monde de la littérature. Gabriel a pris de plus en plus l’habitude de continuer ses rêves et de continuer ses petits rendez-vous avec Madame Economopoulos, « J’ai pris l’habitude de lui rendre <text:s/></text:span>visite tous les après-midis », <text:span text:style-name="T6">une habitude qui rend la vie de Gabriel plus belle, on peut donc voir que cette Dame amoureuse de la lecture rend la vie meilleure de ce personnage principal. On peut voir que Gabriel à trouver refuge dans la littérature mais surtout grâce à Madame Economopoulos, elle lui apporte de la joie, de la confiance, ne le juge en aucun cas. Gabriel aimerai même arrêter le temps, il trouve les moments tellement magiques avec cette dame qu’il souhaiterait prolonger et que le temps ne s’arrête jamais « en traînant nos pieds dans l’herbe grasse, comme pour retenir le temps, ». Le refuge de Gabriel est Madame Economopoulos, on pourrait même croire que cette dame est devenue son amoureuse secrète. </text:span></text:p>
      <text:p text:style-name="P3"/>
      <text:p text:style-name="P3"><text:tab/><text:span text:style-name="T7">Pour conclure, on a pu comprendre que la littérature et Madame Economopoulos sont devenus un refuge magique pour Gabriel. On apprend donc que la lecture est la chose idéale pour s’évader et ne pas penser aux moments tragiques de sa v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4:28:10.950000000</meta:creation-date>
    <dc:date>2020-03-30T16:03:58.887000000</dc:date>
    <meta:editing-duration>PT1H21M54S</meta:editing-duration>
    <meta:editing-cycles>41</meta:editing-cycles>
    <meta:generator>LibreOffice/6.0.7.3$Windows_X86_64 LibreOffice_project/dc89aa7a9eabfd848af146d5086077aeed2ae4a5</meta:generator>
    <meta:document-statistic meta:table-count="0" meta:image-count="0" meta:object-count="0" meta:page-count="2" meta:paragraph-count="12" meta:word-count="998" meta:character-count="5887" meta:non-whitespace-character-count="4840"/>
  </office:meta>
</office:document-meta>
</file>