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939d4"/>
    </style:style>
    <style:style style:name="P2" style:family="paragraph" style:parent-style-name="Standard">
      <style:paragraph-properties fo:text-align="center" style:justify-single-word="false"/>
      <style:text-properties officeooo:rsid="000939d4" officeooo:paragraph-rsid="000939d4"/>
    </style:style>
    <style:style style:name="P3" style:family="paragraph" style:parent-style-name="Standard">
      <style:paragraph-properties fo:text-align="center" style:justify-single-word="false"/>
      <style:text-properties officeooo:rsid="000939d4" officeooo:paragraph-rsid="00144d9b"/>
    </style:style>
    <style:style style:name="P4" style:family="paragraph" style:parent-style-name="Standard">
      <style:paragraph-properties fo:text-align="center" style:justify-single-word="false"/>
      <style:text-properties officeooo:rsid="00144d9b" officeooo:paragraph-rsid="00144d9b"/>
    </style:style>
    <style:style style:name="T1" style:family="text">
      <style:text-properties fo:font-size="16pt" style:font-size-asian="16pt" style:font-size-complex="16pt"/>
    </style:style>
    <style:style style:name="T2" style:family="text">
      <style:text-properties fo:font-size="16pt" officeooo:rsid="00085ade" style:font-size-asian="16pt" style:font-size-complex="16pt"/>
    </style:style>
    <style:style style:name="T3" style:family="text">
      <style:text-properties fo:font-size="16pt" officeooo:rsid="000962e1" style:font-size-asian="16pt" style:font-size-complex="16pt"/>
    </style:style>
    <style:style style:name="T4" style:family="text">
      <style:text-properties fo:font-size="16pt" officeooo:rsid="000a141c" style:font-size-asian="16pt" style:font-size-complex="16pt"/>
    </style:style>
    <style:style style:name="T5" style:family="text">
      <style:text-properties fo:font-size="16pt" officeooo:rsid="000b53c0" style:font-size-asian="16pt" style:font-size-complex="16pt"/>
    </style:style>
    <style:style style:name="T6" style:family="text">
      <style:text-properties fo:font-size="16pt" officeooo:rsid="000b99a7" style:font-size-asian="16pt" style:font-size-complex="16pt"/>
    </style:style>
    <style:style style:name="T7" style:family="text">
      <style:text-properties fo:font-size="16pt" officeooo:rsid="000c00f5" style:font-size-asian="16pt" style:font-size-complex="16pt"/>
    </style:style>
    <style:style style:name="T8" style:family="text">
      <style:text-properties fo:font-size="16pt" officeooo:rsid="000dec2f" style:font-size-asian="16pt" style:font-size-complex="16pt"/>
    </style:style>
    <style:style style:name="T9" style:family="text">
      <style:text-properties fo:font-size="16pt" officeooo:rsid="000f15b7" style:font-size-asian="16pt" style:font-size-complex="16pt"/>
    </style:style>
    <style:style style:name="T10" style:family="text">
      <style:text-properties fo:font-size="16pt" officeooo:rsid="0011eb4c" style:font-size-asian="16pt" style:font-size-complex="16pt"/>
    </style:style>
    <style:style style:name="T11" style:family="text">
      <style:text-properties fo:font-size="16pt" officeooo:rsid="00130b4a" style:font-size-asian="16pt" style:font-size-complex="16pt"/>
    </style:style>
    <style:style style:name="T12" style:family="text">
      <style:text-properties fo:font-size="16pt" officeooo:rsid="0014020b" style:font-size-asian="16pt" style:font-size-complex="16pt"/>
    </style:style>
    <style:style style:name="T13" style:family="text">
      <style:text-properties fo:font-size="16pt" officeooo:rsid="00143aa2" style:font-size-asian="16pt" style:font-size-complex="16pt"/>
    </style:style>
    <style:style style:name="T14" style:family="text">
      <style:text-properties fo:font-size="16pt" officeooo:rsid="00144d9b" style:font-size-asian="16pt" style:font-size-complex="16pt"/>
    </style:style>
    <style:style style:name="T15" style:family="text">
      <style:text-properties fo:font-size="16pt" officeooo:rsid="0014ca28" style:font-size-asian="16pt" style:font-size-complex="16pt"/>
    </style:style>
    <style:style style:name="T16" style:family="text">
      <style:text-properties style:font-name="Liberation Serif" fo:font-size="16pt" officeooo:rsid="0006104b" style:font-size-asian="16pt" style:font-size-complex="16pt"/>
    </style:style>
    <style:style style:name="T17" style:family="text">
      <style:text-properties style:font-name="Liberation Serif" fo:font-size="16pt" officeooo:rsid="00085ade" style:font-size-asian="16pt" style:font-size-complex="16pt"/>
    </style:style>
    <style:style style:name="T18" style:family="text">
      <style:text-properties style:font-name="Liberation Serif" fo:font-size="16pt" officeooo:rsid="000919bc" style:font-size-asian="16pt" style:font-size-complex="16pt"/>
    </style:style>
    <style:style style:name="T19" style:family="text">
      <style:text-properties style:font-name="Liberation Serif" fo:font-size="16pt" officeooo:rsid="00069fe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Français pour le lundi</text:span><text:span text:style-name="T1"> 30 </text:span><text:span text:style-name="T2">mars</text:span></text:p>
      <text:p text:style-name="P1"><text:span text:style-name="T2"/></text:p>
      <text:p text:style-name="P1"><text:span text:style-name="T16">Petit pays de Gaël Faye paru le 24 août 2016. </text:span><text:span text:style-name="T17">Le roman mêle différents styles d’écriture et genres littéraires. Gaël Faye écrit aussi bien d</text:span><text:span text:style-name="T18">u</text:span><text:span text:style-name="T17"> textes </text:span><text:span text:style-name="T19">que </text:span><text:span text:style-name="T17">de </text:span><text:span text:style-name="T18">la</text:span><text:span text:style-name="T17"> chanson</text:span><text:span text:style-name="T19">s. Ce texte est un roman de 224 pages. La focalisation, dans dans l’ensemble du roman est interne. Petit Pays raconte l’histoire de Gabriel, un jeune garçon vivant au Burundi, pris dans la spirale de la guerre du Rwanda, un pays voisin. Le texte étudié est de la page 173 à la page 174.</text:span></text:p>
      <text:p text:style-name="P1"><text:span text:style-name="T1"><text:s/></text:span></text:p>
      <text:p text:style-name="P1"><text:span text:style-name="T1">Par quels moyens le narrateur présente-t-il l’expérience de la lecture et la rencontre avec Madame Economopoulos comme des refuges ? </text:span></text:p>
      <text:p text:style-name="P1"><text:span text:style-name="T1"/></text:p>
      <text:p text:style-name="P2"><text:span text:style-name="T1">Dans un première temps nous </text:span><text:span text:style-name="T3">vous parlerons </text:span><text:span text:style-name="T4">de </text:span><text:span text:style-name="T5">qui est</text:span><text:span text:style-name="T4"> Madame Economopoulos et dans un second temps </text:span><text:span text:style-name="T12">nous vous parlerons </text:span><text:span text:style-name="T13">de la fin de l’extrait.</text:span></text:p>
      <text:p text:style-name="P2"><text:span text:style-name="T4"/></text:p>
      <text:p text:style-name="P2"><text:span text:style-name="T4">Un jour Gabriel découvre la littérature grâce une retraitée d’origine grecque, Madame Economopoulos. </text:span><text:span text:style-name="T5">Madame Economopoulos est une dame qui habite dans la même impasse que Gabriel, elle lui a apprit que les livres peuvent changé une personne, que pour elle les livres c’est les grands amours de sa vie, il</text:span><text:span text:style-name="T6">s</text:span><text:span text:style-name="T5"> l’ont </text:span><text:span text:style-name="T6">fait rire, pleurer, douter, réfléchir. </text:span><text:span text:style-name="T7">La première fois que Madame Economopoulos prêta un livre à Gabriel, il le dévora en une nuit, alors Madame Economopoulos lui en prêta un autre puis un autre … Et a chaque fois qu’il lui rapportais un livre Madame Economopoulos voulait savoir si le livre </text:span><text:span text:style-name="T10">lui </text:span><text:span text:style-name="T7">avait plu, au début il lui fessait </text:span><text:span text:style-name="T8">juste un petit résumé et Madame Economopoulos étais contente de se petit <text:s/>résumé mais Gabriel lui voulait juste un nouveau livre. Puis Gabriel commença à lui dire se qu’il ressentait, les questions qu’il se posait, </text:span><text:span text:style-name="T9">il donnait sont avis sur l’auteur ou les personnages. Ainsi il prolongé l’histoire. Il allait la voir tous les jours. Il n’allait plus voir ses amis qui pensaient cas la guerre, à créé un gang et de sortir dehors pendant un jour de ville morte. Lui il préférait aller lire avec Madame Economopoulos dans sont jardin en dessous du mimosa, elle lui servait du thé et des biscuit chaud sur une table en fer forgé, dans se jardin il apprenait à identifier ses </text:span><text:span text:style-name="T10">goûts</text:span><text:span text:style-name="T9">, ses envies et sa manière de voir et ressentir l’univers. </text:span><text:span text:style-name="T11">Madame Economopoulos lui donnait confiance en lui.</text:span></text:p>
      <text:p text:style-name="P4"><text:span text:style-name="T11">D</text:span><text:span text:style-name="T1">ans cette fin d’extrait on pourrais pensé que Gabriel aime Madame Economopoulos, il dit « nous flânions dans son jardin comme de drôles </text:span><text:soft-page-break/><text:span text:style-name="T1">d’amoureux ». On croirai même qu’il veut se marié avec, car il dit « J’avais l’impression d’avancer sous la voûte d’une église, le chant des oiseaux était un chuchotis de prières ». Il y a une comparaison « comme pour retenir le temps ». </text:span></text:p>
      <text:p text:style-name="P4"><text:span text:style-name="T1"/></text:p>
      <text:p text:style-name="P3"><text:span text:style-name="T14">L</text:span><text:span text:style-name="T11">e narrateur présente l’expérience de la lecture et la rencontre avec Madame Economopoulos comme des refuges, </text:span><text:span text:style-name="T15">car comme sa il ne pense plus à la guerre et à ses amis qui veulent créé un ga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4:05:59.788000000</meta:creation-date>
    <dc:date>2020-03-30T15:48:05.298000000</dc:date>
    <meta:editing-duration>PT36M27S</meta:editing-duration>
    <meta:editing-cycles>10</meta:editing-cycles>
    <meta:generator>LibreOffice/6.1.5.2$Windows_X86_64 LibreOffice_project/90f8dcf33c87b3705e78202e3df5142b201bd805</meta:generator>
    <meta:document-statistic meta:table-count="0" meta:image-count="0" meta:object-count="0" meta:page-count="2" meta:paragraph-count="8" meta:word-count="481" meta:character-count="2753" meta:non-whitespace-character-count="2275"/>
  </office:meta>
</office:document-meta>
</file>