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start" style:justify-single-word="false"/>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alyse n°2 de Petit Pays</text:p>
      <text:p text:style-name="P2"/>
      <text:p text:style-name="P2"><text:tab/>Petit Pays est un roman écrit par Gaël Faye en 2016. Cette ouvrage est le premier de Gaël Faye pourtant il connais un franc succès en remportant plusieurs prix comme le prix Goncourt ou le prix littéraire des Lauriers Verts. Ce roman raconte en 1992 l'histoire d'un jeune garçons de 10 ans vivant au Rwanda avec sa famille. Il vis une enfance paisible entouré de ses copains, mais cela ne dureras pas: sa vie va commencer à s'effondrer. D'abord par le divorce de ses parents puis par la guerre civile. Nous vivons à travers les yeux d'un enfant comment son «petit pays» familiale et son pays se dégrade.Gabriel (le jeune enfants) déménagea pour fuir son pays. Pour essayer de vivre, Gabriel s'enferma dans la lecture et rendais visite à une femme. Mais comment cela est un refuge pour continuer a vivre. Comment la lecture et <text:s/>Madame Economopoulos étais des refuges pour lui? Dans un premier temps, nous verrons comment exprime-il son expérience vis-à-vis de la lecture et dans un temps second, comment sa rencontre avec Madame Economopoulos est un refuge.</text:p>
      <text:p text:style-name="P2"/>
      <text:p text:style-name="P2"><text:tab/>Gabriel trouvait refuge de ce qu'il vivait a travers les livres que Madame Economopoulos lui donnait. Pour lui lire lui permettais «d'abolir les limites de l'impasse» ce qui lui permettais de ne jamais être bloqué, pour lui, il y avait toujours une solution. «Je respirais à nouveau», cela exprime qu'il revivait. Tout ce qu'il vivait l'empêcher de se sentir vivant, mais grâce au livre, il se sentais a nouveau vivant. «Le mode s'étendait plus loin, au-delà des clôtures qui nous recroquevillaient sur nous même et nos peur.», les clôtures d'on parle Gabriel son celle du monde qui l'entoure: le pays étant en guerre, le contexte étais compliqué et la population étais assez renfermer sur elle-même. A travers les livres, le personnage arrive a dépasser tout cela. La peur de mourir étais présente avec le contexte, elle était constante, mais dans les livres, sa peur s'évader pour se laisser emporter par des histoires plus passionnante les unes que les autres. «Je n'allais plus à la planque», cette planque où il retrouvait ses amies pour se changer les idées et passer le temps ne l’intéressais plus, les livres lui permettais tout cela en s'évadant plus qu'avec ses amies. Gabriel nous montre à travers tout cela que la lecture lui a permis de s’évader de la triste réaliser, à affronter ses peurs, dépasser les limites de la société et de se sentir a nouveau vivant.</text:p>
      <text:p text:style-name="P2"><text:tab/>Madame Economopoulos est la dame qui lui a fais découvrir et lui procurer les livres. A travers elle, Gabriel avait son refuge, son endroit où <text:soft-page-break/>il se sentais en sécurité. «Nous discutions pendant des heures des livres qu'elle me mettait entre les mains.», cela montre que discuter des livres le passionner, qu'il pouvait passer son temps à cela. «Je pouvais parler d'une infinité de choses tapies au fond de moi et que j'ignorais.», Gabriel se découvre lui-même en se confiant à Madame Economopoulos; il apprenait à se connaître. «Madame Economopoulos me donnait confiance en moi, ne me jugeait jamais, avait le don de m'écouter et de me rassurer.», cette femme l'aider à oublier tout cela avec son comportement qu'elle avait avec lui. Elle savais l'aider. «Comme pour retenir le temps», retenir le temps est quelque chose que Gabriel souhaiter profondément. Ces après-midi passé avec cette femme lui permettais de s'évader de la réalité et chez elle était comme un refuge pour lui.</text:p>
      <text:p text:style-name="P2"/>
      <text:p text:style-name="P2"><text:tab/>La narrateur exprime que la lecture lui à permis de s'évader, de se sentir vivant. Grâce au livre, il dépassait les limites de la société pour se retrouver dans un autres monde, loin des peurs. Cela le passionner tellement qu'il n'avait plus voir ses amies pour lire. Madame Economopoulos était aussi un refuge pour lui. Elle lui avait fais découvrir la lectures qui lui permettais de s'évader. <text:s/>Elle lui appris à avoir confiance en lui, cette dame l'écouter. Gabriel ressentais ça comme un refuge car pour la première fois, il arrivait à ne plus penser à ce qu'il se passait dans son pays. Il arrivait a faire abstraction de tout ça. Il ne voyait plus les heures pas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9T17:29:43.13</meta:creation-date>
    <dc:date>2020-03-29T18:14:36.59</dc:date>
    <meta:editing-duration>PT44M49S</meta:editing-duration>
    <meta:editing-cycles>20</meta:editing-cycles>
    <meta:generator>OpenOffice/4.1.7$Win32 OpenOffice.org_project/417m1$Build-9800</meta:generator>
    <meta:document-statistic meta:table-count="0" meta:image-count="0" meta:object-count="0" meta:page-count="2" meta:paragraph-count="5" meta:word-count="697" meta:character-count="4112"/>
  </office:meta>
</office:document-meta>
</file>