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60e0" officeooo:paragraph-rsid="001360e0"/>
    </style:style>
    <style:style style:name="P2" style:family="paragraph" style:parent-style-name="Standard">
      <style:text-properties officeooo:rsid="0014fd28" officeooo:paragraph-rsid="0014fd28"/>
    </style:style>
    <style:style style:name="P3" style:family="paragraph" style:parent-style-name="Standard">
      <style:text-properties officeooo:rsid="0015cbaa" officeooo:paragraph-rsid="0015cbaa"/>
    </style:style>
    <style:style style:name="P4" style:family="paragraph" style:parent-style-name="Standard">
      <style:text-properties officeooo:rsid="00165fb6" officeooo:paragraph-rsid="00165fb6"/>
    </style:style>
    <style:style style:name="P5" style:family="paragraph" style:parent-style-name="Standard">
      <style:text-properties officeooo:rsid="0018da1b" officeooo:paragraph-rsid="0018da1b"/>
    </style:style>
    <style:style style:name="T1" style:family="text">
      <style:text-properties officeooo:rsid="0015cbaa"/>
    </style:style>
    <style:style style:name="T2" style:family="text">
      <style:text-properties officeooo:rsid="00165fb6"/>
    </style:style>
    <style:style style:name="T3" style:family="text">
      <style:text-properties officeooo:rsid="00171d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ZELIN Alice 1°TPA <text:s text:c="20"/>Analyse n°1 de Petit Pays</text:p>
      <text:p text:style-name="P1"/>
      <text:p text:style-name="P2">Petit Pays est un roman écrit par Gaël Faye. Gaël Faye est un auteur compositeur interprète de rap. Il a sorti le roman «Petit Pays» en 2016. Les thèmes sont la guerre, l<text:span text:style-name="T1">e racisme</text:span>. Gaël Faye s’est inspiré de son enfance ou il a vécu au Burundi pour écrire son <text:span text:style-name="T1">roman. C’est un roman en 17 chapitre et le roman raconte la vie de Gabriel pendant la guerre. Comment ce passage illustre-t-il la nostalgie du narrateur, tout en annonçant les grands thèmes du roman? Tout d’abords, nous analyserons que Gabriel a peur. Puis, Gabriel parle de guerre.</text:span></text:p>
      <text:p text:style-name="P2"/>
      <text:p text:style-name="P3">Tout d’abords, nous analyserons que Gabriel a peur. Il a peur de retrouver des choses de sa jeunesse qui peut lui faire mal. On le sait car il dit «une peur de retrouver des vérités enfouies, des cauchemars laissés sur le seuil de mon pays natal». On peut voir que Gabriel raconte sa jeunesse car il dit «Depuis vingt ans je reviens» et il utilise les temps du passé. Il utilise <text:span text:style-name="T2">l’imparfait avec le verbe « je vivais» et le passé composé avec le verbe «m’a laissé». Il parle à la première personne du singulier. Quand il était petit il a appris a ne pas écouté les informations et quand il est adulte il fait pareil. On le sait car il dit «mes collègues parlent de la météo et du programme télé. Je ne les écoute pus». Il n’a plus le goût à la vie, on le sait car il dit «est-ce bien moi, ce type dans le miroir de l’ascenseur? Ce garçon près de la machine à café qui se force à rire?.</text:span></text:p>
      <text:p text:style-name="P3"/>
      <text:p text:style-name="P4">Puis, Gabriel parle de la guerre. Un soir quand il est au bar, la télé est au dessus de lui. La télé l’interpelle et il voit des personnes fuyant la guerre. On peut voir que les personnes fuyant la guerre viennent d’un pays pauvre car il dit «leurs embarcations de fortune et les enfants qui en sortent sont transis de froid, affamés, déshydratés». <text:span text:style-name="T3">Il est triste car comme lui les enfants qu’il voit à la télé raconteront plus tard comment ils ont fuit leur pays en guerre. En voyant ses enfants, il repense à ses parents et à ses fêtes d’anniversaire avec ses copains car c’est le jour de son anniversaire.</text:span></text:p>
      <text:p text:style-name="P4"/>
      <text:p text:style-name="P5">On peut voir que Gaël Faye raconte sa jeunesse à travers le personnage de Gabriel. Il raconte ce qu’il a vécu. Ce passage illustre de la nostalgie du narrateur car il raconte sa jeunesse tout en faisant lire les lecteurs et en leur faisant vivre la guerre à travers ce roman. Grâce à ce roman, le lecteur est plongé dans la guerre et voit réellement comment ce passe la guerre. Le lecteur peut être triste car c’est l’histoire d’un enf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2:32:17.502000000</meta:creation-date>
    <dc:date>2020-03-26T13:17:13.141000000</dc:date>
    <meta:editing-duration>PT23M3S</meta:editing-duration>
    <meta:editing-cycles>4</meta:editing-cycles>
    <meta:generator>LibreOffice/6.1.5.2$Windows_X86_64 LibreOffice_project/90f8dcf33c87b3705e78202e3df5142b201bd805</meta:generator>
    <meta:document-statistic meta:table-count="0" meta:image-count="0" meta:object-count="0" meta:page-count="1" meta:paragraph-count="5" meta:word-count="470" meta:character-count="2539" meta:non-whitespace-character-count="2053"/>
  </office:meta>
</office:document-meta>
</file>