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9c2df"/>
    </style:style>
    <style:style style:name="P2" style:family="paragraph" style:parent-style-name="Standard">
      <style:paragraph-properties fo:text-align="center" style:justify-single-word="false"/>
      <style:text-properties fo:font-size="16pt" officeooo:rsid="0004b4ca" officeooo:paragraph-rsid="0004b4ca" style:font-size-asian="16pt" style:font-size-complex="16pt"/>
    </style:style>
    <style:style style:name="P3" style:family="paragraph" style:parent-style-name="Standard">
      <style:paragraph-properties fo:text-align="center" style:justify-single-word="false"/>
      <style:text-properties fo:font-size="16pt" officeooo:rsid="00090483" officeooo:paragraph-rsid="00090483" style:font-size-asian="16pt" style:font-size-complex="16pt"/>
    </style:style>
    <style:style style:name="P4" style:family="paragraph" style:parent-style-name="Standard">
      <style:paragraph-properties fo:text-align="center" style:justify-single-word="false"/>
      <style:text-properties fo:font-size="16pt" officeooo:rsid="0009c2df" officeooo:paragraph-rsid="0009c2df" style:font-size-asian="16pt" style:font-size-complex="16pt"/>
    </style:style>
    <style:style style:name="P5" style:family="paragraph" style:parent-style-name="Standard">
      <style:paragraph-properties fo:text-align="center" style:justify-single-word="false"/>
      <style:text-properties style:font-name="Liberation Serif" fo:font-size="16pt" officeooo:rsid="0004b4ca" officeooo:paragraph-rsid="0004b4ca" style:font-size-asian="16pt" style:font-size-complex="16pt"/>
    </style:style>
    <style:style style:name="P6" style:family="paragraph" style:parent-style-name="Standard">
      <style:paragraph-properties fo:text-align="center" style:justify-single-word="false"/>
      <style:text-properties style:font-name="Liberation Serif" fo:font-size="16pt" officeooo:paragraph-rsid="0006104b" style:font-size-asian="16pt" style:font-size-complex="16pt"/>
    </style:style>
    <style:style style:name="P7" style:family="paragraph" style:parent-style-name="Standard">
      <style:paragraph-properties fo:text-align="center" style:justify-single-word="false"/>
      <style:text-properties style:font-name="Liberation Serif" fo:font-size="16pt" officeooo:rsid="000d6cc5" officeooo:paragraph-rsid="000d6cc5" style:font-size-asian="16pt" style:font-size-complex="16pt"/>
    </style:style>
    <style:style style:name="P8" style:family="paragraph" style:parent-style-name="Standard">
      <style:paragraph-properties fo:text-align="center" style:justify-single-word="false"/>
      <style:text-properties style:font-name="Liberation Serif" fo:font-size="16pt" officeooo:rsid="000da311" officeooo:paragraph-rsid="000da311" style:font-size-asian="16pt" style:font-size-complex="16pt"/>
    </style:style>
    <style:style style:name="P9" style:family="paragraph" style:parent-style-name="Standard">
      <style:paragraph-properties fo:text-align="center" style:justify-single-word="false"/>
      <style:text-properties style:font-name="Liberation Serif" fo:font-size="20pt" officeooo:rsid="0004b4ca" officeooo:paragraph-rsid="0004b4ca" style:font-size-asian="20pt" style:font-size-complex="20pt"/>
    </style:style>
    <style:style style:name="T1" style:family="text">
      <style:text-properties officeooo:rsid="0006104b"/>
    </style:style>
    <style:style style:name="T2" style:family="text">
      <style:text-properties fo:font-size="16pt" officeooo:rsid="0009c2df" style:font-size-asian="16pt" style:font-size-complex="16pt"/>
    </style:style>
    <style:style style:name="T3" style:family="text">
      <style:text-properties fo:font-size="16pt" officeooo:rsid="000b340e" style:font-size-asian="16pt" style:font-size-complex="16pt"/>
    </style:style>
    <style:style style:name="T4" style:family="text">
      <style:text-properties fo:font-size="16pt" officeooo:rsid="000c5e5b" style:font-size-asian="16pt" style:font-size-complex="16pt"/>
    </style:style>
    <style:style style:name="T5" style:family="text">
      <style:text-properties style:font-name="Liberation Serif" fo:font-size="16pt" style:font-size-asian="16pt" style:font-size-complex="16pt"/>
    </style:style>
    <style:style style:name="T6" style:family="text">
      <style:text-properties style:font-name="Liberation Serif" fo:font-size="16pt" officeooo:rsid="000c5e5b" style:font-size-asian="16pt" style:font-size-complex="16pt"/>
    </style:style>
    <style:style style:name="T7" style:family="text">
      <style:text-properties style:font-name="Liberation Serif" fo:font-size="16pt" officeooo:rsid="000e210b" style:font-size-asian="16pt" style:font-size-complex="16pt"/>
    </style:style>
    <style:style style:name="T8" style:family="text">
      <style:text-properties style:font-name="Liberation Serif" fo:font-size="16pt" officeooo:rsid="000e6d5f" style:font-size-asian="16pt" style:font-size-complex="16pt"/>
    </style:style>
    <style:style style:name="T9" style:family="text">
      <style:text-properties officeooo:rsid="00069fe1"/>
    </style:style>
    <style:style style:name="T10" style:family="text">
      <style:text-properties officeooo:rsid="000919bc"/>
    </style:style>
    <style:style style:name="T11" style:family="text">
      <style:text-properties officeooo:rsid="0009c2df"/>
    </style:style>
    <style:style style:name="T12" style:family="text">
      <style:text-properties officeooo:rsid="000da311"/>
    </style:style>
    <style:style style:name="T13" style:family="text">
      <style:text-properties fo:color="#999999" style:font-name="Liberation Serif" fo:font-size="16pt" officeooo:rsid="000e210b" style:font-size-asian="16pt" style:font-size-complex="16pt"/>
    </style:style>
    <style:style style:name="T14" style:family="text">
      <style:text-properties fo:color="#999999" style:font-name="Liberation Serif" fo:font-size="16pt" officeooo:rsid="000e6d5f"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ecture analytique de petit pays <text:span text:style-name="T11">de Cauvin Justine</text:span></text:p>
      <text:p text:style-name="P5"><text:s/></text:p>
      <text:p text:style-name="P6"><text:span text:style-name="T1">Petit pays de Gaël Faye paru le 24 août 2016. </text:span>Le roman mêle différents styles d’écriture et genres littéraires. Gaël Faye écrit aussi bien d<text:span text:style-name="T10">u</text:span> textes <text:span text:style-name="T9">que </text:span>de <text:span text:style-name="T10">la</text:span> chanson<text:span text:style-name="T9">s. Ce texte est un roman de 224 pages. La focalisation, dans dans l’ensemble du roman est interne. Petit Pays raconte l’histoire de Gabriel, un jeune garçon vivant au Burundi, pris dans la spirale de la guerre du Rwanda, un pays voisin. Le texte étudié est de la page 15 à la page 17.</text:span></text:p>
      <text:p text:style-name="P2"/>
      <text:p text:style-name="P2">Comment ce passage illustre-t-il la nostalgie du narrateur, tout en nous annonçant les grands thèmes du roman ? </text:p>
      <text:p text:style-name="P2"><text:s/></text:p>
      <text:p text:style-name="P3">Dans un premier temps nous allons vous parler de la nostalgie du narrateur et dans un second temps nous vous parlerons des grands thèmes du roman.</text:p>
      <text:p text:style-name="P3"/>
      <text:p text:style-name="P4">Ce texte est écrit en italique, c’est un moyen typographique de distinguer deux temps du roman. Le texte en italique est quand l’auteur raconte l’histoire. C’est pour cela que le texte en italique est écrit au présent.</text:p>
      <text:p text:style-name="P1"><text:span text:style-name="T2">Dans le passage du roman étudié, nous pouvons ressentir qu’il éprouve une grande nostalgie. Il donne l’impression que sont présent n’a pas de saveur, il est loin de sa famille, il ne parle a personne et il enchaîne les conquêtes mais sans vraiment éprouvé de sentiment. </text:span><text:span text:style-name="T3">Dans le bar ou il est et ou il fête son anniversaire, une chaîne d’information diffuse des images d’un pays en guerre. Cette projection de guerre va nourrir l’analepse «  retour dans le passé », qui va structurer tous le récit. Il dit « ma vie ressemble à une longue divagation », dont la définition de divagation est :</text:span><text:span text:style-name="T4">a</text:span><text:span text:style-name="T5">ction d'un esprit qui s'égare, qui erre au gré de sa rêverie ; pensées, délire. </text:span><text:span text:style-name="T6">Donc il dit que sa vie n’est qu’un rêve, une pensée et/ou un délire. Il dit que rien ne le passionne, qu’il se force a rire, qu’il n’écoute pas se que disent ses collèges et qui respire mal. « </text:span><text:span text:style-name="T7">C’est chaque fois la </text:span><text:span text:style-name="T8">même</text:span><text:span text:style-name="T7"> chose, le jour de mon anniversaire une </text:span><text:span text:style-name="T13">lourde mélancolie s’abat sur moi </text:span><text:span text:style-name="T14">comme une pluie tropicale</text:span><text:span text:style-name="T8"> quand je repense à Papa, Maman, les copains, et à cette fête d’éternité autour du crocodile éventré au fond du jardin... », il y a une </text:span><text:span text:style-name="T14">comparaison</text:span><text:span text:style-name="T8">.</text:span></text:p>
      <text:p text:style-name="P7">Les grands thèmes <text:span text:style-name="T12">d</text:span>e <text:span text:style-name="T12">s</text:span>e roman sont la guerre <text:span text:style-name="T12">et</text:span> de l’enfance perdu.</text:p>
      <text:p text:style-name="P8"/>
      <text:p text:style-name="P8"><text:soft-page-break/>Tout en nous annonçant les grands thèmes de se roman qui sont la guerre et l’enfance perdu de Gabriel, ce passage illustre la nostalgie du narrateur pour sont enfance qui est perd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5:23:53.823000000</meta:creation-date>
    <dc:date>2020-03-25T17:31:00.769000000</dc:date>
    <meta:editing-duration>PT34M12S</meta:editing-duration>
    <meta:editing-cycles>7</meta:editing-cycles>
    <meta:generator>LibreOffice/6.1.5.2$Windows_X86_64 LibreOffice_project/90f8dcf33c87b3705e78202e3df5142b201bd805</meta:generator>
    <meta:document-statistic meta:table-count="0" meta:image-count="0" meta:object-count="0" meta:page-count="2" meta:paragraph-count="10" meta:word-count="423" meta:character-count="2360" meta:non-whitespace-character-count="1941"/>
  </office:meta>
</office:document-meta>
</file>