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b069" officeooo:paragraph-rsid="0004b069"/>
    </style:style>
    <style:style style:name="P2" style:family="paragraph" style:parent-style-name="Standard">
      <style:paragraph-properties fo:text-align="center" style:justify-single-word="false"/>
      <style:text-properties style:text-underline-style="solid" style:text-underline-width="auto" style:text-underline-color="font-color" officeooo:rsid="0004b069" officeooo:paragraph-rsid="0004b069"/>
    </style:style>
    <style:style style:name="P3" style:family="paragraph" style:parent-style-name="Standard">
      <style:paragraph-properties fo:text-align="start" style:justify-single-word="false"/>
      <style:text-properties style:text-underline-style="none" officeooo:rsid="0004b069" officeooo:paragraph-rsid="0004b069"/>
    </style:style>
    <style:style style:name="P4" style:family="paragraph" style:parent-style-name="Standard">
      <style:paragraph-properties fo:text-align="start" style:justify-single-word="false"/>
      <style:text-properties style:text-underline-style="none" officeooo:rsid="0004b069" officeooo:paragraph-rsid="0009c71d"/>
    </style:style>
    <style:style style:name="P5" style:family="paragraph" style:parent-style-name="Standard">
      <style:paragraph-properties fo:text-align="start" style:justify-single-word="false"/>
      <style:text-properties style:text-underline-style="none" officeooo:rsid="0004b069" officeooo:paragraph-rsid="000ab212"/>
    </style:style>
    <style:style style:name="P6" style:family="paragraph" style:parent-style-name="Standard">
      <style:paragraph-properties fo:text-align="start" style:justify-single-word="false"/>
      <style:text-properties style:text-underline-style="none" officeooo:rsid="0004b069" officeooo:paragraph-rsid="003dc3e9"/>
    </style:style>
    <style:style style:name="P7" style:family="paragraph" style:parent-style-name="Standard">
      <style:paragraph-properties fo:text-align="start" style:justify-single-word="false"/>
      <style:text-properties style:text-underline-style="none" officeooo:rsid="0009c71d" officeooo:paragraph-rsid="000ab212"/>
    </style:style>
    <style:style style:name="P8" style:family="paragraph" style:parent-style-name="Standard">
      <style:paragraph-properties fo:text-align="start" style:justify-single-word="false"/>
      <style:text-properties style:text-underline-style="none" officeooo:rsid="001e7c56" officeooo:paragraph-rsid="003dc3e9"/>
    </style:style>
    <style:style style:name="T1" style:family="text">
      <style:text-properties officeooo:rsid="0006389b"/>
    </style:style>
    <style:style style:name="T2" style:family="text">
      <style:text-properties officeooo:rsid="0009c71d"/>
    </style:style>
    <style:style style:name="T3" style:family="text">
      <style:text-properties officeooo:rsid="001e3350"/>
    </style:style>
    <style:style style:name="T4" style:family="text">
      <style:text-properties officeooo:rsid="001e7c56"/>
    </style:style>
    <style:style style:name="T5" style:family="text">
      <style:text-properties officeooo:rsid="003dc3e9"/>
    </style:style>
    <style:style style:name="T6" style:family="text">
      <style:text-properties officeooo:rsid="004794c7"/>
    </style:style>
    <style:style style:name="T7" style:family="text">
      <style:text-properties officeooo:rsid="00481b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RUS </text:p>
      <text:p text:style-name="P1">Chloé </text:p>
      <text:p text:style-name="P1">1ère TPA </text:p>
      <text:p text:style-name="P1"/>
      <text:p text:style-name="P2">FRANÇAIS</text:p>
      <text:p text:style-name="P2">Lecture analytique → Petit Pays, page 15 à 17. <text:s/></text:p>
      <text:p text:style-name="P2"/>
      <text:p text:style-name="P3">Introduction </text:p>
      <text:p text:style-name="P3"/>
      <text:p text:style-name="P3"><text:tab/>Petit Pays est le premier roman écrit par Gaël Faye, jusqu’<text:span text:style-name="T6">alors</text:span> cet auteur ét<text:span text:style-name="T6">ait</text:span> <text:s/>connu comme un auteur <text:span text:style-name="T6">c</text:span>ompositeur interprète. Ce succès est paru le 24 août 2016 aux éditions Grasset. Gaël Faye est né en 1982 au Burundi, on peut not<text:span text:style-name="T6">r</text:span> que une guerre civile <text:span text:style-name="T6">a</text:span> éclaté dans le pays natal de l’auteur, <text:s/>cet artiste s’est inspiré <text:span text:style-name="T6">de cette guerre.</text:span> C’est un roman <text:span text:style-name="T6">qui parle du </text:span><text:s/>temps de l’enfance <text:span text:style-name="T6">et</text:span> d’<text:span text:style-name="T6">une </text:span>petite bande de copains. Le Roman nous parle de l’enfance de Gabriel, qui revien<text:span text:style-name="T6">t</text:span> sur le pays déchiré <text:span text:style-name="T6">par</text:span> la guerre <text:s/>de 1944, une guerre civile entre les Hutu et Tutsi. Dans cet ouvrage, l’auteur met en avant une réouverture de son enfance par l’écriture. <text:span text:style-name="T1">Le livre a connu un énorme succès, il est prévu qu’il soit adapté en film dans l’année 2020. Le passage que nous allons étudier est écrit en format italique, c’est le moment où le narrateur raconte son histoire terrifiante qu’il a vécue étant petit, il raconte son enfance au moment où il est devenu adulte et a trouvé refuge en France, un pays où il se trouve en sécurité. Le passage étudié nous montre le personnage se trouvant assis dans un bar qui assiste à des images de guerre défilant sur la télé. Ce passage va faire retomber Gabriel dans son passé traumatisant. </text:span></text:p>
      <text:p text:style-name="P4"><text:tab/><text:span text:style-name="T2">Le passage étudié nous amène à nous poser la question « Comment <text:s/>ce <text:s/>passage illustre-t-il la nostalgie du narrateur, tout en nous annonçant les grands thèmes du roman ? ».</text:span></text:p>
      <text:p text:style-name="P7">Pour répondre à cette problématique nous allons d’abord analyser la nostalgie ressenti<text:span text:style-name="T6">e</text:span> par l’auteur puis nous parlons de ses arrière-goût de la guerre civile de son pays natal. </text:p>
      <text:p text:style-name="P5"/>
      <text:p text:style-name="P7"><text:tab/>Le narrateur ressen<text:span text:style-name="T6">t </text:span>une nostalgie profonde envers sa famille, en effet ce personnage se trouve seul sur Paris, il n’a donc aucune famille proche de lui, son père, sa mère et tous ses copains d’enfance se trouve<text:span text:style-name="T6">nt</text:span> encore dans son pays natal. <text:span text:style-name="T6">S</text:span>a sœur, Ana, est en déplacement professionnel à Londres, « dans mon quartier, dans cette impasse, où je vivais heureux avec ma famille et mes amis », on peut donc remarquer que ce personnage a développ<text:span text:style-name="T6">é </text:span>une énorme solitude ce qui l’amène aussi à faire un cauchemar, qui l’essaye tant bien que mal de repousser « une peur de retrouver des vérités enfouies, des cauchemars laissés sur le seuil de mon pays natal ». <text:s/>L’auteur met en avant la comparaison de sa vie heureuse d’avant où il vivait, <text:span text:style-name="T6">certes</text:span> au milieu de la guerre, mais où il été proche de sa famille et de ses vrais amis. Gabriel en vient même à douter de lui, en effet il dit que son travail ne le passionne pas tant que ça, il en vient même à se demander si c’est bien lui Gabriel « est ce bien moi, ce type dans le miroir de l’ascenseur ? ». Le passage étudi<text:span text:style-name="T6">é</text:span> nous informe que c’est l’anniversaire de l’auteur, pour cette occasion « exceptionnelle » il décide de tenter de joindre sa sœur, aucune réponse, il essaye donc encore et encore on peut donc analyser une répétition « elle ne répond pas, je m’acharne ». C’est encore un acte de nostalgie de la part de cet écrivain, en effet il est tellement triste de sa vie d’avant qu’il essaye tant bien que mal de joindre sa sœur pour lui permettre de voir un peu de positif dans ce dramatique anniversaire. Un jour d’anniversaire est sans <text:s/>être un jour exceptionnel, un jour de fête et de joie, pour notre personnage principal. <text:span text:style-name="T6">C</text:span>’est tout le contraire, en effet, il met en avant sa tristesse à chaque année de son anniversaire, cette nostalgie qui revient sans cesse « C’est chaque fois la <text:s/>même <text:s/>chose, <text:s/>le <text:s/>jour <text:s/>de <text:s/>mon <text:s/>anniversaire, <text:s/>une <text:s/>lourde mélancolie s’abat sur moi». Toutes ces répétions d’acte nous montre<text:span text:style-name="T7">nt</text:span> la forte nostalgie de l’auteur face à sa vie d’avant et face à son jour d’anniversaire ressemblant plus à un cauchemar plutôt qu’un rêve, Gabriel est nostalgique que cette tristesse d’anniversaire revienne encore et encore. </text:p>
      <text:p text:style-name="P5"><text:tab/><text:span text:style-name="T3">La nostalgie n’est pas le seul sentiment que le personnage ressent, il ressent aussi un sentiment d’arrière goût de la guerre civile dans son pays natal. </text:span></text:p>
      <text:p text:style-name="P6"><text:soft-page-break/><text:tab/><text:span text:style-name="T4">L’autre sentiment que l’on peut analyser sont les souvenirs cauchemardesques que l’auteur ressent, on peut parler de cauchemar car Gabriel parle de cauchemars laissés sur le seuil de son pays natal « Une peur de retrouver des vérités enfouies, des cauchemars laissé sur le seuil de mon pays natal », on déduit donc que notre personnage principal a une peur énorme de retrouver des dégâts de la guerre civile qui l’a vécu. On peut aussi remarquer que même si il ne voulait pas penser à son ancienne vie au milieu de la guerre civile tout lui ramène à cette ancienne vie malheureuse, en effet ce passage nous informe sur le fait que Gabriel tombe face à des images montrant la guerre, des images qui lui font encore une fois repenser à sa terrible enfance «  Une chaîne d’infos en continu diffuse des images d’êtres humains fuyant la guerre », ces images lui font repenser à lui, car il se retrouve dans celles-ci, en effet il se retrouve dans les personnages fuyant la guerre car il a procédé de la même façon pour se retrouver en France. Le personnage principal sait de quoi il parle, il sait ce qu’ont vécu ces enfants car il a vécu la même chose, à leur âge, il connaît cette horreur. Pour finir, il fait une critique envers lui- même, il pense ressembler à la population actuelle, cette population qui se moque de ce qui se passe dans les pays les plus durs, une population égoïste, il se critique car il pense ressembler à cette population, en effet, il se retrouve confortablement assis dans un canapé, avec un verre de whisky à la main pendant que d’autres souffrent de cette guerre comme il l’a vécu. </text:span></text:p>
      <text:p text:style-name="P6"/>
      <text:p text:style-name="P6"><text:tab/><text:span text:style-name="T5">Pour conclure, la nostalgie du roman nous annonce les grands thèmes du roman, premièrement la famille, en effet ce passage nous montre que la famille sera un grand thème durant ce roman, mais aussi les souvenirs de la guerre et le traumatisme vécu par Gabriel, on pourra aussi voir la vie actuelle de ce personnage. Ce Roman nous montre donc les grands thèmes pouvant attirer le lecteur. </text:span></text:p>
      <text:p text:style-name="P6"/>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4:10:56.273000000</meta:creation-date>
    <dc:date>2020-03-25T15:06:40.141000000</dc:date>
    <meta:editing-duration>PT1H24M30S</meta:editing-duration>
    <meta:editing-cycles>46</meta:editing-cycles>
    <meta:generator>LibreOffice/6.0.7.3$Windows_X86_64 LibreOffice_project/dc89aa7a9eabfd848af146d5086077aeed2ae4a5</meta:generator>
    <meta:document-statistic meta:table-count="0" meta:image-count="0" meta:object-count="0" meta:page-count="2" meta:paragraph-count="14" meta:word-count="1066" meta:character-count="6021" meta:non-whitespace-character-count="4931"/>
  </office:meta>
</office:document-meta>
</file>