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start" style:justify-single-word="false"/>
      <style:text-properties fo:font-size="22pt" style:font-size-asian="22pt" style:font-size-complex="22pt"/>
    </style:style>
    <style:style style:name="P3" style:family="paragraph" style:parent-style-name="Standard">
      <style:paragraph-properties fo:text-align="start" style:justify-single-word="false"/>
      <style:text-properties fo:font-size="16pt" style:font-size-asian="16pt" style:font-size-complex="16pt"/>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n°1 Petit Pays MOMBAZET</text:p>
      <text:p text:style-name="P3"/>
      <text:p text:style-name="P3"/>
      <text:p text:style-name="P3"><text:tab/>Petit Pays est un roman écrit par Gaël Faye en 2016. Cette ouvrage est le premier de Gaël Faye pourtant il connais un franc succès en remportant plusieurs prix comme le prix Goncourt ou le prix littéraire des Lauriers Verts. Ce roman raconte en 1992 l'histoire d'un jeune garçons de 10 ans vivant au Rwanda avec sa famille. Il vis une enfance paisible entouré de ses copains, mais cela ne dureras pas: sa vie va commencer à s'effondrer. D'abord par le divorce de ses parents puis par la guerre civile. Nous vivons à travers les yeux d'un enfant comment son «petit pays» familiale et son pays se dégrade.Gabriel (le jeune enfants) déménagea pour fuir son pays. Malgré cela, une certaine <text:s/>nostalgie du pays lui reste dans son âme. On peut donc se demander comment il illustre sa nostalgie et qu'annonce-t-il a travers cela? Dans un premier temps, nous verrons comment ce personnage exprime sa nostalgie puis dans un second temps, nous verrons de quoi nous parle-il a travers toute cette nostalgie.</text:p>
      <text:p text:style-name="P2"/>
      <text:p text:style-name="P2"><text:tab/><text:span text:style-name="T1">Le personnage est très mélancolique quand il s'agit de son pays. On peut le remarquer a différents éléments. «Depuis vingt ans je reviens; la nuit en rêve, le jour en songe..»; malgré qu'il n'est plus présent au pays, Gabriel y pense jour et nuit, cela ronge son esprit. «Cette impasse où je vivais heureux avec ma famille et mes amies»; l'emploie du passais pour dire qu'il vivait heureux laisse entendre que cela n'est plus le cas et qu'il aimerais bien y revenir. «Tout me passionne. Rien ne m’intéresse.»; ceci peux <text:s/>nous laisser penser que dans sa vie actuel, même si tout le passionne dans ce qu'il fais, rien ne le mène a pousser dans les domaines, il ne se contente que de les survolés. «Un signe du destin, je dois y retourner.»; Gabriel meurent d'envie de retourner dans son pays natale, mais il n'ose pas se l'avouer a lui même. Il cherche donc un prétexte pour pouvoir y retourner alors que dans ses pensés, il n'attend que ça. «Elles disent le réel, pas la vérité.»; cette connotation est assez futile. En regardant les informations diffusé sur la télé du bar, le personnage exprime le fait que les information sont réel mais qu'elles ne représentent <text:s/>pas <text:s/>la vie mené au pays ni le chemin pour en sortir. Les information relie juste ce qu'elles voient <text:s/>mais n'analyse pas la situation. «lourde mélancolique» cette sensation délibéré par Gabriel exprime bien sa nostalgie du pays qu'il n'arrive pas à combler. «je repense à Papa, à Maman, les copains, et à cette </text:span><text:soft-page-break/><text:span text:style-name="T1">fête d'éternité autour du crocodile éventré au fond du jardin...»; ce souvenir marquant de son enfance laisse penser que cela lui manque et qu'il aimerais revivre tout cela comme avant. De plus, la façons dont il a écrit papa et maman avec des majuscules, appuies le fait que ses parents étais un facteur joyeux.</text:span></text:p>
      <text:p text:style-name="P2"><text:span text:style-name="T1"><text:tab/>«le coup de files de ce matin»; le fais qu'il veulent à tout prix en parler à sa sœur montre le fait que ce coup de files n'est pas anodin. Ce coup de files l'a marqué d'une façons qui fait qu'on en reparlera dans l'histoire pour en savoir plus. «histoire qui me hante»; on ne sais pas de quoi nous parle Gabriel mais ce que on peut être sur, c'est que cette histoire va être le centre de longue pensée et discussion. Le fait qu'il s’attarde tellement sur le fait de la guerre dans son pays <text:s/>montre que ce sujet lui tiens à cœur et ne le laisse pas indifférent. On retrouvera dans le livre de nombreux passage relatant de la guerre.</text:span></text:p>
      <text:p text:style-name="P2"><text:span text:style-name="T1"/></text:p>
      <text:p text:style-name="P2"><text:span text:style-name="T1"><text:tab/>Gabriel nous montre une nostalgie de retourner au pays tellement forte et insistante: <text:s/>de part par son pays qui le hante jour et nuit («la nuit en rêve, le jour en songe»), de souvenir comme à la grande fête avec le crocodile au fond du jardin, et de sa lourde mélancolie et de son envie de retourner au pays. Il énonce aussi a travers toute cette mélancolie la guerre civile qui est un sujet qui lui tiens à cœur, son coup de files inattendu qui laisse place à l'imagination du lecteur pour en savoir la continuité suite à cela et la hantise face à son histoire sans doute de sa vie. Le roman Petit Pays est un roman touchant ou la façons d'écrire permet au lecteur de prendre sa place et de ressentir ses émotions touch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4T14:03:25.16</meta:creation-date>
    <dc:date>2020-03-24T14:57:40.48</dc:date>
    <meta:editing-duration>PT54M8S</meta:editing-duration>
    <meta:editing-cycles>24</meta:editing-cycles>
    <meta:generator>OpenOffice/4.1.7$Win32 OpenOffice.org_project/417m1$Build-9800</meta:generator>
    <meta:document-statistic meta:table-count="0" meta:image-count="0" meta:object-count="0" meta:page-count="2" meta:paragraph-count="5" meta:word-count="745" meta:character-count="4177"/>
  </office:meta>
</office:document-meta>
</file>