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6pt" style:font-size-asian="16pt" style:font-size-complex="16pt"/>
    </style:style>
    <style:style style:name="P2" style:parent-style-name="Normal" style:family="paragraph">
      <style:paragraph-properties fo:margin-left="1.9666in" fo:text-indent="0.4916in">
        <style:tab-stops/>
      </style:paragraph-properties>
      <style:text-properties style:font-name="Verdana" fo:font-size="16pt" style:font-size-asian="16pt" style:font-size-complex="16pt"/>
    </style:style>
    <style:style style:name="P3" style:parent-style-name="Normal" style:family="paragraph">
      <style:text-properties style:font-name="Verdana" fo:font-size="16pt" style:font-size-asian="16pt" style:font-size-complex="16pt"/>
    </style:style>
    <style:style style:name="P4" style:parent-style-name="Normal" style:family="paragraph">
      <style:text-properties style:font-name="Verdana" fo:font-size="16pt" style:font-size-asian="16pt" style:font-size-complex="16pt"/>
    </style:style>
    <style:style style:name="P5" style:parent-style-name="Normal" style:family="paragraph">
      <style:text-properties style:font-name="Verdana" fo:font-size="16pt" style:font-size-asian="16pt" style:font-size-complex="16pt"/>
    </style:style>
    <style:style style:name="P6" style:parent-style-name="Normal" style:family="paragraph">
      <style:text-properties style:font-name="Verdana" fo:font-size="14pt" style:font-size-asian="14pt" style:font-size-complex="14pt"/>
    </style:style>
    <style:style style:name="P7" style:parent-style-name="Normal" style:family="paragraph">
      <style:text-properties style:font-name="Verdana" fo:font-size="14pt" style:font-size-asian="14pt" style:font-size-complex="14pt"/>
    </style:style>
    <style:style style:name="P8" style:parent-style-name="Normal" style:family="paragraph">
      <style:text-properties style:font-name="Verdana" fo:font-size="14pt" style:font-size-asian="14pt" style:font-size-complex="14pt"/>
    </style:style>
    <style:style style:name="P9" style:parent-style-name="Normal" style:family="paragraph">
      <style:text-properties style:font-name="Verdana" fo:font-size="14pt" style:font-size-asian="14pt" style:font-size-complex="14pt"/>
    </style:style>
    <style:style style:name="P10" style:parent-style-name="Normal" style:family="paragraph">
      <style:text-properties style:font-name="Verdana" fo:font-size="14pt" style:font-size-asian="14pt" style:font-size-complex="14pt"/>
    </style:style>
    <style:style style:name="P11" style:parent-style-name="Normal" style:family="paragraph">
      <style:text-properties style:font-name="Verdana" fo:font-size="14pt" style:font-size-asian="14pt" style:font-size-complex="14pt"/>
    </style:style>
    <style:style style:name="P12" style:parent-style-name="Normal" style:family="paragraph">
      <style:text-properties style:font-name="Verdana" fo:font-size="14pt" style:font-size-asian="14pt" style:font-size-complex="14pt"/>
    </style:style>
    <style:style style:name="P13" style:parent-style-name="Normal" style:family="paragraph">
      <style:text-properties style:font-name="Verdana" fo:font-size="14pt" style:font-size-asian="14pt" style:font-size-complex="14pt"/>
    </style:style>
    <style:style style:name="P14" style:parent-style-name="Normal" style:family="paragraph">
      <style:text-properties style:font-name="Verdana" fo:font-size="14pt" style:font-size-asian="14pt" style:font-size-complex="14pt"/>
    </style:style>
    <style:style style:name="P15" style:parent-style-name="Normal" style:family="paragraph">
      <style:text-properties style:font-name="Verdana" fo:font-size="14pt" style:font-size-asian="14pt" style:font-size-complex="14pt"/>
    </style:style>
    <style:style style:name="P16" style:parent-style-name="Normal" style:family="paragraph">
      <style:text-properties style:font-name="Verdana" fo:font-size="14pt" style:font-size-asian="14pt" style:font-size-complex="14pt"/>
    </style:style>
    <style:style style:name="P17" style:parent-style-name="Normal" style:family="paragraph">
      <style:text-properties style:font-name="Verdana" fo:font-size="14pt" style:font-size-asian="14pt" style:font-size-complex="14pt"/>
    </style:style>
    <style:style style:name="P18" style:parent-style-name="Normal" style:family="paragraph">
      <style:text-properties style:font-name="Verdana" fo:font-size="14pt" style:font-size-asian="14pt" style:font-size-complex="14pt"/>
    </style:style>
    <style:style style:name="P19" style:parent-style-name="Normal" style:family="paragraph">
      <style:text-properties style:font-name="Verdana" fo:font-size="14pt" style:font-size-asian="14pt" style:font-size-complex="14pt"/>
    </style:style>
    <style:style style:name="T20" style:parent-style-name="Policepardéfaut" style:family="text">
      <style:text-properties style:font-name="Verdana" fo:font-size="14pt" style:font-size-asian="14pt" style:font-size-complex="14pt"/>
    </style:style>
    <style:style style:name="T21" style:parent-style-name="Policepardéfaut" style:family="text">
      <style:text-properties style:font-name="Verdana" fo:font-size="14pt" style:font-size-asian="14pt" style:font-size-complex="14pt"/>
    </style:style>
    <style:style style:name="T22" style:parent-style-name="Policepardéfaut" style:family="text">
      <style:text-properties style:font-name="Verdana" fo:font-size="14pt" style:font-size-asian="14pt" style:font-size-complex="14pt"/>
    </style:style>
    <style:style style:name="T23" style:parent-style-name="Policepardéfaut" style:family="text">
      <style:text-properties style:font-name="Verdana" fo:font-style="italic" style:font-style-asian="italic" style:font-style-complex="italic" fo:font-size="14pt" style:font-size-asian="14pt" style:font-size-complex="14pt"/>
    </style:style>
    <style:style style:name="T24" style:parent-style-name="Policepardéfaut" style:family="text">
      <style:text-properties style:font-name="Verdana" fo:font-style="italic" style:font-style-asian="italic" style:font-style-complex="italic" fo:font-size="14pt" style:font-size-asian="14pt" style:font-size-complex="14pt"/>
    </style:style>
    <style:style style:name="T25" style:parent-style-name="Policepardéfaut" style:family="text">
      <style:text-properties style:font-name="Verdana" fo:font-style="italic" style:font-style-asian="italic" style:font-style-complex="italic" fo:font-size="14pt" style:font-size-asian="14pt" style:font-size-complex="14pt"/>
    </style:style>
    <style:style style:name="T26" style:parent-style-name="Policepardéfaut" style:family="text">
      <style:text-properties style:font-name="Verdana" fo:font-style="italic" style:font-style-asian="italic" style:font-style-complex="italic" fo:font-size="14pt" style:font-size-asian="14pt" style:font-size-complex="14pt"/>
    </style:style>
    <style:style style:name="T27" style:parent-style-name="Policepardéfaut" style:family="text">
      <style:text-properties style:font-name="Verdana" fo:font-style="italic" style:font-style-asian="italic" style:font-style-complex="italic" fo:font-size="14pt" style:font-size-asian="14pt" style:font-size-complex="14pt"/>
    </style:style>
    <style:style style:name="T28" style:parent-style-name="Policepardéfaut" style:family="text">
      <style:text-properties style:font-name="Verdana" fo:font-style="italic" style:font-style-asian="italic" style:font-style-complex="italic" fo:font-size="14pt" style:font-size-asian="14pt" style:font-size-complex="14pt"/>
    </style:style>
    <style:style style:name="P29" style:parent-style-name="Normal" style:family="paragraph">
      <style:text-properties style:font-name="Verdana" fo:font-style="italic" style:font-style-asian="italic" style:font-style-complex="italic" fo:font-size="14pt" style:font-size-asian="14pt" style:font-size-complex="14pt"/>
    </style:style>
    <style:style style:name="P30" style:parent-style-name="Normal" style:family="paragraph">
      <style:text-properties style:font-name="Verdana" fo:font-size="14pt" style:font-size-asian="14pt" style:font-size-complex="14pt"/>
    </style:style>
    <style:style style:name="T31" style:parent-style-name="Policepardéfaut" style:family="text">
      <style:text-properties style:font-name="Verdana" fo:font-size="14pt" style:font-size-asian="14pt" style:font-size-complex="14pt"/>
    </style:style>
    <style:style style:name="T32" style:parent-style-name="Policepardéfaut" style:family="text">
      <style:text-properties style:font-name="Verdana" fo:font-style="italic" style:font-style-asian="italic" style:font-style-complex="italic" fo:font-size="14pt" style:font-size-asian="14pt" style:font-size-complex="14pt"/>
    </style:style>
    <style:style style:name="T33" style:parent-style-name="Policepardéfaut" style:family="text">
      <style:text-properties style:font-name="Verdana" fo:font-size="14pt" style:font-size-asian="14pt" style:font-size-complex="14pt"/>
    </style:style>
    <style:style style:name="T34" style:parent-style-name="Policepardéfaut" style:family="text">
      <style:text-properties style:font-name="Verdana" fo:font-size="14pt" style:font-size-asian="14pt" style:font-size-complex="14pt"/>
    </style:style>
    <style:style style:name="T35" style:parent-style-name="Policepardéfaut" style:family="text">
      <style:text-properties style:font-name="Verdana" fo:font-style="italic" style:font-style-asian="italic" style:font-style-complex="italic" fo:font-size="14pt" style:font-size-asian="14pt" style:font-size-complex="14pt"/>
    </style:style>
    <style:style style:name="T36" style:parent-style-name="Policepardéfaut" style:family="text">
      <style:text-properties style:font-name="Verdana" fo:font-size="14pt" style:font-size-asian="14pt" style:font-size-complex="14pt"/>
    </style:style>
    <style:style style:name="P37" style:parent-style-name="Normal" style:family="paragraph">
      <style:text-properties style:font-name="Verdana" fo:font-size="14pt" style:font-size-asian="14pt" style:font-size-complex="14pt"/>
    </style:style>
    <style:style style:name="P38" style:parent-style-name="Normal" style:family="paragraph">
      <style:text-properties style:font-name="Verdana" fo:font-style="italic" style:font-style-asian="italic" style:font-style-complex="italic" fo:font-size="14pt" style:font-size-asian="14pt" style:font-size-complex="14pt"/>
    </style:style>
    <style:style style:name="P39" style:parent-style-name="Normal" style:family="paragraph">
      <style:text-properties style:font-name="Verdana" fo:font-size="14pt" style:font-size-asian="14pt" style:font-size-complex="14pt"/>
    </style:style>
  </office:automatic-styles>
  <office:body>
    <office:text text:use-soft-page-breaks="true">
      <text:p text:style-name="P1">Muller<text:tab/><text:s text:c="9"/>Analyse de<text:s/>la<text:s/>lettre<text:s/>persanes<text:s/></text:p>
      <text:p text:style-name="P2">Numéro 30<text:s/>de<text:s/></text:p>
      <text:p text:style-name="P3">Nathan <text:s text:c="2"/><text:tab/><text:tab/><text:tab/><text:s/>Montesquieu</text:p>
      <text:p text:style-name="P4">1AVE</text:p>
      <text:p text:style-name="P5"/>
      <text:p text:style-name="P6">Montesquieu, Charles Louis de Secondat de son vrai nom, naquît le 18 Janvier 1689 et mourût le 10 Février 1755 à Paris. De Famille noble, Montesquieu<text:s/>fera des études de<text:s/>droit<text:s/>avant de se lancer dans l’écriture. De là il publiera anonymement les lettres persanes, satyre de la France. Nous tenterons de répondre à la problématique suivante :</text:p>
      <text:p text:style-name="P7">En quoi cette scène relève elle du registre satyrique<text:s/>?</text:p>
      <text:p text:style-name="P8">Tout<text:s/>d’abord nous parlerons de ce qu’est le registre satyrique,</text:p>
      <text:p text:style-name="P9">Ensuite nous parlerons du sarcasme bien présent dans cette scène,</text:p>
      <text:p text:style-name="P10"/>
      <text:p text:style-name="P11">Enfin, Nous aborderons<text:s/>le ressenti du personnage.</text:p>
      <text:p text:style-name="P12"/>
      <text:p text:style-name="P13">Pour conclure nous répondrons à la problématique.</text:p>
      <text:p text:style-name="P14"/>
      <text:p text:style-name="P15">Le registre satyrique se définit par plusieurs choses, il est principalement utilisé pour se moquer d’une personne ou d’une situation en utilisant, le plus souvent, des sarcasmes ou du cynisme. La satyre se définit par la critique « crue » de la société. Beaucoup de journaux se sont spécialisés dans ce thème, Charlie Hebdo pour n’en citer<text:s/>qu’un.<text:s/></text:p>
      <text:p text:style-name="P16"/>
      <text:p text:style-name="P17">Dans cette scène le sarcasme est très présent, cela sert à signifier le ressenti du personnage qui se trouve être Rica. Ce registre est très efficace pour transmettre des émotions<text:s/>surtout<text:s/><text:soft-page-break/>dans ce genre de livres faits pour êtres évocateurs sur la nature de certaines personnes.</text:p>
      <text:p text:style-name="P18"/>
      <text:p text:style-name="P19"/>
      <text:p text:style-name="Normal"><text:span text:style-name="T20">On peut voir dans cette scène que Rica ressent un certain malaise a se promener en France vêtu de ses vêtements du moyen ori</text:span><text:span text:style-name="T21">ent, les gens le dévisagent et font des portraits de lui. C’est évidement une exagération de l’auteur pour aider le lecteur/ spectateur de la pièce à se sentir mal à l’aise avec le personnage. L’empathie pour le personnage se renforce grâce à cette lettre, car on compatis à son malaise</text:span><text:span text:style-name="T22">, malaise si grand qu’il se voit forcé de changer de vêtements pour se fondre dans la masse. Mais une fois ce fait, il remarque que personne ne fait plus attention à lui, il est comme invisible. Les gens ne faisant plus attention à lui il est de plus en plus troublé par le comportement des européens à son égard car, après avoir changé de vêtements, s’il par miracle un Parisien vient lui parler, il sera toujours le persan et voila que l’incompréhension revient chez les gens, « </text:span><text:span text:style-name="T23">C’est une chose bien extraordinaire</text:span><text:span text:style-name="T24"> !<text:s/></text:span><text:span text:style-name="T25">Comment peut-on</text:span><text:span text:style-name="T26"><text:s/></text:span><text:span text:style-name="T27">être Persan !</text:span><text:span text:style-name="T28"> ».<text:s/></text:span></text:p>
      <text:p text:style-name="P29"/>
      <text:p text:style-name="P30">Pour conclure, je dirai que cette scène relève du registre satyrique grâce aux sarcasmes du personnage :</text:p>
      <text:p text:style-name="Normal"><text:span text:style-name="T31"> « </text:span><text:span text:style-name="T32">Tant d’honneurs ne laissent pas d’être à charge : je ne me croyais pas un homme si curieux et si rare</text:span><text:span text:style-name="T33"> »</text:span></text:p>
      <text:p text:style-name="Normal"><text:span text:style-name="T34">« […]<text:s/></text:span><text:span text:style-name="T35">mais si quelqu’un par hasard apprenait à la compagnie que j’étais Persan, j’entendais aussitôt autour de moi un bourdonnement monsieur Persan ! C’est une chose bien extraordinaire ! Comment peut-on être Persan !</text:span><text:span text:style-name="T36"> »</text:span></text:p>
      <text:p text:style-name="P37">On ressent bien que le personnage se moque des français et de leur réaction quand ils voient une différence avec eux. Cette moquerie n’est pas simplement « gratuite », elle sert à faire réfléchir le lecteur sur sa façon de traiter l’inconnu.<text:s/></text:p>
      <text:p text:style-name="P38"/>
      <text:p text:style-name="P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muller</meta:initial-creator>
    <dc:creator>david muller</dc:creator>
    <meta:creation-date>2020-04-15T12:37:00Z</meta:creation-date>
    <dc:date>2020-04-19T13:33:00Z</dc:date>
    <meta:template xlink:href="Normal" xlink:type="simple"/>
    <meta:editing-cycles>7</meta:editing-cycles>
    <meta:editing-duration>PT8280S</meta:editing-duration>
    <meta:document-statistic meta:page-count="3" meta:paragraph-count="5" meta:word-count="460" meta:character-count="2990" meta:row-count="21" meta:non-whitespace-character-count="2535"/>
  </office:meta>
</office:document-meta>
</file>