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6pt" style:font-size-asian="16pt" style:font-size-complex="16pt"/>
    </style:style>
    <style:style style:name="P2" style:parent-style-name="Normal" style:family="paragraph">
      <style:text-properties style:font-name="Verdana" fo:font-size="16pt" style:font-size-asian="16pt" style:font-size-complex="16pt"/>
    </style:style>
    <style:style style:name="P3" style:parent-style-name="Normal" style:family="paragraph">
      <style:text-properties style:font-name="Verdana" fo:font-size="16pt" style:font-size-asian="16pt" style:font-size-complex="16pt"/>
    </style:style>
    <style:style style:name="P4" style:parent-style-name="Normal" style:family="paragraph">
      <style:text-properties style:font-name="Verdana" fo:font-size="16pt" style:font-size-asian="16pt" style:font-size-complex="16pt"/>
    </style:style>
    <style:style style:name="P5" style:parent-style-name="Normal" style:family="paragraph">
      <style:text-properties style:font-name="Verdana" fo:font-size="14pt" style:font-size-asian="14pt" style:font-size-complex="14pt"/>
    </style:style>
    <style:style style:name="P6" style:parent-style-name="Normal" style:family="paragraph">
      <style:text-properties style:font-name="Verdana" fo:font-size="14pt" style:font-size-asian="14pt" style:font-size-complex="14pt"/>
    </style:style>
    <style:style style:name="P7" style:parent-style-name="Normal" style:family="paragraph">
      <style:text-properties style:font-name="Verdana" fo:font-size="14pt" style:font-size-asian="14pt" style:font-size-complex="14pt"/>
    </style:style>
    <style:style style:name="P8" style:parent-style-name="Normal" style:family="paragraph">
      <style:text-properties style:font-name="Verdana" fo:font-size="14pt" style:font-size-asian="14pt" style:font-size-complex="14pt"/>
    </style:style>
    <style:style style:name="P9" style:parent-style-name="Normal" style:family="paragraph">
      <style:text-properties style:font-name="Verdana" fo:font-size="14pt" style:font-size-asian="14pt" style:font-size-complex="14pt"/>
    </style:style>
    <style:style style:name="P10" style:parent-style-name="Normal" style:family="paragraph">
      <style:text-properties style:font-name="Verdana" fo:font-size="14pt" style:font-size-asian="14pt" style:font-size-complex="14pt"/>
    </style:style>
    <style:style style:name="T11" style:parent-style-name="Policepardéfaut" style:family="text">
      <style:text-properties style:font-name="Verdana" fo:font-size="14pt" style:font-size-asian="14pt" style:font-size-complex="14pt"/>
    </style:style>
    <style:style style:name="T12" style:parent-style-name="Policepardéfaut" style:family="text">
      <style:text-properties style:font-name="Verdana" fo:font-size="14pt" style:font-size-asian="14pt" style:font-size-complex="14pt"/>
    </style:style>
    <style:style style:name="T13" style:parent-style-name="Policepardéfaut" style:family="text">
      <style:text-properties style:font-name="Verdana" fo:font-size="14pt" style:font-size-asian="14pt" style:font-size-complex="14pt"/>
    </style:style>
    <style:style style:name="T14" style:parent-style-name="Policepardéfaut" style:family="text">
      <style:text-properties style:font-name="Verdana" fo:font-size="14pt" style:font-size-asian="14pt" style:font-size-complex="14pt"/>
    </style:style>
    <style:style style:name="T15" style:parent-style-name="Policepardéfaut" style:family="text">
      <style:text-properties style:font-name="Verdana" fo:font-size="14pt" style:font-size-asian="14pt" style:font-size-complex="14pt"/>
    </style:style>
    <style:style style:name="T16" style:parent-style-name="Policepardéfaut" style:family="text">
      <style:text-properties style:font-name="Verdana" fo:font-style="italic" style:font-style-asian="italic" style:font-style-complex="italic" fo:font-size="14pt" style:font-size-asian="14pt" style:font-size-complex="14pt"/>
    </style:style>
    <style:style style:name="T17" style:parent-style-name="Policepardéfaut" style:family="text">
      <style:text-properties style:font-name="Verdana" fo:font-style="italic" style:font-style-asian="italic" style:font-style-complex="italic" fo:font-size="14pt" style:font-size-asian="14pt" style:font-size-complex="14pt"/>
    </style:style>
    <style:style style:name="T18" style:parent-style-name="Policepardéfaut" style:family="text">
      <style:text-properties style:font-name="Verdana" fo:font-size="14pt" style:font-size-asian="14pt" style:font-size-complex="14pt"/>
    </style:style>
    <style:style style:name="T19" style:parent-style-name="Policepardéfaut" style:family="text">
      <style:text-properties style:font-name="Verdana" fo:font-size="14pt" style:font-size-asian="14pt" style:font-size-complex="14pt"/>
    </style:style>
    <style:style style:name="T20" style:parent-style-name="Policepardéfaut" style:family="text">
      <style:text-properties style:font-name="Verdana"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Verdana" fo:font-size="14pt" style:font-size-asian="14pt" style:font-size-complex="14pt"/>
    </style:style>
    <style:style style:name="P22" style:parent-style-name="Normal" style:family="paragraph">
      <style:text-properties style:font-name="Verdana" fo:font-size="14pt" style:font-size-asian="14pt" style:font-size-complex="14pt"/>
    </style:style>
    <style:style style:name="P23" style:parent-style-name="Normal" style:family="paragraph">
      <style:text-properties style:font-name="Verdana" fo:font-size="14pt" style:font-size-asian="14pt" style:font-size-complex="14pt"/>
    </style:style>
    <style:style style:name="T24" style:parent-style-name="Policepardéfaut" style:family="text">
      <style:text-properties style:font-name="Verdana" fo:font-size="14pt" style:font-size-asian="14pt" style:font-size-complex="14pt"/>
    </style:style>
    <style:style style:name="T25" style:parent-style-name="Policepardéfaut" style:family="text">
      <style:text-properties style:font-name="Verdana" fo:font-style="italic" style:font-style-asian="italic" style:font-style-complex="italic" fo:font-size="14pt" style:font-size-asian="14pt" style:font-size-complex="14pt"/>
    </style:style>
    <style:style style:name="T26" style:parent-style-name="Policepardéfaut" style:family="text">
      <style:text-properties style:font-name="Verdana" fo:font-size="14pt" style:font-size-asian="14pt" style:font-size-complex="14pt"/>
    </style:style>
    <style:style style:name="P27" style:parent-style-name="Normal" style:family="paragraph">
      <style:text-properties style:font-name="Verdana" fo:font-size="14pt" style:font-size-asian="14pt" style:font-size-complex="14pt"/>
    </style:style>
    <style:style style:name="P28" style:parent-style-name="Normal" style:family="paragraph">
      <style:text-properties style:font-name="Verdana" fo:font-size="14pt" style:font-size-asian="14pt" style:font-size-complex="14pt"/>
    </style:style>
    <style:style style:name="P29" style:parent-style-name="Normal" style:family="paragraph">
      <style:text-properties style:font-name="Verdana" fo:font-size="14pt" style:font-size-asian="14pt" style:font-size-complex="14pt"/>
    </style:style>
    <style:style style:name="P30" style:parent-style-name="Normal" style:family="paragraph">
      <style:text-properties style:font-name="Verdana" fo:font-size="14pt" style:font-size-asian="14pt" style:font-size-complex="14pt"/>
    </style:style>
    <style:style style:name="P31" style:parent-style-name="Normal" style:family="paragraph">
      <style:text-properties style:font-name="Verdana" fo:font-size="14pt" style:font-size-asian="14pt" style:font-size-complex="14pt"/>
    </style:style>
    <style:style style:name="P32" style:parent-style-name="Normal" style:family="paragraph">
      <style:text-properties style:font-name="Verdana" fo:font-size="14pt" style:font-size-asian="14pt" style:font-size-complex="14pt"/>
    </style:style>
    <style:style style:name="T33" style:parent-style-name="Policepardéfaut" style:family="text">
      <style:text-properties style:font-name="Verdana" fo:font-size="14pt" style:font-size-asian="14pt" style:font-size-complex="14pt"/>
    </style:style>
  </office:automatic-styles>
  <office:body>
    <office:text text:use-soft-page-breaks="true">
      <text:p text:style-name="P1">Muller<text:tab/><text:tab/>Analyse des lettres persanes de<text:s/></text:p>
      <text:p text:style-name="P2">Nathan <text:s text:c="2"/><text:tab/><text:tab/><text:tab/><text:s/>Montesquieu</text:p>
      <text:p text:style-name="P3">1AVE</text:p>
      <text:p text:style-name="P4"/>
      <text:p text:style-name="P5">Montesquieu, Charles Louis de Secondat de son vrai nom, naquît le 18 Janvier 1689 et mourût le 10 Février 1755 à Paris. De Famille noble, Montesquieu<text:s/>s’intéressera principalement au droit. De là il publiera anonymement les lettres persanes, satyre de la France.<text:s/>Nous tenterons de répondre à la problématique suivante :</text:p>
      <text:p text:style-name="P6">Comment Montesquieu s’y prend-il pour dénoncer l’absurdité des mœurs européennes ?</text:p>
      <text:p text:style-name="P7">Tout<text:s/>d’abord nous parlerons de la tendance de Montesquieu à la critique cinglante du pays et de la direction de celui-ci,</text:p>
      <text:p text:style-name="P8">Ensuite, nous parlerons de l’utilisation du point de vue d’étrangers pour critiquer,</text:p>
      <text:p text:style-name="P9">Enfin nous conclurons cette analyse de texte<text:s/>en répondant à la problématique.</text:p>
      <text:p text:style-name="P10"/>
      <text:p text:style-name="Normal"><text:span text:style-name="T11">Dans c</text:span><text:span text:style-name="T12">e livre, Montesquieu fait une critique satyrique amusée de la France en utilisant l’excuse des étrangers s’envoyant des lettres, critiquant le système français. Montesquieu n’a jamais eu une langue de bois et utilisa très souvent ses livres et articles de<text:s/></text:span><text:span text:style-name="T13">journaux pour dénoncer des problèmes du pays. Il fit de nombreux livres et simples textes qui dénonçaient les mauvais traitements infligés aux philosophes de l’antiquité, ou, par exemple, un manuscrit entier visant<text:s/></text:span><text:span text:style-name="T14">à</text:span><text:span text:style-name="T15"><text:s/>défendre un premier manuscrit nommé « </text:span><text:span text:style-name="T16">L</text:span><text:span text:style-name="T17">’esprit des lois</text:span><text:span text:style-name="T18"> ».<text:s/></text:span><text:span text:style-name="T19">Montesquieu ne s’est pas nommé en publiant les<text:s/></text:span><text:span text:style-name="T20">lettres persanes</text:span><text:span text:style-name="T21"><text:s/>par peur de la censure et d’éventuels problèmes avec l’autorité publique. Ce roman fut donc anonyme et traita de sujets variés tels que la religion ou la soumission du peuple à l’autorité.</text:span></text:p>
      <text:p text:style-name="P22"/>
      <text:soft-page-break/>
      <text:p text:style-name="P23">L’utilisation du point de vue de Rica permet a Montesquieu de se « séparer » de l’opinion de celui-ci.</text:p>
      <text:p text:style-name="Normal"><text:span text:style-name="T24"><text:s/>« </text:span><text:span text:style-name="T25">D’ailleurs ce roi est un grand magicien : il exerce son empire sur l’esprit même de ses sujets ; il les fait penser comme il veut. S’il n’a qu’un million d’écus dans son trésor, et qu’il en ait besoin de deux, il n’a qu’à leur persuader qu’un écu en vaut deux, et ils le croient.</text:span><text:span text:style-name="T26"> »<text:s/></text:span></text:p>
      <text:p text:style-name="P27">Dans cette citation, Rica insinue que les français croient aveuglément le roi sans se soucier de la vérité, c’est la une critique de Montesquieu envers les sujets du roi, qui, pour obtenir les faveurs de celui-ci, n’hésitent pas à faire preuve d’hypocrisie.<text:s/></text:p>
      <text:p text:style-name="P28">« Il y a un autre magicien<text:s/>plus fort que lui, qui n’est pas moins maître de son esprit qu’il l’est lui-même<text:s/>de celui des autres. Ce magicien s’appelle le pape : tantôt il lui fait croire<text:s/>que trois ne sont qu’un ; que le pain qu’on mange n’est pas du pain, ou que<text:s/>le vin qu’on boit n’est pas du vin ; et mille autres choses de cette espèce. » Cet extrait est une critique évidente envers le pape et la religion.<text:s/>En effet, à cette époque, le clergé et l’état n’étaient pas séparés, le pape avait donc les pleins pouvoirs. Montesquieu critiqua nombre d’autres sujets dans ce livre mais pas dans cet extrait.</text:p>
      <text:p text:style-name="P29"/>
      <text:p text:style-name="P30">En conclusion je dirai que Montesquieu dénonce l’absurdité des mœurs européennes en utilisant le prétexte des étrangers en voyage qui découvrent le pays et étant désappointé par les absurdité faites en France par tradition ou à cause des lois. C’est la raison pour laquelle le livre était, au départ, anonyme.</text:p>
      <text:p text:style-name="P31"/>
      <text:p text:style-name="P32"/>
      <text:p text:style-name="Normal"><text:span text:style-name="T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muller</meta:initial-creator>
    <dc:creator>david muller</dc:creator>
    <meta:creation-date>2020-04-15T12:37:00Z</meta:creation-date>
    <dc:date>2020-04-18T14:08:00Z</dc:date>
    <meta:template xlink:href="Normal" xlink:type="simple"/>
    <meta:editing-cycles>4</meta:editing-cycles>
    <meta:editing-duration>PT4260S</meta:editing-duration>
    <meta:document-statistic meta:page-count="2" meta:paragraph-count="6" meta:word-count="480" meta:character-count="3114" meta:row-count="22" meta:non-whitespace-character-count="2640"/>
  </office:meta>
</office:document-meta>
</file>