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62d50" officeooo:paragraph-rsid="00062d50" style:font-size-asian="14pt" style:font-size-complex="14pt"/>
    </style:style>
    <style:style style:name="P2" style:family="paragraph" style:parent-style-name="Standard">
      <style:text-properties fo:font-size="14pt" officeooo:rsid="000a6818" officeooo:paragraph-rsid="000a6818" style:font-size-asian="14pt" style:font-size-complex="14pt"/>
    </style:style>
    <style:style style:name="P3" style:family="paragraph" style:parent-style-name="Standard">
      <style:paragraph-properties fo:padding-left="0cm" fo:padding-right="0cm" fo:padding-top="0cm" fo:padding-bottom="0.074cm" fo:border-left="none" fo:border-right="none" fo:border-top="none" fo:border-bottom="0.06pt solid #000000" style:join-border="false"/>
      <style:text-properties fo:font-size="14pt" officeooo:rsid="00062d50" officeooo:paragraph-rsid="00062d50" style:font-size-asian="14pt" style:font-size-complex="14pt"/>
    </style:style>
    <style:style style:name="P4" style:family="paragraph" style:parent-style-name="Header">
      <style:text-properties officeooo:rsid="00172365" officeooo:paragraph-rsid="0017236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officeooo:rsid="00070e6c"/>
    </style:style>
    <style:style style:name="T5" style:family="text">
      <style:text-properties officeooo:rsid="000a9af1"/>
    </style:style>
    <style:style style:name="T6" style:family="text">
      <style:text-properties officeooo:rsid="000f2c30"/>
    </style:style>
    <style:style style:name="T7" style:family="text">
      <style:text-properties officeooo:rsid="001127ab"/>
    </style:style>
    <style:style style:name="T8" style:family="text">
      <style:text-properties officeooo:rsid="00144e3f"/>
    </style:style>
    <style:style style:name="T9" style:family="text">
      <style:text-properties officeooo:rsid="001610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Lettres persanes</text:span> : Lettre 24 : « Ne crois pas que je puisse » jusqu'à « mille autres choses de cette espèce ». l.23 à 47, p.40-41</text:p>
      <text:p text:style-name="P1"><text:span text:style-name="T1">PB</text:span> : Comment Montesquieu s'y prend-il pour dénoncer l'absurdité des mœurs européennes ? </text:p>
      <text:p text:style-name="P3"/>
      <text:p text:style-name="P1"/>
      <text:p text:style-name="P1"><text:tab/>« <text:span text:style-name="T3">Lettres persanes</text:span> » est un roman épistolaire, <text:span text:style-name="T4">parut en 1721 anonymement. L’œuvre connaît alors un immense succès, et malgré les critiques politiques et religieuses de Montesquieu dans son roman, les premières censures ne se feront qu’en 1751. Elle ne sera totalement censurée que 40 ans après sa parution. Par ailleurs, la lettre 24 que nous allons étudier a été censurée en 1762 avec 10 autres lettres. Montesquieu, de son nom de naissance Charles-Louis de Secondat et héritier d’une riche famille de magistrats, a écrit les lettres persanes après un voyage à Paris. Obligé par son père d’étudier le Droit, il est dit que le soir pour s’amuser, il écrivait une lettre persane. Écrit principalement dans un registre satirique, ce roman à visée argumentative permet à Montesquieu de critiquer et de montrer l’absurdité de la politique religieuse de son époque à travers les yeux d’Usbek, un étranger. Montesquieu est né sous le règne de Louis XIV, le roi soleil. Contrairement à Voltaire qui loue le soutient que Louis XIV porte aux artistes et à l’art, Montesquieu n’est pas d’accord avec le régime politique qu’il tient. Un régime absolue et tyrannique, au profit du roi et de ses guerres. </text:span></text:p>
      <text:p text:style-name="P2">Nous nous demanderons alors comment Montesquieu s’y prend-il pour dénoncer l’absurdité des mœurs européennes ? C’est pourquoi nous verrons dans un premier temps les bénéfices de critiquer sous un regard étranger, puis nous parlerons <text:span text:style-name="T8">de l’argumentation de l’œuvre et d’une ouverture d’esprit. </text:span></text:p>
      <text:p text:style-name="P2"/>
      <text:p text:style-name="P2"/>
      <text:p text:style-name="P2"><text:tab/><text:span text:style-name="T5">Dans son œuvre, Montesquieu aborde les mœurs européennes et la politique française sous le regard d’un étranger. À cet époque, après la découverte de l’Amérique, le voyage est très populaire et les romans de voyageur aussi. L’auteur a alors trouvé l’idée intéressante, d’imaginer un étranger découvrir la France comme un européen qui voyage dans les pays orientaux. Dans la lettre 24, où Usbek écrit à Ibben ses premières constatations sur les coutumes du pays et Louis XIV, il critique le pape et la religion, c’est d’ailleurs pour cela qu’elle à été censurée par l’église en 1762. C’est le premier regard, celui qui ne connaît pas encore tout des mœurs : « Ne crois pas que je puisse, quant à présent, te parler à fond des mœurs et des coutumes européennes », c’est en réalité, comme un regard idiot et inculte, mais qui a l’avantage de montrer des aspects simples en surface de ce qui se passe réellement. C’est ce que cherche à dénoncer Montesquieu, les premières apparences sont déjà négatives alors que l’on n’a même pas encore chercher plus loin que l’observation : « une légère idée » à dit Usbek. Et pourtant cela lui suffi pour en dire beaucoup. </text:span></text:p>
      <text:p text:style-name="P2"><text:tab/><text:span text:style-name="T6">Sa première constatation est la richesse du roi, le « plus puissant prince de l’Europe » qu’il qualifie ensuite de magicien car il est doué pour manipuler ses sujets. </text:span><text:soft-page-break/><text:span text:style-name="T6">Louis XIV avait d’ailleurs fait construire Versailles pour montrer sa puissance aux autres pays d’Europe, et cela avait permis de maintenir la paix au sein du pays. Mais cela lui avait aussi permis d’affaiblir la noblesse et de la contrôler. C’était un roi à l’autorité absolue et qui souhaitait tout maîtriser. C’est ce que dénonce Usbek quand il le dit « magicien ». Il manipule les pensés de ses sujets pour obtenir ce dont il a besoin. C’est aussi une double critique, car Usbek dénonce également la naïveté et le manque de culture du peuple français; ils sont manipulables. Mais il parle aussi d’un autre magicien, le pape, qui représente donc les croyances du peuple français. Et qui lui, d’après Usbek, manipule le roi. C’est donc un monde où c’est le plus manipulateur qui gagne et où l’on gouverne par la terreur. C’est assez ironique d’ailleurs quand on sait que Usbek est lui même un tyran avec ses femmes et serviteurs. </text:span></text:p>
      <text:p text:style-name="P2"/>
      <text:p text:style-name="P2"><text:tab/><text:span text:style-name="T7">Usbek est un regard neutre, de part sa culture différente de celle des français, il peut voir ce que eux même ne voient pas ou ne voient plus. Parce que pour eux tous cela est normal, tout a toujours été ainsi. Beaucoup, à cette époque, n’ont pas suffisamment de culture, de connaissances sur les cultures des autres pays ou manque aussi parfois d’ouverture d’esprit. C’est pour cela que Montesquieu à choisi de présenter la culture français sous le regard d’une personne inculte aux mœurs françaises et européennes. Il a investi toutes ses connaissances des cultures orientales qu’il avait lu dans les récit de voyage, pour la comparer à ses voyages en Europe et ainsi se mettre dans la peau de son personnage Usbek. Il est toujours déroutant lorsque l’on voyage de découvrir des habitudes et des cultures inconnu car cela impacte la nôtre. Usbek est dans ce même cas, il est dérouté par ce qu’il voit et entend car pour lui tous cela n’est pas normal et il se moque de cette culture. Lorsqu’il parle de magicien ou autre, ce sont des métaphore peu mélioratives de la politique et de la religion chrétienne. Parce qu’il vient d’ailleurs, lui perçoit en premier les absurdités, c’est parce qu’il découvre la religion chrétienne avec les connaissances qu’on lui a apprise dans son pays qu’il peut la juger autrement qu’un français ou un européen. </text:span></text:p>
      <text:p text:style-name="P2"><text:tab/><text:span text:style-name="T8">Et c’est ce que veux montrer Montesquieu, il veux dénoncer mais aussi ouvrir l’esprit des lecteurs ; dans l’argumentation d’un étranger, leur faire voir autrement leur propre culture. Montesquieu lui même, pour écrire ces lettres, a dû se mettre dans la peau de son personnage et revoir entièrement sa vision des choses. C’est en réalité une argumentation indirect de Montesquieu lui même. À travers les lettres, il y a une argumentation philosophique de sa part. Pour persuader ou convaincre il faut argumenter et dans cette lettre Usbek argumente, donne son avis sur ce qu’il voit et démasque pour montrer que tout ce que dit la religion ou tout ce que fait le roi n’est que manipulation. Mais n’oublions pas qu’ici nous ne sommes qu’au début du roman, et que Usbek n’a pas eu le temps d’apprendre plus de choses plus précises. Donc tout cela n’est que la surface du problème. Ce qui veux dire que pour un étranger ce qui se passe est voyant. Il dénonce alors l’aveuglement des européens. C’est d’ailleurs pour </text:span><text:soft-page-break/><text:span text:style-name="T8">cela qu’il ironise « il n’a qu’à leur persuader qu’un écu en vaut deux, et ils le croient » il montre ici leur crédulité. </text:span></text:p>
      <text:p text:style-name="P2"/>
      <text:p text:style-name="P2"/>
      <text:p text:style-name="P2"><text:tab/><text:span text:style-name="T9">Dans cette lettre, Montesquieu dénonce les pratiques du roi et celles de la religion à travers un regard étranger, neuf, neutre, inculte et différentes des habitudes européennes. Ce qui lui permet de faire voir au lecteur les choses différemment. Il utilise une argumentation indirect à travers les yeux d’Usbek pour dénoncer la crédulité des européens, afin d’ouvrir les esprits et de montrer toute l’absurdité de la politique religieuse qui règne sur la France et l’Europe et qui persiste dans les espri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72365" officeooo:paragraph-rsid="0017236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LAUER Julie 1ère AV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11:38:10.588000000</meta:creation-date>
    <dc:date>2020-04-13T17:05:01.626000000</dc:date>
    <meta:editing-duration>PT8M30S</meta:editing-duration>
    <meta:editing-cycles>3</meta:editing-cycles>
    <meta:generator>LibreOffice/6.1.5.2$Windows_X86_64 LibreOffice_project/90f8dcf33c87b3705e78202e3df5142b201bd805</meta:generator>
    <meta:document-statistic meta:table-count="0" meta:image-count="0" meta:object-count="0" meta:page-count="3" meta:paragraph-count="10" meta:word-count="1182" meta:character-count="6972" meta:non-whitespace-character-count="5786"/>
  </office:meta>
</office:document-meta>
</file>