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6cfc" officeooo:paragraph-rsid="0015f30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rsid="000b56c1" officeooo:paragraph-rsid="0015f30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086cfc" officeooo:paragraph-rsid="0015f30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5f30c"/>
    </style:style>
    <style:style style:name="P5" style:family="paragraph" style:parent-style-name="Standard">
      <style:paragraph-properties fo:text-align="start" style:justify-single-word="false"/>
      <style:text-properties officeooo:paragraph-rsid="001f8df8"/>
    </style:style>
    <style:style style:name="P6" style:family="paragraph" style:parent-style-name="Standard">
      <style:paragraph-properties fo:text-align="start" style:justify-single-word="false"/>
      <style:text-properties officeooo:paragraph-rsid="0017bba7"/>
    </style:style>
    <style:style style:name="P7" style:family="paragraph" style:parent-style-name="Standard">
      <style:paragraph-properties fo:text-align="start" style:justify-single-word="false"/>
      <style:text-properties officeooo:rsid="0017bba7" officeooo:paragraph-rsid="0017ebd8"/>
    </style:style>
    <style:style style:name="P8" style:family="paragraph" style:parent-style-name="Standard">
      <style:paragraph-properties fo:text-align="start" style:justify-single-word="false"/>
      <style:text-properties officeooo:rsid="0017ebd8" officeooo:paragraph-rsid="001b4bb7"/>
    </style:style>
    <style:style style:name="P9" style:family="paragraph" style:parent-style-name="Standard">
      <style:paragraph-properties fo:text-align="start" style:justify-single-word="false"/>
      <style:text-properties officeooo:rsid="0018f302" officeooo:paragraph-rsid="0018f302"/>
    </style:style>
    <style:style style:name="P10" style:family="paragraph" style:parent-style-name="Standard">
      <style:paragraph-properties fo:text-align="start" style:justify-single-word="false"/>
      <style:text-properties officeooo:rsid="001b3eb0" officeooo:paragraph-rsid="001b3eb0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212529" style:font-name="Lato" fo:font-size="11.25pt" fo:letter-spacing="normal" fo:font-style="normal" style:text-underline-style="solid" style:text-underline-width="auto" style:text-underline-color="font-color" fo:font-weight="normal" officeooo:rsid="00086cfc" officeooo:paragraph-rsid="0015f30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fo:font-weight="normal" officeooo:rsid="0017bba7" officeooo:paragraph-rsid="0017bba7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solid" style:text-underline-width="auto" style:text-underline-color="font-color" fo:font-weight="normal" officeooo:rsid="0017bba7" officeooo:paragraph-rsid="0017bba7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solid" style:text-underline-width="auto" style:text-underline-color="font-color" fo:font-weight="normal" officeooo:rsid="0018ca2f" officeooo:paragraph-rsid="0018ca2f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solid" style:text-underline-width="auto" style:text-underline-color="font-color" fo:font-weight="normal" officeooo:rsid="0018f302" officeooo:paragraph-rsid="0018f302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7bba7" officeooo:paragraph-rsid="0017bba7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7bba7" officeooo:paragraph-rsid="0017ebd8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7ebd8" officeooo:paragraph-rsid="0017ebd8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8ca2f" officeooo:paragraph-rsid="0018ca2f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8f302" officeooo:paragraph-rsid="0018f302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d1639" officeooo:paragraph-rsid="001d4dec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d1639" officeooo:paragraph-rsid="001f8df8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e09cd" officeooo:paragraph-rsid="001e09cd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f8df8" officeooo:paragraph-rsid="001f8df8" style:font-size-asian="13pt" style:font-size-complex="13pt"/>
    </style:style>
    <style:style style:name="T1" style:family="text">
      <style:text-properties fo:font-variant="normal" fo:text-transform="none" style:use-window-font-color="true" style:font-name="Liberation Serif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0ee74b" style:font-size-asian="13pt" style:font-size-complex="13pt"/>
    </style:style>
    <style:style style:name="T3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0cabb5" style:font-size-asian="13pt" style:font-size-complex="13pt"/>
    </style:style>
    <style:style style:name="T4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0d451a" style:font-size-asian="13pt" style:font-size-complex="13pt"/>
    </style:style>
    <style:style style:name="T5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170279" style:font-size-asian="13pt" style:font-size-complex="13pt"/>
    </style:style>
    <style:style style:name="T6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17bba7" style:font-size-asian="13pt" style:font-size-complex="13pt"/>
    </style:style>
    <style:style style:name="T7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212b74" style:font-size-asian="13pt" style:font-size-complex="13pt"/>
    </style:style>
    <style:style style:name="T8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22bc91" style:font-size-asian="13pt" style:font-size-complex="13pt"/>
    </style:style>
    <style:style style:name="T9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22bca6" style:font-size-asian="13pt" style:font-size-complex="13pt"/>
    </style:style>
    <style:style style:name="T10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15f30c" style:font-size-asian="13pt" style:font-size-complex="13pt"/>
    </style:style>
    <style:style style:name="T11" style:family="text">
      <style:text-properties fo:font-variant="normal" fo:text-transform="none" style:use-window-font-color="true" style:font-name="Liberation Serif" fo:font-size="13pt" fo:letter-spacing="normal" fo:font-style="normal" fo:font-weight="normal" officeooo:rsid="002e5aa8" style:font-size-asian="13pt" style:font-size-complex="13pt"/>
    </style:style>
    <style:style style:name="T12" style:family="text">
      <style:text-properties fo:font-variant="normal" fo:text-transform="none" style:use-window-font-color="true" style:font-name="Liberation Serif" fo:font-size="13pt" fo:letter-spacing="normal" fo:font-style="normal" style:font-size-asian="13pt" style:font-size-complex="13pt"/>
    </style:style>
    <style:style style:name="T13" style:family="text">
      <style:text-properties fo:font-variant="normal" fo:text-transform="none" style:use-window-font-color="true" style:font-name="Liberation Serif" fo:font-size="13pt" fo:letter-spacing="normal" fo:font-style="normal" officeooo:rsid="000cabb5" style:font-size-asian="13pt" style:font-size-complex="13pt"/>
    </style:style>
    <style:style style:name="T14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style:font-size-asian="13pt" style:font-size-complex="13pt"/>
    </style:style>
    <style:style style:name="T15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7ebd8" style:font-size-asian="13pt" style:font-size-complex="13pt"/>
    </style:style>
    <style:style style:name="T16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8ca2f" style:font-size-asian="13pt" style:font-size-complex="13pt"/>
    </style:style>
    <style:style style:name="T17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92e98" style:font-size-asian="13pt" style:font-size-complex="13pt"/>
    </style:style>
    <style:style style:name="T18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962cc" style:font-size-asian="13pt" style:font-size-complex="13pt"/>
    </style:style>
    <style:style style:name="T19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d4dec" style:font-size-asian="13pt" style:font-size-complex="13pt"/>
    </style:style>
    <style:style style:name="T20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d1639" style:font-size-asian="13pt" style:font-size-complex="13pt"/>
    </style:style>
    <style:style style:name="T21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2316c7" style:font-size-asian="13pt" style:font-size-complex="13pt"/>
    </style:style>
    <style:style style:name="T22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234511" style:font-size-asian="13pt" style:font-size-complex="13pt"/>
    </style:style>
    <style:style style:name="T23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23db05" style:font-size-asian="13pt" style:font-size-complex="13pt"/>
    </style:style>
    <style:style style:name="T24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23fdd0" style:font-size-asian="13pt" style:font-size-complex="13pt"/>
    </style:style>
    <style:style style:name="T25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24f47a" style:font-size-asian="13pt" style:font-size-complex="13pt"/>
    </style:style>
    <style:style style:name="T26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25ac4d" style:font-size-asian="13pt" style:font-size-complex="13pt"/>
    </style:style>
    <style:style style:name="T27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f8df8" style:font-size-asian="13pt" style:font-size-complex="13pt"/>
    </style:style>
    <style:style style:name="T28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2a82ed" style:font-size-asian="13pt" style:font-size-complex="13pt"/>
    </style:style>
    <style:style style:name="T29" style:family="text">
      <style:text-properties fo:font-variant="normal" fo:text-transform="none" style:use-window-font-color="true" style:font-name="Liberation Serif" fo:font-size="13pt" fo:letter-spacing="normal" fo:font-style="normal" style:text-underline-style="none" fo:font-weight="normal" officeooo:rsid="001fbc0d" style:font-size-asian="13pt" style:font-size-complex="13pt"/>
    </style:style>
    <style:style style:name="T30" style:family="text">
      <style:text-properties fo:font-variant="normal" fo:text-transform="none" style:use-window-font-color="true" style:font-name="Liberation Serif" fo:font-size="13pt" fo:letter-spacing="normal" style:font-size-asian="13pt" style:font-size-complex="13pt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Liberation Serif" fo:font-size="13pt" fo:letter-spacing="normal" fo:font-style="normal" style:text-blinking="false" fo:background-color="#ffffff" loext:char-shading-value="0" style:font-size-asian="13pt" style:font-size-complex="13pt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Liberation Serif" fo:font-size="13pt" fo:letter-spacing="normal" fo:font-style="normal" officeooo:rsid="00212b74" style:text-blinking="false" fo:background-color="#ffffff" loext:char-shading-value="0" style:font-size-asian="13pt" style:font-size-complex="13pt"/>
    </style:style>
    <style:style style:name="T33" style:family="text">
      <style:text-properties style:use-window-font-color="true" style:text-line-through-style="none" style:text-line-through-type="none" style:font-name="Liberation Serif" fo:font-size="13pt" style:text-blinking="false" style:font-size-asian="13pt" style:font-size-complex="13pt"/>
    </style:style>
    <style:style style:name="T34" style:family="text">
      <style:text-properties style:use-window-font-color="true" style:font-name="Liberation Serif" fo:font-size="13pt" style:font-size-asian="13pt" style:font-size-complex="13pt"/>
    </style:style>
    <style:style style:name="T35" style:family="text">
      <style:text-properties style:use-window-font-color="true" style:font-name="Liberation Serif" fo:font-size="13pt" style:text-underline-style="none" fo:font-weight="normal" officeooo:rsid="000cabb5" style:font-size-asian="13pt" style:font-weight-asian="normal" style:font-size-complex="13pt" style:font-weight-complex="normal"/>
    </style:style>
    <style:style style:name="T36" style:family="text">
      <style:text-properties officeooo:rsid="001d1639"/>
    </style:style>
    <style:style style:name="T37" style:family="text">
      <style:text-properties officeooo:rsid="001d4dec"/>
    </style:style>
    <style:style style:name="T38" style:family="text">
      <style:text-properties officeooo:rsid="001e09cd"/>
    </style:style>
    <style:style style:name="T39" style:family="text">
      <style:text-properties officeooo:rsid="001f8df8"/>
    </style:style>
    <style:style style:name="T40" style:family="text">
      <style:text-properties officeooo:rsid="001fbc0d"/>
    </style:style>
    <style:style style:name="T41" style:family="text">
      <style:text-properties officeooo:rsid="00212b74"/>
    </style:style>
    <style:style style:name="T42" style:family="text">
      <style:text-properties officeooo:rsid="002316c7"/>
    </style:style>
    <style:style style:name="T43" style:family="text">
      <style:text-properties officeooo:rsid="0023fdd0"/>
    </style:style>
    <style:style style:name="T44" style:family="text">
      <style:text-properties officeooo:rsid="00277d7e"/>
    </style:style>
    <style:style style:name="T45" style:family="text">
      <style:text-properties officeooo:rsid="00296642"/>
    </style:style>
    <style:style style:name="T46" style:family="text">
      <style:text-properties officeooo:rsid="002e5a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sa Neumann <text:s text:c="122"/>1AVE</text:p>
      <text:p text:style-name="P1">Lecture<text:span text:style-name="T41">s</text:span> analytique<text:span text:style-name="T41">s</text:span> : Petit pays</text:p>
      <text:p text:style-name="P11"/>
      <text:p text:style-name="Standard">Chapitre 30 p. 211-2112, La lettre à Laure.</text:p>
      <text:p text:style-name="Standard">PROBLEMATIQUE : En quoi la dimension lyrique de cette lettre permet-elle au narrateur de témoigner de l’horreur de son expérience tout en la dépassant ?</text:p>
      <text:p text:style-name="Standard"/>
      <text:p text:style-name="P2">Introduction :</text:p>
      <text:p text:style-name="P2"><text:span text:style-name="T12">Gaël Faye, </text:span><text:span text:style-name="T13">auteur de « Petit pays » est</text:span><text:span text:style-name="T12"> né le </text:span><text:span text:style-name="T33">6</text:span><text:span text:style-name="T34"> </text:span><text:span text:style-name="T33">août</text:span><text:span text:style-name="T34"> </text:span><text:span text:style-name="T33">1982</text:span><text:span text:style-name="T30"> </text:span><text:span text:style-name="T12">à </text:span><text:span text:style-name="T31">Bujumbura</text:span><text:span text:style-name="T30"> </text:span><text:span text:style-name="T13">au </text:span><text:span text:style-name="T31">Burundi. </text:span><text:span text:style-name="T32">Il est</text:span><text:span text:style-name="T12"> un </text:span><text:span text:style-name="T31">auteur-compositeur-interprète</text:span><text:span text:style-name="T12">, </text:span><text:span text:style-name="T31">rappeur</text:span><text:span text:style-name="T12">, </text:span><text:span text:style-name="T31">poète</text:span><text:span text:style-name="T30"> </text:span><text:span text:style-name="T12">et </text:span><text:span text:style-name="T31">écrivain</text:span><text:span text:style-name="T30"> </text:span><text:span text:style-name="T31">franco</text:span><text:span text:style-name="T12">-</text:span><text:span text:style-name="T31">rwandais</text:span><text:span text:style-name="T12">.</text:span><text:span text:style-name="T34"> </text:span></text:p>
      <text:p text:style-name="P4"><text:span text:style-name="T35">Petit pays est un roman paru le</text:span><text:span text:style-name="T30"> </text:span><text:span text:style-name="T1">24 août 2016 aux </text:span><text:span text:style-name="T11">E</text:span><text:span text:style-name="T1">ditions Grasset. </text:span><text:span text:style-name="T7">S</text:span><text:span text:style-name="T3">on registre réaliste retrace la vie de Gaby du divorce de ses parents </text:span><text:span text:style-name="T7">à </text:span><text:span text:style-name="T3">sa migration dans un pays en paix qui est la France. Nous sommes dans les années 90, la guerre civile fait rage entre les Tutsi et </text:span><text:span text:style-name="T4">Hutu au Rwanda. Un génocide est mis en place pour décimer les population</text:span><text:span text:style-name="T7">s.</text:span><text:span text:style-name="T4"> Gaby vit cette guerre depuis le début avec sa sœur Ana ainsi que ses amis. Sa famille passe un moment </text:span><text:span text:style-name="T7">ensemble </text:span><text:span text:style-name="T4">et se disloque au fil des pages.</text:span></text:p>
      <text:p text:style-name="P4"><text:span text:style-name="T4">Cette histoire est écrit</text:span><text:span text:style-name="T7">e</text:span><text:span text:style-name="T4"> </text:span><text:span text:style-name="T7">d’après</text:span><text:span text:style-name="T4"> les souvenirs de Gaël bien qu’</text:span><text:span text:style-name="T7">il</text:span><text:span text:style-name="T4"> n’a</text:span><text:span text:style-name="T7">it</text:span><text:span text:style-name="T4"> jamais vécu ce</text:span><text:span text:style-name="T7">tte</text:span><text:span text:style-name="T4"> guerre. </text:span><text:span text:style-name="T7">I</text:span><text:span text:style-name="T4">l n’était pas présent à </text:span><text:span text:style-name="T7">cette période</text:span><text:span text:style-name="T4"> et décide d’écrire sa vision des chose</text:span><text:span text:style-name="T7">s</text:span><text:span text:style-name="T4"> en utilisant le rôle de Gaby, un enfant vivant la guerre.</text:span></text:p>
      <text:p text:style-name="P4"><text:span text:style-name="T4">L</text:span><text:span text:style-name="T8">ors des</text:span><text:span text:style-name="T4"> premières élections au Burundi au début des année</text:span><text:span text:style-name="T8">s</text:span><text:span text:style-name="T4">1990, l</text:span><text:span text:style-name="T8">a</text:span><text:span text:style-name="T4"> population e</text:span><text:span text:style-name="T8">st </text:span><text:span text:style-name="T4">impatient</text:span><text:span text:style-name="T8">e</text:span><text:span text:style-name="T4"> de connaître les résultats. </text:span><text:span text:style-name="T8">L</text:span><text:span text:style-name="T4">a famille de Gaby est aussi témoin de ces élections. </text:span><text:span text:style-name="T2">L’ancien président Pierre Buyoya arrivé au pouvoir par un coup d’état en 1972 est alors remplacé par Melchior Ndadaye. C’est sous les ordres de l’ancien président qu’il y eu</text:span><text:span text:style-name="T8">t</text:span><text:span text:style-name="T2"> le génocide des Hutu par les Tutsi. Depuis, les relations </text:span><text:span text:style-name="T8">entre les </text:span><text:span text:style-name="T2">Hutu et Tutsi sont compromis</text:span><text:span text:style-name="T8">es</text:span><text:span text:style-name="T2"> et encore mal vu</text:span><text:span text:style-name="T8">es.</text:span><text:span text:style-name="T2"> </text:span><text:span text:style-name="T8">L</text:span><text:span text:style-name="T2">es parents de Gaby moitié Hutu et Tutsi sont en désaccord et finissent par divorc</text:span><text:span text:style-name="T8">er</text:span><text:span text:style-name="T2">. </text:span></text:p>
      <text:p text:style-name="P6"><text:span text:style-name="T2">L’</text:span><text:span text:style-name="T10">extrait étudi</text:span><text:span text:style-name="T9">é</text:span><text:span text:style-name="T10"> est un chapitre consacré à une lettre écrit</text:span><text:span text:style-name="T9">e</text:span><text:span text:style-name="T10"> à Laure de </text:span><text:span text:style-name="T9">la part </text:span><text:span text:style-name="T5">G</text:span><text:span text:style-name="T10">aby. </text:span><text:span text:style-name="T9">S</text:span><text:span text:style-name="T5">a lettre reflète la situation qu’il vit en ce moment. Bien que ses métaphores sonnen</text:span><text:span text:style-name="T9">t </text:span><text:span text:style-name="T5">l’espoir, la réalité est plus difficile à supporter. </text:span><text:span text:style-name="T9">S</text:span><text:span text:style-name="T5">on petit pays vole en éclat. Le nombre de mort</text:span><text:span text:style-name="T9">s</text:span><text:span text:style-name="T5"> augmente de jour en jour tout autour de lui. </text:span><text:span text:style-name="T9">I</text:span><text:span text:style-name="T5">l voit des hommes avec des kalachnikovs dans les rues et tuent ce qui bougent dans l’autre camp. </text:span><text:span text:style-name="T6">La guerre fait rage et Gaby supporte tout ça sur ses frêles épaules qui sont encore bien jeune</text:span><text:span text:style-name="T9">s</text:span><text:span text:style-name="T6">.</text:span></text:p>
      <text:p text:style-name="P12"/>
      <text:p text:style-name="P13">I. Une lettre poème</text:p>
      <text:p text:style-name="P16">Gaby écrit une lettre poème à Laure pour lui donner de ses nouvelles.</text:p>
      <text:p text:style-name="P16">Elle est écrite en prose avec des paragraphes de même tailles. <text:span text:style-name="T42">E</text:span>lle renferme des rimes embrassées comme on peut le voir dans les deux première<text:span text:style-name="T46">s</text:span> phrases qu’il <text:span text:style-name="T42">a </text:span>écrit<text:span text:style-name="T46">es</text:span>.</text:p>
      <text:p text:style-name="P17">Son poème est <text:span text:style-name="T42">à </text:span>la première personne « Je » et c’est du mouvement littéraire : nouveau roman. </text:p>
      <text:p text:style-name="P7"><text:span text:style-name="T14">Ses mots </text:span><text:span text:style-name="T15">sonne</text:span><text:span text:style-name="T21">nt</text:span><text:span text:style-name="T15"> faux. </text:span><text:span text:style-name="T21">L</text:span><text:span text:style-name="T15">a tristesse est la seule chose qu’il ressent en ce moment et </text:span><text:span text:style-name="T21">il espère</text:span><text:span text:style-name="T15"> que tout cela s’arrête. </text:span></text:p>
      <text:p text:style-name="P18">Le lyrisme élégiaque de son poème s’associe au malheur qu’il vi<text:span text:style-name="T46">t</text:span> en ce moment qui est plus épouvantable que la situation qu’il vivait avec le divorce de ses parents. Plus rien n’est comme avant. <text:span text:style-name="T42">P</text:span>lus personne <text:span text:style-name="T42">n</text:span>e sort de chez <text:span text:style-name="T42">elle par crainte</text:span> d’<text:span text:style-name="T42">attirer</text:span> l’<text:span text:style-name="T42">at</text:span>tention sur <text:s/><text:span text:style-name="T42">elle. </text:span><text:s/>Les forces de l’ordre sont devenu<text:span text:style-name="T42">es</text:span> la loi et personne ne doit les transgresser au péril de sa vie. </text:p>
      <text:p text:style-name="P8"><text:span text:style-name="T14">Les métaphores retrouvées dans son poème rende</text:span><text:span text:style-name="T21">nt</text:span><text:span text:style-name="T14"> la lettre plus douce. « </text:span><text:span text:style-name="T22">L</text:span><text:span text:style-name="T14">es prairies azur » sont un endroit idéal, « les nuages en forme de mouton » f</text:span><text:span text:style-name="T22">ont</text:span><text:span text:style-name="T14"> la fantaisie </text:span><text:span text:style-name="T16">de cette lettre.</text:span></text:p>
      <text:p text:style-name="P8"><text:soft-page-break/><text:span text:style-name="T16">« Time square »</text:span><text:span text:style-name="T18">, </text:span><text:span text:style-name="T23">est </text:span><text:span text:style-name="T18">une ville à l’opposé dans laquelle il vit. </text:span><text:span text:style-name="T23">L</text:span><text:span text:style-name="T18">a guerre n’est pas présent</text:span><text:span text:style-name="T23">e</text:span><text:span text:style-name="T18"> et une évolution des technologies améliore la vie des humains. Une ville dans un pays en paix, je pense que c’est comme ça qu’il la voit.</text:span></text:p>
      <text:p text:style-name="P19">« Nous serons immortels », <text:span text:style-name="T36">l’image qu’il porte sur l’immortalité est une forme d’espoir dans cette guerre sanglante.</text:span></text:p>
      <text:p text:style-name="P19"/>
      <text:p text:style-name="P14">II. Antithèse de la guerre et de l’espoir</text:p>
      <text:p text:style-name="P14">A. Les champs lexica<text:span text:style-name="T46">ux</text:span></text:p>
      <text:p text:style-name="P20">Deux champs lexica<text:span text:style-name="T43">ux</text:span> sont omniprésent<text:span text:style-name="T43">s</text:span> dans son poème : la mort et la guerre.</text:p>
      <text:p text:style-name="P20">Leurs utilisations sont plus ou moins présent<text:span text:style-name="T43">es</text:span> pour dire que l’enfance de Gaby vient de prendre fin comme nous pouvons le penser dans sa première phrase : « Je ne veux plus être mécanicien ».</text:p>
      <text:p text:style-name="P20">Il ne voit plus les évènements de la même façon. <text:span text:style-name="T43">I</text:span>l mûrit et comprend mieux les choses. Cette guerre, il en fait parti<text:span text:style-name="T43">e</text:span> et ne peu<text:span text:style-name="T43">t</text:span> rien faire. <text:span text:style-name="T43">I</text:span>l est démuni. Comprendre et faire sont deux choses différentes. <text:span text:style-name="T43">S</text:span>a vision de voir <text:span text:style-name="T43">les choses </text:span>montre à quel point les hommes sont différents entre eux. Pourtant, Gaby ne peu<text:span text:style-name="T43">t</text:span> rien faire du haut de son âge. <text:span text:style-name="T43">L</text:span>es histoire<text:span text:style-name="T43">s</text:span> d’adultes sont pleine<text:span text:style-name="T43">s</text:span> d’hésitation et doivent prendre des décisions pour avancer. </text:p>
      <text:p text:style-name="P9"><text:span text:style-name="T14">La neige dont il fait référence dans son leitmotiv </text:span><text:span text:style-name="T19">en alexandrin </text:span><text:span text:style-name="T17">représente la mort. </text:span><text:span text:style-name="T24">E</text:span><text:span text:style-name="T17">lle fige le temps et ne retient que les moment</text:span><text:span text:style-name="T24">s</text:span><text:span text:style-name="T17"> douloureux, mais elle peut aussi donner de l’espoir en commençant un nouveau jour. </text:span></text:p>
      <text:p text:style-name="P10"><text:span text:style-name="T17">T</text:span><text:span text:style-name="T14">ransition : La guerre fait rage dans son pays mais Gaby garde espoir dans ses paroles. </text:span></text:p>
      <text:p text:style-name="P15">B. L’espoir dans les mots de Gaby</text:p>
      <text:p text:style-name="P5"><text:span text:style-name="T20">Plusieurs de ses mots écrit</text:span><text:span text:style-name="T25">s</text:span><text:span text:style-name="T20"> dans sa lettre montre</text:span><text:span text:style-name="T25">nt</text:span><text:span text:style-name="T20"> que Gaby respire l’espoir. </text:span><text:span text:style-name="T26">L</text:span><text:span text:style-name="T20">es colombes sont symbole de la paix quand une guerre est terminée. </text:span><text:span text:style-name="T26">L</text:span><text:span text:style-name="T20">es rires remplacent les larmes v</text:span><text:span text:style-name="T26">ersées</text:span><text:span text:style-name="T20"> lors de la guerre.</text:span></text:p>
      <text:p text:style-name="P22">La neige que décrit Gaby <text:span text:style-name="T38">est porteuse d’espoir. Elle apporte de la chaleur dans le cœur des Hommes et est merveilleuse quand elle tombe. « Les paysans font de la luge » et respire la liberté sur une neige blanche et fraîche. </text:span></text:p>
      <text:p text:style-name="P23">« La radio diffuse des chants d’oiseau », <text:span text:style-name="T39">bien que cela soit rare. Depuis le début du génocide</text:span>, e<text:span text:style-name="T39">lle informe en directe toutes les horreurs passées dans la journée. Alors Gaby, imagine</text:span> <text:span text:style-name="T39">une situation d’après-guerre qu’il décrit délicatement avec une légèreté incomparable. </text:span></text:p>
      <text:p text:style-name="P21">Tout <text:span text:style-name="T44">a</text:span> une couleur blanche <text:span text:style-name="T37">comme une renaissance du pays, une absence de couleur pour effacer le sang rouge qui a coulé à flots. </text:span></text:p>
      <text:p text:style-name="P21"/>
      <text:p text:style-name="P15">Conclusion :</text:p>
      <text:p text:style-name="P24">Cette lettre poème est riche <text:span text:style-name="T40">en</text:span> sentiments <text:span text:style-name="T45">transmis</text:span> <text:span text:style-name="T45">par</text:span> une neige maculée de sang puis blanche comme à sa couleur d’origine. </text:p>
      <text:p text:style-name="P5"><text:span text:style-name="T27">Le </text:span><text:span text:style-name="T28">vœu</text:span><text:span text:style-name="T27"> de Gaby f</text:span><text:span text:style-name="T28">u</text:span><text:span text:style-name="T27">t exaucé. </text:span><text:span text:style-name="T28">Il est </text:span><text:span text:style-name="T27">parti avec sa sœur Ana en pays libre dans le prochain chapitre, </text:span><text:span text:style-name="T29">bien que son pays soit toujours en guerre</text:span><text:span text:style-name="T27">. Il regretta ses souvenirs après avoir appris la mort de père peu de temps </text:span><text:span text:style-name="T28">après </text:span><text:span text:style-name="T27">leur départ. Leur mère est encore vivant</text:span><text:span text:style-name="T28">e</text:span><text:span text:style-name="T27"> jusqu’à ce qu’il</text:span><text:span text:style-name="T28">s</text:span><text:span text:style-name="T27"> grandissent mais perd la tête. </text:span></text:p>
      <text:p text:style-name="P24">Une histoire <text:span text:style-name="T40">triste et réaliste que nous décrit aujourd’hui Gaël Faye. Une vie qu’il n’a jamais vécue mais qu’il a ressent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14:56:10.945000000</meta:creation-date>
    <dc:date>2020-04-05T15:44:08.921000000</dc:date>
    <meta:editing-duration>PT56M5S</meta:editing-duration>
    <meta:editing-cycles>18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35" meta:word-count="1084" meta:character-count="6241" meta:non-whitespace-character-count="5054"/>
  </office:meta>
</office:document-meta>
</file>