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text-underline-style="solid" style:text-underline-width="auto" style:text-underline-color="font-color" fo:font-weight="bold" officeooo:rsid="00086cfc" officeooo:paragraph-rsid="00086cfc" style:font-weight-asian="bold" style:font-weight-complex="bold"/>
    </style:style>
    <style:style style:name="P2" style:family="paragraph" style:parent-style-name="Standard">
      <style:paragraph-properties fo:text-align="start" style:justify-single-word="false"/>
      <style:text-properties style:text-underline-style="solid" style:text-underline-width="auto" style:text-underline-color="font-color" fo:font-weight="normal" officeooo:rsid="0011caf9" officeooo:paragraph-rsid="0011caf9" style:font-weight-asian="normal" style:font-weight-complex="normal"/>
    </style:style>
    <style:style style:name="P3" style:family="paragraph" style:parent-style-name="Standard">
      <style:paragraph-properties fo:text-align="start" style:justify-single-word="false"/>
      <style:text-properties style:text-underline-style="none" fo:font-weight="normal" officeooo:rsid="00086cfc" officeooo:paragraph-rsid="00086cfc" style:font-weight-asian="normal" style:font-weight-complex="normal"/>
    </style:style>
    <style:style style:name="P4" style:family="paragraph" style:parent-style-name="Standard">
      <style:paragraph-properties fo:text-align="start" style:justify-single-word="false"/>
      <style:text-properties style:text-underline-style="none" fo:font-weight="normal" officeooo:rsid="000a597d" officeooo:paragraph-rsid="000a597d" style:font-weight-asian="normal" style:font-weight-complex="normal"/>
    </style:style>
    <style:style style:name="P5" style:family="paragraph" style:parent-style-name="Standard">
      <style:paragraph-properties fo:text-align="start" style:justify-single-word="false"/>
      <style:text-properties style:text-underline-style="none" fo:font-weight="normal" officeooo:rsid="000b56c1" officeooo:paragraph-rsid="000b56c1" style:font-weight-asian="normal" style:font-weight-complex="normal"/>
    </style:style>
    <style:style style:name="P6" style:family="paragraph" style:parent-style-name="Standard">
      <style:paragraph-properties fo:text-align="start" style:justify-single-word="false"/>
      <style:text-properties style:text-underline-style="none" fo:font-weight="normal" officeooo:rsid="000cabb5" officeooo:paragraph-rsid="000cabb5" style:font-weight-asian="normal" style:font-weight-complex="normal"/>
    </style:style>
    <style:style style:name="P7" style:family="paragraph" style:parent-style-name="Standard">
      <style:paragraph-properties fo:text-align="start" style:justify-single-word="false"/>
      <style:text-properties style:text-underline-style="none" fo:font-weight="normal" officeooo:rsid="00128206" officeooo:paragraph-rsid="00128206" style:font-weight-asian="normal" style:font-weight-complex="normal"/>
    </style:style>
    <style:style style:name="P8" style:family="paragraph" style:parent-style-name="Standard">
      <style:paragraph-properties fo:text-align="start" style:justify-single-word="false"/>
      <style:text-properties style:text-underline-style="none" fo:font-weight="normal" officeooo:rsid="0013a5f3" officeooo:paragraph-rsid="0013a5f3" style:font-weight-asian="normal" style:font-weight-complex="normal"/>
    </style:style>
    <style:style style:name="P9" style:family="paragraph" style:parent-style-name="Standard">
      <style:paragraph-properties fo:text-align="start" style:justify-single-word="false"/>
      <style:text-properties style:text-underline-style="none" fo:font-weight="normal" officeooo:rsid="0017503a" officeooo:paragraph-rsid="0017503a" style:font-weight-asian="normal" style:font-weight-complex="normal"/>
    </style:style>
    <style:style style:name="P10" style:family="paragraph" style:parent-style-name="Standard">
      <style:paragraph-properties fo:text-align="start" style:justify-single-word="false"/>
      <style:text-properties style:text-underline-style="none" fo:font-weight="normal" officeooo:rsid="001a59e6" officeooo:paragraph-rsid="001a59e6" style:font-weight-asian="normal" style:font-weight-complex="normal"/>
    </style:style>
    <style:style style:name="P11" style:family="paragraph" style:parent-style-name="Standard">
      <style:paragraph-properties fo:text-align="start" style:justify-single-word="false"/>
      <style:text-properties officeooo:paragraph-rsid="000d451a"/>
    </style:style>
    <style:style style:name="P12" style:family="paragraph" style:parent-style-name="Standard">
      <style:paragraph-properties fo:text-align="start" style:justify-single-word="false"/>
      <style:text-properties officeooo:rsid="000d451a" officeooo:paragraph-rsid="000d451a"/>
    </style:style>
    <style:style style:name="P13" style:family="paragraph" style:parent-style-name="Standard">
      <style:paragraph-properties fo:text-align="start" style:justify-single-word="false"/>
      <style:text-properties officeooo:rsid="000ee74b" officeooo:paragraph-rsid="000ee74b"/>
    </style:style>
    <style:style style:name="P14" style:family="paragraph" style:parent-style-name="Standard">
      <style:paragraph-properties fo:text-align="start" style:justify-single-word="false"/>
      <style:text-properties officeooo:rsid="00102b8a" officeooo:paragraph-rsid="00102b8a"/>
    </style:style>
    <style:style style:name="P15" style:family="paragraph" style:parent-style-name="Standard">
      <style:paragraph-properties fo:text-align="start" style:justify-single-word="false"/>
      <style:text-properties officeooo:rsid="0011caf9" officeooo:paragraph-rsid="0011caf9"/>
    </style:style>
    <style:style style:name="P16" style:family="paragraph" style:parent-style-name="Standard">
      <style:paragraph-properties fo:text-align="start" style:justify-single-word="false"/>
      <style:text-properties style:font-name="Liberation Serif" fo:font-size="12pt" fo:language="fr" fo:country="FR" style:text-underline-style="none" officeooo:rsid="00056e18" officeooo:paragraph-rsid="0011caf9" style:font-size-asian="12pt" style:font-size-complex="12pt"/>
    </style:style>
    <style:style style:name="P17" style:family="paragraph" style:parent-style-name="Standard">
      <style:paragraph-properties fo:text-align="start" style:justify-single-word="false"/>
      <style:text-properties fo:font-style="normal" style:text-underline-style="none" fo:font-weight="normal" officeooo:rsid="001566c3" officeooo:paragraph-rsid="00163c0a" style:font-style-asian="normal" style:font-weight-asian="normal" style:font-style-complex="normal" style:font-weight-complex="normal"/>
    </style:style>
    <style:style style:name="P18" style:family="paragraph" style:parent-style-name="Standard">
      <style:paragraph-properties fo:text-align="start" style:justify-single-word="false"/>
      <style:text-properties fo:font-style="normal" style:text-underline-style="none" fo:font-weight="normal" officeooo:rsid="0017503a" officeooo:paragraph-rsid="0017503a"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fo:font-style="normal" style:text-underline-style="solid" style:text-underline-width="auto" style:text-underline-color="font-color" fo:font-weight="normal" officeooo:rsid="001566c3" officeooo:paragraph-rsid="001566c3" style:font-style-asian="normal" style:font-weight-asian="normal" style:font-style-complex="normal" style:font-weight-complex="normal"/>
    </style:style>
    <style:style style:name="P20" style:family="paragraph" style:parent-style-name="Standard">
      <style:paragraph-properties fo:text-align="start" style:justify-single-word="false"/>
      <style:text-properties fo:font-variant="normal" fo:text-transform="none" style:use-window-font-color="true" style:font-name="Liberation Serif" fo:font-size="13pt" fo:letter-spacing="normal" fo:font-style="normal" fo:font-weight="normal" officeooo:rsid="000d451a" officeooo:paragraph-rsid="000d451a" style:font-size-asian="13pt" style:font-size-complex="13pt"/>
    </style:style>
    <style:style style:name="P21" style:family="paragraph" style:parent-style-name="Standard">
      <style:paragraph-properties fo:text-align="start" style:justify-single-word="false"/>
      <style:text-properties fo:font-variant="normal" fo:text-transform="none" style:use-window-font-color="true" style:font-name="Liberation Serif" fo:font-size="13pt" fo:letter-spacing="normal" fo:font-style="normal" style:text-underline-style="none" fo:font-weight="normal" officeooo:rsid="000a597d" officeooo:paragraph-rsid="00102b8a" style:font-size-asian="13pt" style:font-weight-asian="normal" style:font-size-complex="13pt" style:font-weight-complex="normal"/>
    </style:style>
    <style:style style:name="P22" style:family="paragraph" style:parent-style-name="Standard">
      <style:paragraph-properties fo:text-align="start" style:justify-single-word="false"/>
      <style:text-properties fo:font-variant="normal" fo:text-transform="none" fo:color="#222222" style:font-name="Liberation Serif" fo:font-size="13pt" fo:letter-spacing="normal" fo:language="fr" fo:country="FR" fo:font-style="normal" style:text-underline-style="none" fo:font-weight="normal" officeooo:rsid="0011caf9" officeooo:paragraph-rsid="0011caf9" style:font-size-asian="13pt" style:font-weight-asian="normal" style:font-size-complex="13pt" style:font-weight-complex="normal"/>
    </style:style>
    <style:style style:name="P23" style:family="paragraph" style:parent-style-name="Standard">
      <style:paragraph-properties fo:text-align="start" style:justify-single-word="false"/>
      <style:text-properties style:text-underline-style="none" fo:font-weight="normal" officeooo:rsid="0011caf9" officeooo:paragraph-rsid="001b677f" style:font-weight-asian="normal" style:font-weight-complex="normal"/>
    </style:style>
    <style:style style:name="P24" style:family="paragraph" style:parent-style-name="Standard">
      <style:paragraph-properties fo:text-align="start" style:justify-single-word="false"/>
      <style:text-properties style:text-underline-style="none" fo:font-weight="normal" officeooo:rsid="00184aa6" officeooo:paragraph-rsid="001b677f" style:font-weight-asian="normal" style:font-weight-complex="normal"/>
    </style:style>
    <style:style style:name="P25" style:family="paragraph" style:parent-style-name="Standard">
      <style:paragraph-properties fo:text-align="start" style:justify-single-word="false"/>
      <style:text-properties style:text-underline-style="none" fo:font-weight="normal" officeooo:rsid="001b677f" officeooo:paragraph-rsid="001b677f" style:font-weight-asian="normal" style:font-weight-complex="normal"/>
    </style:style>
    <style:style style:name="T1" style:family="text">
      <style:text-properties officeooo:rsid="000a597d"/>
    </style:style>
    <style:style style:name="T2" style:family="text">
      <style:text-properties officeooo:rsid="000cabb5"/>
    </style:style>
    <style:style style:name="T3" style:family="text">
      <style:text-properties fo:font-variant="normal" fo:text-transform="none" fo:color="#222222" style:font-name="Liberation Serif" fo:font-size="13pt" fo:letter-spacing="normal" fo:font-style="normal" fo:font-weight="normal" officeooo:rsid="000a597d" style:font-size-asian="13pt" style:font-weight-asian="normal" style:font-size-complex="13pt" style:font-weight-complex="normal"/>
    </style:style>
    <style:style style:name="T4" style:family="text">
      <style:text-properties fo:font-variant="normal" fo:text-transform="none" fo:color="#222222" style:font-name="Liberation Serif" fo:font-size="13pt" fo:letter-spacing="normal" fo:font-style="normal" fo:font-weight="normal" officeooo:rsid="0011caf9" style:font-size-asian="13pt" style:font-weight-asian="normal" style:font-size-complex="13pt" style:font-weight-complex="normal"/>
    </style:style>
    <style:style style:name="T5" style:family="text">
      <style:text-properties fo:font-variant="normal" fo:text-transform="none" fo:color="#222222" fo:font-size="13pt" fo:letter-spacing="normal" fo:font-style="normal" fo:font-weight="normal" officeooo:rsid="001d799f" style:font-size-asian="13pt" style:font-weight-asian="normal" style:font-size-complex="13pt" style:font-weight-complex="normal"/>
    </style:style>
    <style:style style:name="T6" style:family="text">
      <style:text-properties fo:font-variant="normal" fo:text-transform="none" style:use-window-font-color="true" style:font-name="Liberation Serif" fo:font-size="13pt" fo:letter-spacing="normal" fo:font-style="normal" style:font-size-asian="13pt" style:font-size-complex="13pt"/>
    </style:style>
    <style:style style:name="T7" style:family="text">
      <style:text-properties fo:font-variant="normal" fo:text-transform="none" style:use-window-font-color="true" style:font-name="Liberation Serif" fo:font-size="13pt" fo:letter-spacing="normal" fo:font-style="normal" officeooo:rsid="000cabb5" style:font-size-asian="13pt" style:font-size-complex="13pt"/>
    </style:style>
    <style:style style:name="T8" style:family="text">
      <style:text-properties fo:font-variant="normal" fo:text-transform="none" style:use-window-font-color="true" style:font-name="Liberation Serif" fo:font-size="13pt" fo:letter-spacing="normal" fo:font-style="normal" officeooo:rsid="00128206" style:font-size-asian="13pt" style:font-size-complex="13pt"/>
    </style:style>
    <style:style style:name="T9" style:family="text">
      <style:text-properties fo:font-variant="normal" fo:text-transform="none" style:use-window-font-color="true" style:font-name="Liberation Serif" fo:font-size="13pt" fo:letter-spacing="normal" fo:font-style="normal" officeooo:rsid="001b677f" style:font-size-asian="13pt" style:font-size-complex="13pt"/>
    </style:style>
    <style:style style:name="T10" style:family="text">
      <style:text-properties fo:font-variant="normal" fo:text-transform="none" style:use-window-font-color="true" style:font-name="Liberation Serif" fo:font-size="13pt" fo:letter-spacing="normal" fo:font-style="normal" fo:font-weight="normal" style:font-size-asian="13pt" style:font-size-complex="13pt"/>
    </style:style>
    <style:style style:name="T11" style:family="text">
      <style:text-properties fo:font-variant="normal" fo:text-transform="none" style:use-window-font-color="true" style:font-name="Liberation Serif" fo:font-size="13pt" fo:letter-spacing="normal" fo:font-style="normal" fo:font-weight="normal" officeooo:rsid="000cabb5" style:font-size-asian="13pt" style:font-size-complex="13pt"/>
    </style:style>
    <style:style style:name="T12" style:family="text">
      <style:text-properties fo:font-variant="normal" fo:text-transform="none" style:use-window-font-color="true" style:font-name="Liberation Serif" fo:font-size="13pt" fo:letter-spacing="normal" fo:font-style="normal" fo:font-weight="normal" officeooo:rsid="000d451a" style:font-size-asian="13pt" style:font-size-complex="13pt"/>
    </style:style>
    <style:style style:name="T13" style:family="text">
      <style:text-properties fo:font-variant="normal" fo:text-transform="none" style:use-window-font-color="true" style:font-name="Liberation Serif" fo:font-size="13pt" fo:letter-spacing="normal" fo:font-style="normal" fo:font-weight="normal" officeooo:rsid="000ee74b" style:font-size-asian="13pt" style:font-size-complex="13pt"/>
    </style:style>
    <style:style style:name="T14" style:family="text">
      <style:text-properties fo:font-variant="normal" fo:text-transform="none" style:use-window-font-color="true" style:font-name="Liberation Serif" fo:font-size="13pt" fo:letter-spacing="normal" fo:font-style="normal" fo:font-weight="normal" officeooo:rsid="00102b8a" style:font-size-asian="13pt" style:font-size-complex="13pt"/>
    </style:style>
    <style:style style:name="T15" style:family="text">
      <style:text-properties fo:font-variant="normal" fo:text-transform="none" style:use-window-font-color="true" style:font-name="Liberation Serif" fo:font-size="13pt" fo:letter-spacing="normal" fo:font-style="normal" fo:font-weight="normal" officeooo:rsid="0011caf9" style:font-size-asian="13pt" style:font-size-complex="13pt"/>
    </style:style>
    <style:style style:name="T16" style:family="text">
      <style:text-properties fo:font-variant="normal" fo:text-transform="none" style:use-window-font-color="true" style:font-name="Liberation Serif" fo:font-size="13pt" fo:letter-spacing="normal" fo:font-style="normal" style:text-underline-style="none" fo:font-weight="normal" officeooo:rsid="000a597d" style:font-size-asian="13pt" style:font-weight-asian="normal" style:font-size-complex="13pt" style:font-weight-complex="normal"/>
    </style:style>
    <style:style style:name="T17" style:family="text">
      <style:text-properties fo:font-variant="normal" fo:text-transform="none" style:use-window-font-color="true" style:font-name="Liberation Serif" fo:font-size="13pt" fo:letter-spacing="normal" style:font-size-asian="13pt" style:font-size-complex="13pt"/>
    </style:style>
    <style:style style:name="T18" style:family="text">
      <style:text-properties fo:font-variant="normal" fo:text-transform="none" style:use-window-font-color="true" style:text-line-through-style="none" style:text-line-through-type="none" style:font-name="Liberation Serif" fo:font-size="13pt" fo:letter-spacing="normal" fo:font-style="normal" style:text-blinking="false" fo:background-color="#ffffff" loext:char-shading-value="0" style:font-size-asian="13pt" style:font-size-complex="13pt"/>
    </style:style>
    <style:style style:name="T19" style:family="text">
      <style:text-properties style:use-window-font-color="true" style:text-line-through-style="none" style:text-line-through-type="none" style:font-name="Liberation Serif" fo:font-size="13pt" style:text-blinking="false" style:font-size-asian="13pt" style:font-size-complex="13pt"/>
    </style:style>
    <style:style style:name="T20" style:family="text">
      <style:text-properties style:use-window-font-color="true" style:font-name="Liberation Serif" fo:font-size="13pt" style:font-size-asian="13pt" style:font-size-complex="13pt"/>
    </style:style>
    <style:style style:name="T21" style:family="text">
      <style:text-properties style:use-window-font-color="true" style:font-name="Liberation Serif" fo:font-size="13pt" style:text-underline-style="none" fo:font-weight="normal" officeooo:rsid="000cabb5" style:font-size-asian="13pt" style:font-weight-asian="normal" style:font-size-complex="13pt" style:font-weight-complex="normal"/>
    </style:style>
    <style:style style:name="T22" style:family="text">
      <style:text-properties officeooo:rsid="0013a5f3"/>
    </style:style>
    <style:style style:name="T23" style:family="text">
      <style:text-properties officeooo:rsid="00163c0a"/>
    </style:style>
    <style:style style:name="T24" style:family="text">
      <style:text-properties officeooo:rsid="00188137"/>
    </style:style>
    <style:style style:name="T25" style:family="text">
      <style:text-properties officeooo:rsid="001b677f"/>
    </style:style>
    <style:style style:name="T26" style:family="text">
      <style:text-properties officeooo:rsid="001c83f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Lisa Neumann <text:s text:c="122"/>1AVE</text:p>
      <text:p text:style-name="P1">Lectures analytique : Petit pays</text:p>
      <text:p text:style-name="P1"/>
      <text:p text:style-name="P3">Pages 173-174 depuis « Chaque fois que je lui rapporte un livre … » jusque « … <text:span text:style-name="T1">se couvrait de nuit ».</text:span></text:p>
      <text:p text:style-name="P4">Problématique : Par quels moyens le narrateur présent-il l’expérience de la lecture et la rencontre avec Madame Economopoulos comme des refuges ?</text:p>
      <text:p text:style-name="P4"/>
      <text:p text:style-name="P5">Introduction :</text:p>
      <text:p text:style-name="P5"><text:span text:style-name="T6">Gaël Faye, </text:span><text:span text:style-name="T7">auteur de « Petit pays » est</text:span><text:span text:style-name="T6"> né le </text:span><text:span text:style-name="T19">6</text:span><text:span text:style-name="T20"> </text:span><text:span text:style-name="T19">août</text:span><text:span text:style-name="T20"> </text:span><text:span text:style-name="T19">1982</text:span><text:span text:style-name="T17"> </text:span><text:span text:style-name="T6">à </text:span><text:span text:style-name="T18">Bujumbura</text:span><text:span text:style-name="T17"> </text:span><text:span text:style-name="T7">au </text:span><text:span text:style-name="T18">Burundi</text:span><text:span text:style-name="T6">, est un </text:span><text:span text:style-name="T18">auteur-compositeur-interprète</text:span><text:span text:style-name="T6">, </text:span><text:span text:style-name="T18">rappeur</text:span><text:span text:style-name="T6">, </text:span><text:span text:style-name="T18">poète</text:span><text:span text:style-name="T17"> </text:span><text:span text:style-name="T6">et </text:span><text:span text:style-name="T18">écrivain</text:span><text:span text:style-name="T17"> </text:span><text:span text:style-name="T18">franco</text:span><text:span text:style-name="T6">-</text:span><text:span text:style-name="T18">rwandais</text:span><text:span text:style-name="T6">.</text:span><text:span text:style-name="T20"> </text:span></text:p>
      <text:p text:style-name="P11"><text:span text:style-name="T21">Petit pays est un roman paru le</text:span><text:span text:style-name="T17"> </text:span><text:span text:style-name="T10">24 août 2016 aux éditions Grasset, </text:span><text:span text:style-name="T11">son registre réaliste retrace la vie de Gaby du divorce de ses parents et sa migration dans un pays en paix qui est la France. Nous sommes dans les années 90, la guerre civile fait rage entre les Tutsi et </text:span><text:span text:style-name="T12">Hutu au Rwanda. Un génocide est mis en place pour décimer les population, Gaby vit cette guerre depuis le début avec sa sœur Ana ainsi que ses amis. Sa famille passe un moment et se disloque au fil des pages.</text:span></text:p>
      <text:p text:style-name="P20">Cette histoire est écrit sous les souvenirs de Gaël bien qui n’a jamais vécut ce guerre, il n’était pas présent ce jour là et décide d’écrire sa vision des chose en utilisant le rôle de Gaby, un enfant vivant dans la guerre.</text:p>
      <text:p text:style-name="P12"><text:span text:style-name="T10">Les premières élections au Burundi au début des année 1990, les populations sont impatient de connaître les résultats, la famille de Gaby est aussi témoin de ces élections. </text:span><text:span text:style-name="T13">L’ancien président Pierre Buyoya arrivé au pourvoir par un coup d’état en 1972 est alors remplacé par Melchior Ndadaye. C’est sous les ordres de l’ancien président qu’il y eu le génocide des Hutu par les Tutsi. Depuis les relations Hutu et Tutsi sont compromis et encore mal vu, les parents de Gaby moitié Hutu et Tutsi sont en désaccord et finissent par divorcés. </text:span></text:p>
      <text:p text:style-name="P13"><text:span text:style-name="T10">L’extrait étudié dans cette analyse réunis deux personnages dont le protagoniste Gaby. Ce dernier ne comprend pas pourquoi ses amis ont inviter son pire ennemis dans le planque. Il n’est plus en raccords avec eux. Depuis, il a fait la rencontre de Madame Econo</text:span><text:span text:style-name="T14">mo</text:span><text:span text:style-name="T10">poul</text:span><text:span text:style-name="T14">o</text:span><text:span text:style-name="T10">s, une de ces voisines qui lui prête des livres. Leur relation évolue au fil des jours </text:span><text:span text:style-name="T14">grâces aux livre qui les relient. </text:span></text:p>
      <text:p text:style-name="P14"><text:span text:style-name="T10">Il ne parle plus a ses amis et cherche un nouvel endroit à lui comme un refuge où l’on pourrai prendre soin de lui et c’est ce qu’il ressent chez elle. La lecture lui permet de prendre confiance en lui et de ce rendre compte à quel point la vie est compliquée. Madame Economopoulos l’aide à surmonter ses problèmes </text:span><text:span text:style-name="T15">et prend soin de lui comme son enfant.</text:span></text:p>
      <text:p text:style-name="P15"><text:span text:style-name="T10">De ce fait, nous allons nous demander p</text:span><text:span text:style-name="T16">ar quels moyens le narrateur présent-il l’expérience de la lecture et la rencontre avec Madame Economopoulos comme des refuges ?</text:span></text:p>
      <text:p text:style-name="P16"><text:span text:style-name="T3">En premier lieu, nous </text:span><text:span text:style-name="T4">analyserons les causes du problèmes avec son pire ennemi et comment Gaby à finit par rencontrer Mada</text:span><text:span text:style-name="T5">m</text:span><text:span text:style-name="T4">e Economopoulos et leur relation</text:span></text:p>
      <text:p text:style-name="P22">Ensuite, dans un second temps, nous allons nous interroger comment la lecture influence l’enfance de Gaby.</text:p>
      <text:p text:style-name="P22"/>
      <text:p text:style-name="P22"/>
      <text:p text:style-name="P22"/>
      <text:p text:style-name="P22"/>
      <text:p text:style-name="P22"/>
      <text:p text:style-name="P22"/>
      <text:p text:style-name="P22"/>
      <text:p text:style-name="P21"/>
      <text:p text:style-name="P2"><text:soft-page-break/><text:span text:style-name="T9">I.</text:span><text:span text:style-name="T8"> </text:span><text:span text:style-name="T9">S</text:span><text:span text:style-name="T8">a rencontre avec Madame Economopolous</text:span></text:p>
      <text:p text:style-name="P23"><text:span text:style-name="T25">Le début de cette guerre fait rage dans le pays de Gaby, ils sont réunis tous les quatre dans la maison pour ce protéger, Ana et Gaby sont heureux d’être enfin réuni depuis leur divorce. Cependant, ils voulus que ce soit sous d’autre conséquence. Les deux présidents sont morts, leur mère est affolée et ne peux plus repartir dans son pays. La relation entre leurs parents est compliquer, elle ne lui parle plus et ne le regarde plus, leur père est triste et veux prendre soin d’elle. Gaby vit dans une situation compliquée, bien qu’il ne peux rien faire, il veut faire en sorte de leur redonner le sourire comme avant. Gaby sort se changer les idées et rencontre une de ses voisine, madame Ecomopolous. Elle l’invite chez elle pour attendrir ses sentiments qui le tourmentent depuis trop longtemps.</text:span></text:p>
      <text:p text:style-name="P23"><text:span text:style-name="T25">Peu de temps après, Gaby commence à s’intéresser aux livres et commence à s’ouvrir sur le monde. Sa rencontre fût bénéfique pour lui et pour elle.</text:span></text:p>
      <text:p text:style-name="P7">Comme il le dis « J’ai pris l’habitude de lui rendre visite tous les après-midis », Gaby apprécie la compagnie de madame Economopoulos et vis-versa. Tout deux trouve cela plaisant de ce rencontrer sur un sujet qu’ils les passionnent tous les deux. Elle lui demande toujours son avis après chaque livre qu’il lu pour entamer la discussion. Il pris goût de son nouveau quotidien et trouve une sorte de refuge qu’il le protège de tout. </text:p>
      <text:p text:style-name="P7">Il ressent un bien-être à ses côtés car ils ne parle ni de guerre ni de Tutsi ou encore de Hutu, sa maison est un havre de paix. <text:span text:style-name="T22">Passe du bon temps avec elle : « nous nous asseyions dans son jardin sous un jacaranda mimosa » , « sur sa table en fer forgé, elle servaient du thé et des biscuit ». </text:span></text:p>
      <text:p text:style-name="P8">Ce champ lexical du bien-être fait vivre Gaby dans une détente absolue, il ne ressent aucune tension de l’extérieur comme si sa maison était un monde complètement différent dans celui qu’il vit.</text:p>
      <text:p text:style-name="P8"/>
      <text:p text:style-name="P19">II. Ses lectures, une ouverture sur le monde</text:p>
      <text:p text:style-name="P17">Gaby lit des livres depuis son arrivé chez madame Economopolous et lui présente chaque livre après l’avoir fini. Son avis « <text:span text:style-name="T23">qu’elle voulait savoir » l’a rendais « contente » car elle savait qu’il ne voulait pas arrêter de lire. Elle lui donne envie de lire des livres pour l’aider dans sa vie, un enfant sait peu de choses sur la vie d’adulte. Comme Gaby le dis « Grâces à mes lectures, j’avais aboli les limite de l’impasse », il « respirait à nouveau ». Il sent qu’il est capable de tout après avoir dépasser cet obstacle qui est le monde. Il se libère de son passé pendant son temps chez elle et ne veut pas retourné à la planque. C’est un paradis sur terre, ils discutent de tout et n’importe quoi comme les livres qui lit. Apaisé de sa vie pleine de cauchemars, il revit après être rester trop longtemps dans le noir de la guerre. La vie semble plus paisible et le temps n’existe plus, « nous flânions dans son jardin comme deux amoureux », heureux de la vie. Cette comparaison montre l’amour peut être une solution dans sa situation. Il rêve que le temps s’arrête dans ces moments là, il ne ressent ni tristesse ni dénie dans le monde où il vit. Alors que « Pendant que l’impasse, peu à peu, se couvrait de nuit », l’ombre de la ville vient à couvrir l’impasse qui est dans l’oubli et éphémère. Quand à lui Gaby reste dans la lumière du soleil, cette lumière représente l’esprit et la connaissance du savoir faire qu’il acquière au fil des livres.</text:span></text:p>
      <text:p text:style-name="P18"/>
      <text:p text:style-name="P18"/>
      <text:p text:style-name="P9">Conclusion :</text:p>
      <text:p text:style-name="P25">Ce génocide fait rage entre les Tutsi et les Hutu, la mère de Ana et Gaby revient à la maison <text:span text:style-name="T26">pour leur prévenir que les deux présidents sont morts. La relation que porte ses parents le rende triste et nostalgique. Ce changement brusque lui fait alors rencontré une de ses voisine madame Econopolous.</text:span></text:p>
      <text:p text:style-name="P24"><text:span text:style-name="T26">Cette </text:span>rencontre <text:span text:style-name="T26">avec</text:span> Madame Economopolous <text:span text:style-name="T24"><text:s/>lui fais vivre l’une des plus belle époque, il y apprend que la vie n’est pas que la guerre ou d’oubli. Le champs lexical de la mort est présent avec la guerre et le génocide entre Hutus et Tutsi. </text:span></text:p>
      <text:p text:style-name="P10">Ce long fleuve tranquille apaise le cœur de ce jeune garçon qui ne vit que pour survivre, il ne sent plus les tensions derrières ces faux sourires. Il veut vivre dans un monde où la guerre n’existe pas. <text:soft-page-break/>Grâce à s<text:span text:style-name="T2">on histoire avec Madame Euconopoulus, </text:span>c’est devenu<text:span text:style-name="T2"> un souvenir inoubliable </text:span>car pour la première fois il ressent un bonheur réciproque.</text:p>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8T12:26:41.136000000</meta:creation-date>
    <dc:date>2020-03-30T15:39:58.879000000</dc:date>
    <meta:editing-duration>PT1H15M20S</meta:editing-duration>
    <meta:editing-cycles>4</meta:editing-cycles>
    <meta:generator>LibreOffice/6.3.1.2$Windows_X86_64 LibreOffice_project/b79626edf0065ac373bd1df5c28bd630b4424273</meta:generator>
    <meta:document-statistic meta:table-count="0" meta:image-count="0" meta:object-count="0" meta:page-count="3" meta:paragraph-count="26" meta:word-count="1284" meta:character-count="7310" meta:non-whitespace-character-count="5923"/>
  </office:meta>
</office:document-meta>
</file>