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b4419" officeooo:paragraph-rsid="000b4419" style:font-size-asian="14pt" style:font-size-complex="14pt"/>
    </style:style>
    <style:style style:name="P2" style:family="paragraph" style:parent-style-name="Standard">
      <style:text-properties style:font-name="Times New Roman" fo:font-size="14pt" style:text-underline-style="solid" style:text-underline-width="auto" style:text-underline-color="font-color" officeooo:rsid="000b4419" officeooo:paragraph-rsid="000b4419" style:font-size-asian="14pt" style:font-size-complex="14pt"/>
    </style:style>
    <style:style style:name="P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Times New Roman" fo:font-size="14pt" officeooo:rsid="000b4419" officeooo:paragraph-rsid="000b4419" style:font-size-asian="14pt" style:font-size-complex="14pt"/>
    </style:style>
    <style:style style:name="P4" style:family="paragraph" style:parent-style-name="Header">
      <style:text-properties officeooo:rsid="0018ccad" officeooo:paragraph-rsid="0018cca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officeooo:rsid="000f42a4"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officeooo:rsid="000cb3a4"/>
    </style:style>
    <style:style style:name="T5" style:family="text">
      <style:text-properties officeooo:rsid="000f42a4"/>
    </style:style>
    <style:style style:name="T6" style:family="text">
      <style:text-properties officeooo:rsid="001141e6"/>
    </style:style>
    <style:style style:name="T7" style:family="text">
      <style:text-properties officeooo:rsid="0012dfac"/>
    </style:style>
    <style:style style:name="T8" style:family="text">
      <style:text-properties officeooo:rsid="0013e4e7"/>
    </style:style>
    <style:style style:name="T9" style:family="text">
      <style:text-properties officeooo:rsid="001533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etit pays</text:span> → Analyse n°2</text:p>
      <text:p text:style-name="P1">p173-174: de "chaque fois que je lui rapportais un livre" à "se couvrait de nuit"</text:p>
      <text:p text:style-name="P2"/>
      <text:p text:style-name="P3"><text:span text:style-name="T3">PB</text:span> : Par quels moyens le narrateur présente-t-il l'expérience de la lecture et la rencontre avec Madame Economopoulos comme des refuges ?</text:p>
      <text:p text:style-name="P1"/>
      <text:p text:style-name="P1"><text:tab/><text:span text:style-name="T4">Petit pays est un roman, parut en 2016 et écrit par Gaël Faye. Celui-ci, par sa plume, raconte l’histoire du Génocide rwandais, sous le regard d’un enfant. Une lecture qui touche, l’innocence d’un enfant qui apprend l’horreur et la violence. Un enfant qui grandit et mûrit trop vite. Dans son roman, le narrateur cherche à partager ses sentiments et à nous émouvoir, c’est donc un registre lyrique et pathétique. L’extrait que nous allons étudier se situe vers la fin de l’ouvrage, mais ce n’est pas encore l’excipit. Cet extrait, c’est un petit moment de calme dans l’histoire, un refuge que le narrateur nous exprime par ses mots d’enfant et qui a déjà bien mûrit par rapport au début du roman. C’est pourquoi nous nous demanderons par quels moyens Gabriel présente-t-il l’expérience de la lecture et la rencontre avec Madame Economopoulos comme des refuges ? Nous parlerons dans un premier temps de la façon dont les livres nous transportent et nous transforment, puis nous parlerons de Madame Economopoulos, une partenaire de discussion apaisante et un jardin reposant. </text:span></text:p>
      <text:p text:style-name="P1"/>
      <text:p text:style-name="P1"/>
      <text:p text:style-name="P1"><text:tab/><text:span text:style-name="T5">Les livres, des ouvrages qui nous accompagnent depuis que l’écriture a été inventé, des histoires palpitantes et instructives. Imaginées par un auteur et interprétées par un lecteur. Dans cet extrait, Gabriel fait l’expérience de la lecture. Ces ouvrages qu’il lit le transporte dans d’autres mondes et cela le fascine. Mais le plus important, c’est que ces mots qu’il peut lire l’emmène loin des problèmes qui l’entour. Il s’évade entre les lignes de son livre : « j’avais aboli les limites de l’impasse, je respirais à nouveau, le monde s’étendait plus loin ». Les livres étaient et sont toujours des moyens de s’échapper, comme le faisait Emma dans l’ouvrage de Maupassant « </text:span><text:span text:style-name="T2">Mme Bovary</text:span><text:span text:style-name="T5"> » pour s’évader dans les romances des livres interdits. </text:span></text:p>
      <text:p text:style-name="P1"><text:tab/><text:span text:style-name="T6">Les livres sont aussi une manière de s’instruire, parfois certaines œuvres nous font voir le monde différemment et nous ouvre l’esprit. C’est ce qui c’est passé pour Gabriel, par ses lectures il se découvre lui-même : « Je découvrais que je pouvais parler d’une infinité de choses tapies au fond de moi et que j’ignorais ». Il apprend à découvrir ses goûts et ses envies, il apprend à prendre confiance en lui, en ses propres paroles et ses propres pensées. C’est un enfant qui évolue, et qui évolue en lisant et discutant avec Mme Economopoulos.</text:span></text:p>
      <text:p text:style-name="P1"/>
      <text:p text:style-name="P1"><text:tab/><text:span text:style-name="T7">Sa rencontre avec cette femme a permis au jeune Gabriel de grandir encore un peu plus. Mais elle lui servait également de refuge. Les moments où il parlait avec </text:span><text:soft-page-break/><text:span text:style-name="T7">elle, étaient les moments où il pouvait respirer, s’échapper, et discuté en toute liberté : « Nous discutions pendant des heures des livres qu’elle mettait entre mes mains ». C’est elle qui lui permet de s’instruire en lui prêtant ses livres, mais aussi de prendre confiance en lui en l’écoutant : « avait le don de m’écouter et de me rassurer ». L’utilisation sur mot « rassurer » par le narrateur signifie qu’il en avait besoins et que donc quelque part, il est mieux ici qu’en dehors. </text:span></text:p>
      <text:p text:style-name="P1"><text:tab/><text:span text:style-name="T8">Il est mieux dans ce petit jardin à parler avec elle, plutôt que d’écouter ces amis parler de guerre. Ces pour lui un petit havre de paix, et qui semble entièrement déconnecter du reste du monde : « de les écouter parler de la guerre, des villes mortes, des Hutus et des Tutsi. Avec Mme Economopoulos, nous nous asseyions dans son jardin sous un jacaranda mimosa, ... ». Ces deux phrases ont des caractères totalement opposé, et montre bien la différence de ces deux lieux. Le jardin de Mme Economopoulos semble tellement paisible et détacher de la réalité : « Ses parterres de fleurs étaient des festins somptueux pour les souimangas et les abeilles du quartier ». Les mots du jeune narrateur nous donne le sentiment de se trouver dans un doux rêve dont on voudrait qu’il ne cesse jamais. Hélas : « Nous marchions lentement, presque au ralenti, en traînant nos pieds dans l’herbe grasse, comme pour retenir le temps, pendant que l’impasse, peu à peu se couvrait de nuit ».</text:span></text:p>
      <text:p text:style-name="P1"/>
      <text:p text:style-name="P1"/>
      <text:p text:style-name="P1"><text:tab/><text:span text:style-name="T9">La rencontre du jeune Gabriel avec Mme Economopoulos l’a conduit jusqu’à la lecture qui lui a permis de s’évader. Ce havre de paix, cet Eldorado où il vient tous les jours pour fuir la réalité et où il peut discuter avec une amie. Il s’instruit, se forge normalement comme un enfant devrait le faire. Mais la réalité n’est jamais loin, il la nomme d’ailleurs « l’impasse ». Et le soir le rêve s’estompe pour laisser place à la p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8ccad" officeooo:paragraph-rsid="0018cca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AUER Julie 1ère AVE</text:p>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0:14:04.054000000</meta:creation-date>
    <dc:date>2020-03-25T14:14:26.446000000</dc:date>
    <meta:editing-duration>PT13M21S</meta:editing-duration>
    <meta:editing-cycles>3</meta:editing-cycles>
    <meta:generator>LibreOffice/6.1.5.2$Windows_X86_64 LibreOffice_project/90f8dcf33c87b3705e78202e3df5142b201bd805</meta:generator>
    <meta:document-statistic meta:table-count="0" meta:image-count="0" meta:object-count="0" meta:page-count="2" meta:paragraph-count="11" meta:word-count="807" meta:character-count="4689" meta:non-whitespace-character-count="3883"/>
  </office:meta>
</office:document-meta>
</file>